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d239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d239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ed239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ed239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ed239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ed239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ed239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221d46" officeooo:paragraph-rsid="00221d46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21d46" officeooo:paragraph-rsid="00221d46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20aa04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221d46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20aa04" style:font-size-asian="10pt" style:font-name-complex="Arial" style:font-size-complex="10pt"/>
    </style:style>
    <style:style style:name="T6" style:family="text">
      <style:text-properties style:use-window-font-color="true" style:font-name="Arial" fo:font-size="10pt" fo:language="pl" fo:country="PL" fo:font-weight="bold" officeooo:rsid="0006a5e8" style:letter-kerning="true" style:font-name-asian="Arial Unicode MS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7" style:family="text">
      <style:text-properties officeooo:rsid="0020aa04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RZĄDZENIE NR <text:s text:c="3"/></text:span><text:span text:style-name="T3">92</text:span><text:span text:style-name="T6">/2020</text:span></text:p>
      <text:p text:style-name="P2">Dyrektora Miejskiego Ośrodka Pomocy Rodzinie</text:p>
      <text:p text:style-name="P2">w Piekarach Śląskich</text:p>
      <text:p text:style-name="P1"><text:span text:style-name="T1">z dnia <text:s/></text:span><text:span text:style-name="T2">26</text:span><text:span text:style-name="T1">.</text:span><text:span text:style-name="T2">11</text:span><text:span text:style-name="T1">.2020r.</text:span></text:p>
      <text:p text:style-name="P3"/>
      <text:p text:style-name="P3"/>
      <text:p text:style-name="P5"><text:span text:style-name="T4"><text:tab/></text:span><text:span text:style-name="T1">w sprawie: powołania komisji egzaminacyjnej</text:span></text:p>
      <text:p text:style-name="P4"/>
      <text:p text:style-name="P3"/>
      <text:p text:style-name="P3"/>
      <text:p text:style-name="P5"><text:span text:style-name="T4"><text:tab/>Na podstawie § 10 ust. 1 pkt 7 Regulaminu Organizacyjnego Miejskiego Ośrodka Pomocy Rodzinie w Piekarach Śląskich oraz § 9 ust. 3 Zarządzenia Nr 47/2019 Dyrektora MOPR w sprawie ustalenia zasad przeprowadzania służby przygotowawczej i organizowania egzaminu kończącego tę służbę w Miejskim Ośrodku Pomocy Rodzinie w Piekarach Śląskich z póź</text:span><text:span text:style-name="T5">niejszymi</text:span><text:span text:style-name="T4"> zm</text:span><text:span text:style-name="T5">ianami</text:span></text:p>
      <text:p text:style-name="P2"/>
      <text:p text:style-name="P2">powołuję :</text:p>
      <text:p text:style-name="P2"/>
      <text:p text:style-name="P2"/>
      <text:p text:style-name="P4">Komisję egzaminacyjną w następującym składzie:</text:p>
      <text:p text:style-name="P4"/>
      <text:p text:style-name="P4">1. <text:span text:style-name="T7">Katarzyna<text:tab/> Shuheber</text:span><text:tab/>-<text:tab/>Przewodnicząca Komisji</text:p>
      <text:p text:style-name="P5"><text:span text:style-name="T4">2. </text:span><text:span text:style-name="T5">Dawid<text:tab/> Kawałek</text:span><text:span text:style-name="T4"> <text:s text:c="10"/>-<text:tab/>Członek Komisji</text:span></text:p>
      <text:p text:style-name="P4">3. M<text:span text:style-name="T7">irosława<text:tab/> Kusz<text:tab/></text:span><text:tab/>-<text:tab/>Członek Komisji</text:p>
      <text:p text:style-name="P4"/>
      <text:p text:style-name="P4"/>
      <text:p text:style-name="P4">Komisję powołuję w celu przeprowadzenia w dniu 30.<text:span text:style-name="T7">11</text:span>.2020r. egzaminu o którym mowa w § 9 ust. 1 i 2 Zarządzenia Nr 47/2019 Dyrektora MOPR w sprawie ustalenia zasad przeprowadzania służby przygotowawczej i organizowania egzaminu kończącego tę służbę w Miejskim Ośrodku Pomocy Rodzinie <text:s text:c="15"/>w Piekarach Śląskich z późń. zm., do złożenia którego została zobowiązana Pani <text:span text:style-name="T7">Agata Banasiak.</text:span></text:p>
      <text:p text:style-name="P4"/>
      <text:p text:style-name="P4"/>
      <text:p text:style-name="P4">Zarządzenie wchodzi w życie z dniem wydania.</text:p>
      <text:p text:style-name="P4"/>
      <text:p text:style-name="P3"/>
      <text:p text:style-name="P3"/>
      <text:p text:style-name="P3"/>
      <text:p text:style-name="P8"><text:tab/><text:tab/><text:span text:style-name="T8"><text:tab/>Maciej Gazda</text:span></text:p>
      <text:p text:style-name="P9"><text:tab/><text:tab/><text:tab/>Dyrektor MOPR</text:p>
      <text:p text:style-name="P3"/>
      <text:p text:style-name="P3"/>
      <text:p text:style-name="P1"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9:02:02.491000000</meta:creation-date>
    <dc:date>2020-11-27T13:35:10.206000000</dc:date>
    <meta:editing-duration>PT3M21S</meta:editing-duration>
    <meta:editing-cycles>4</meta:editing-cycles>
    <meta:generator>LibreOffice/6.4.6.2$Windows_X86_64 LibreOffice_project/0ce51a4fd21bff07a5c061082cc82c5ed232f115</meta:generator>
    <meta:print-date>2020-11-26T11:07:26.864000000</meta:print-date>
    <meta:document-statistic meta:table-count="0" meta:image-count="0" meta:object-count="0" meta:page-count="1" meta:paragraph-count="16" meta:word-count="162" meta:character-count="1168" meta:non-whitespace-character-count="977"/>
  </office:meta>
</office:document-meta>
</file>