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margin-top="0cm" fo:margin-bottom="0.499cm" loext:contextual-spacing="false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1" fo:font-size="10pt" fo:language="pl" fo:country="PL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text-properties style:font-name="Arial1" fo:font-size="10pt" fo:language="pl" fo:country="PL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15%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Arial1" fo:font-size="10pt" fo:language="pl" fo:country="PL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Arial1" fo:font-size="10pt" fo:language="pl" fo:country="PL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margin-left="0.63cm" fo:margin-right="0cm" fo:margin-top="0cm" fo:margin-bottom="0cm" loext:contextual-spacing="false" fo:line-height="115%" fo:text-indent="0cm" style:auto-text-indent="false"/>
      <style:text-properties style:font-name="Arial1" fo:font-size="10pt" fo:language="pl" fo:country="PL" fo:font-weight="bold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/>
    </style:style>
    <style:style style:name="T4" style:family="text">
      <style:text-properties style:font-name="Arial" fo:font-size="10pt"/>
    </style:style>
    <style:style style:name="T5" style:family="text">
      <style:text-properties style:font-name="Arial" fo:font-size="10pt" fo:font-weight="bold"/>
    </style:style>
    <style:style style:name="T6" style:family="text">
      <style:text-properties style:font-name="Arial" fo:font-size="10pt" fo:font-style="italic" fo:font-weight="bold"/>
    </style:style>
    <style:style style:name="T7" style:family="text">
      <style:text-properties style:font-name="Arial" fo:font-size="10pt" fo:language="en" fo:country="US"/>
    </style:style>
    <style:style style:name="T8" style:family="text">
      <style:text-properties style:font-name="Arial" fo:font-size="10pt" fo:language="en" fo:country="US" style:text-underline-style="solid" style:text-underline-width="auto" style:text-underline-color="font-color"/>
    </style:style>
    <style:style style:name="T9" style:family="text">
      <style:text-properties style:font-name="Arial" fo:font-size="10pt" fo:language="en" fo:country="US" style:text-underline-style="solid" style:text-underline-width="auto" style:text-underline-color="font-color" officeooo:rsid="000b1226"/>
    </style:style>
    <style:style style:name="T10" style:family="text">
      <style:text-properties fo:font-size="10pt"/>
    </style:style>
    <style:style style:name="T11" style:family="text">
      <style:text-properties fo:font-size="10pt" fo:font-weight="bold"/>
    </style:style>
    <style:style style:name="T12" style:family="text">
      <style:text-properties fo:font-size="10pt" fo:language="en" fo:country="US"/>
    </style:style>
    <style:style style:name="T13" style:family="text">
      <style:text-properties fo:font-size="10pt" fo:language="en" fo:country="US" style:text-underline-style="solid" style:text-underline-width="auto" style:text-underline-color="font-color"/>
    </style:style>
    <style:style style:name="T14" style:family="text">
      <style:text-properties fo:font-size="10pt" fo:language="en" fo:country="US" style:text-underline-style="solid" style:text-underline-width="auto" style:text-underline-color="font-color" officeooo:rsid="000b1226"/>
    </style:style>
    <style:style style:name="T15" style:family="text">
      <style:text-properties fo:color="#000000"/>
    </style:style>
    <style:style style:name="T16" style:family="text">
      <style:text-properties fo:font-style="italic"/>
    </style:style>
    <style:style style:name="T17" style:family="text">
      <style:text-properties style:font-name="Arial1" fo:font-size="10pt" fo:language="en" fo:country="US"/>
    </style:style>
    <style:style style:name="T18" style:family="text">
      <style:text-properties style:font-name="Arial1" fo:font-size="10pt" fo:language="en" fo:country="US" style:text-underline-style="solid" style:text-underline-width="auto" style:text-underline-color="font-color"/>
    </style:style>
    <style:style style:name="T19" style:family="text">
      <style:text-properties style:font-name="Arial1" fo:font-size="10pt" fo:language="en" fo:country="US" style:text-underline-style="solid" style:text-underline-width="auto" style:text-underline-color="font-color" officeooo:rsid="000b1226"/>
    </style:style>
    <style:style style:name="T20" style:family="text">
      <style:text-properties style:font-name="Arial1" fo:font-size="10pt" fo:language="en" fo:country="US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Arial1" fo:font-size="10pt" fo:language="en" fo:country="US" style:text-underline-style="solid" style:text-underline-width="auto" style:text-underline-color="font-color" officeooo:rsid="000b1226" style:font-size-asian="10pt" style:font-size-complex="10pt"/>
    </style:style>
    <style:style style:name="T22" style:family="text">
      <style:text-properties style:font-name="Arial1" fo:font-size="10pt" fo:language="en" fo:country="US" style:font-size-asian="10pt" style:font-size-complex="10pt"/>
    </style:style>
    <style:style style:name="T23" style:family="text">
      <style:text-properties style:font-name="Arial1" fo:language="en" fo:country="US"/>
    </style:style>
    <style:style style:name="T24" style:family="text">
      <style:text-properties style:font-name="Arial1" fo:language="en" fo:country="US" style:text-underline-style="solid" style:text-underline-width="auto" style:text-underline-color="font-color"/>
    </style:style>
    <style:style style:name="T25" style:family="text">
      <style:text-properties style:font-name="Arial1" fo:language="en" fo:country="US" style:text-underline-style="solid" style:text-underline-width="auto" style:text-underline-color="font-color" officeooo:rsid="000b12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eń dobry,</text:p>
      <text:p text:style-name="P4">związku z koniecznością przeprowadzenia procedury związanej z udzieleniem zamówienia publicznego na  <text:span text:style-name="T1">przedłużenie certyfikatów kwalifikowanych, zakup nowego certyfikatu oraz ich dostawę,</text:span> zwracam się z uprzejmą prośbą o dokonanie wyceny danej usługi, uwzględniając poniższe wymagania:</text:p>
      <text:p text:style-name="P7"><text:line-break/>Sukcesywna dostawa i odnowienie na okres 2 lat ważności dla certyfikatów kwalifikowanych użytkowanych w MOPR wraz z dojazdami do siedziby lub równoważnych to jest spełniających następujące warunki równoważności:<text:line-break/>Obecne certyfikaty mają ważność wg. poniższych dat i odnowienie powinno zachować ciągłość działania:</text:p>
      <text:p text:style-name="P7">- 2021-01-15 (2x OR - nowe osoby)<text:line-break/>- 2021-09-19 (DPN)</text:p>
      <text:p text:style-name="P7">- 2022-01-31 x 4 (3x OR, DŚR)</text:p>
      <text:p text:style-name="P7">- 2022-03-31 x 9 (Dyrektor, Zastępca dyrektora, DDM, DPZ, DŚ, OR, KS, 2x DPAS)</text:p>
      <text:p text:style-name="P7">- 2022-04-17 (DŚR)</text:p>
      <text:p text:style-name="P7">- trzy dodatkowe certyfikaty wg. indywidualnego zapotrzebowania, ustalone w terminie dogodnym dla obu stron.</text:p>
      <text:p text:style-name="P7">Certyfikaty PWPW Sigillum są obecnie użytkowane na kartach Carbon/Dark (małe i duże) z odpowiednimi czytnikami. Podpisy kwalifikowane powinny być zgodne z rozporządzeniem eIDAS i kompatybilne z popularnymi systemami typu Płatnik, PUE ZUS, KRS, Centralna Aplikacja Statystyczna, System Obsługi Wsparcia PFRON, Rejestr Sprawców Przestępstw na Tle Seksualnym, eDeklaracje, JPK, ePUAP oraz programami dla Zabezpieczenia Społecznego firmy Sygnity, a także umożliwiać podpisywanie plików w dedykowanej aplikacji, pracować ze wszystkimi popularnymi przeglądarkami internetowymi (w tym najnowszymi Edge, Firefox, Chrome, Internet Explorer).<text:span text:style-name="T15"> </text:span></text:p>
      <text:p text:style-name="P6"/>
      <text:p text:style-name="P3">Termin realizacji zamówienia: grudzień 2020r.</text:p>
      <text:p text:style-name="P7"><text:span text:style-name="T1">Propozycja wnioskodawcy dotycząca warunków udziału w postępowaniu:</text:span> </text:p>
      <text:p text:style-name="P7">Wykonawca powinien posiadać Punkt Rejestracji certyfikatu na Śląsku.</text:p>
      <text:p text:style-name="P8"/>
      <text:p text:style-name="P9">Wskazanie osób do kontaktu z Wykonawcami w kwestiach merytorycznych<text:span text:style-name="T16">:</text:span></text:p>
      <text:p text:style-name="P5"><text:span text:style-name="T22">Michał Ramfeld - 322879503 wew. 624 </text:span></text:p>
      <text:p text:style-name="P5"><text:span text:style-name="T20">Proponowany termin odesłania wyceny </text:span><text:span text:style-name="T21">13</text:span><text:span text:style-name="T20">.11.2020 na adres <text:s/></text:span><text:a xlink:type="simple" xlink:href="mailto:zamowienia@mopr.piekary.pl" text:style-name="Internet_20_link" text:visited-style-name="Visited_20_Internet_20_Link">zamowienia@mopr.piekary.pl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09:34:32.083000000</meta:creation-date>
    <dc:date>2020-11-10T10:05:01.051000000</dc:date>
    <meta:editing-duration>PT10M7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245" meta:character-count="1893" meta:non-whitespace-character-count="1657"/>
  </office:meta>
</office:document-meta>
</file>