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e6d28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e6d28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e6d28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e6d28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e6d28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1e6d28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1e6d28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1e6d28" officeooo:paragraph-rsid="001e6d28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e6d28"/>
    </style:style>
    <style:style style:name="T1" style:family="text">
      <style:text-properties officeooo:rsid="001d63dd"/>
    </style:style>
    <style:style style:name="T2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pl" fo:country="PL" fo:font-weight="bold" officeooo:rsid="002659d8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1d63d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pl" fo:country="PL" fo:font-weight="bold" officeooo:rsid="0020303b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anguage="pl" fo:country="PL" style:font-size-asian="10pt" style:font-name-complex="Arial" style:font-size-complex="10pt"/>
    </style:style>
    <style:style style:name="T7" style:family="text">
      <style:text-properties style:font-name="Arial" fo:font-size="10pt" fo:language="pl" fo:country="PL" officeooo:rsid="0020f628" style:font-size-asian="10pt" style:font-name-complex="Arial" style:font-size-complex="10pt"/>
    </style:style>
    <style:style style:name="T8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pl" fo:country="PL" fo:font-weight="normal" officeooo:rsid="002659d8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language="pl" fo:country="PL" fo:font-weight="normal" officeooo:rsid="0020f628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language="pl" fo:country="PL" style:font-name-complex="Arial"/>
    </style:style>
    <style:style style:name="T12" style:family="text">
      <style:text-properties style:font-name="Arial" fo:language="pl" fo:country="PL" officeooo:rsid="0020f628" style:font-name-complex="Arial"/>
    </style:style>
    <style:style style:name="T13" style:family="text">
      <style:text-properties style:font-name="Arial" fo:language="pl" fo:country="PL" officeooo:rsid="001f46d5" style:font-name-complex="Arial"/>
    </style:style>
    <style:style style:name="T14" style:family="text">
      <style:text-properties style:font-name="Arial" fo:language="pl" fo:country="PL" officeooo:rsid="001d63dd" style:font-name-complex="Arial"/>
    </style:style>
    <style:style style:name="T15" style:family="text">
      <style:text-properties fo:color="#000000" style:font-name="Arial" fo:language="pl" fo:country="PL" style:font-name-asian="Times New Roman" style:font-name-complex="Arial"/>
    </style:style>
    <style:style style:name="T16" style:family="text">
      <style:text-properties fo:color="#000000" style:font-name="Arial" fo:language="pl" fo:country="PL" officeooo:rsid="0020f628" style:font-name-asian="Times New Roman" style:font-name-complex="Arial"/>
    </style:style>
    <style:style style:name="T17" style:family="text">
      <style:text-properties fo:font-weight="bold" officeooo:rsid="001e6d28" style:font-weight-asian="bold" style:font-weight-complex="bold"/>
    </style:style>
    <style:style style:name="T18" style:family="text">
      <style:text-properties officeooo:rsid="002030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ZARZĄDZENIE nr </text:span><text:span text:style-name="T5">85</text:span><text:span text:style-name="T2">/20</text:span><text:span text:style-name="T4">20</text:span></text:p>
      <text:p text:style-name="P3">Dyrektora Miejskiego Ośrodka Pomocy Rodzinie</text:p>
      <text:p text:style-name="P3">w Piekarach Śląskich</text:p>
      <text:p text:style-name="P5"><text:span text:style-name="T2">z dnia </text:span><text:span text:style-name="T3">04</text:span><text:span text:style-name="T2">.</text:span><text:span text:style-name="T3">11</text:span><text:span text:style-name="T2">.20</text:span><text:span text:style-name="T4">20</text:span><text:span text:style-name="T2">r.</text:span></text:p>
      <text:p text:style-name="P2"/>
      <text:p text:style-name="P4">w sprawie: powołania Komisji Rekrutacyjnej.</text:p>
      <text:p text:style-name="P1"/>
      <text:p text:style-name="P1"/>
      <text:p text:style-name="P6"><text:span text:style-name="T11"><text:tab/> Na podstawie § 3 Regulaminu naboru na wolne stanowiska urzędnicze w tym kierownicze urzędnicze w Miejskim Ośrodku Pomocy Rodzinie w Piekarach Śląskich, wprowadzonego Zarządzeniem nr 72/2019 Dyrektora MOPR z dnia 29 maja 2019r. oraz § 8 ust. 1 i § 10 ust. 1 pkt. 7 </text:span><text:span text:style-name="T15">Regulaminu Organizacyjnego Miejskiego Ośrodka Pomocy Rodzinie w Piekarach Śląskich wprowadzonego Zarządzeniem nr ORo.0050.</text:span><text:span text:style-name="T16">152</text:span><text:span text:style-name="T15">.20</text:span><text:span text:style-name="T16">20</text:span><text:span text:style-name="T15"> Prezydenta Miasta Piekary Śląskie z dnia <text:s text:c="17"/>28 </text:span><text:span text:style-name="T16">lutego</text:span><text:span text:style-name="T15"> 20</text:span><text:span text:style-name="T16">20</text:span><text:span text:style-name="T15">r., </text:span></text:p>
      <text:p text:style-name="P1"/>
      <text:p text:style-name="P3">p o w o ł u j ę: </text:p>
      <text:p text:style-name="P3"/>
      <text:p text:style-name="P3"/>
      <text:p text:style-name="P1">1. Komisję Rekrutacyjną w następującym składzie:</text:p>
      <text:p text:style-name="P6"><text:span text:style-name="T11"><text:tab/></text:span><text:span text:style-name="T12">Maciej</text:span><text:span text:style-name="T13"><text:tab/><text:tab/></text:span><text:span text:style-name="T12">Gazda<text:tab/><text:tab/></text:span><text:span text:style-name="T11">- <text:s/>przewodnicząc</text:span><text:span text:style-name="T12">y</text:span><text:span text:style-name="T11"> Komisji,</text:span></text:p>
      <text:p text:style-name="P6"><text:span text:style-name="T11"><text:tab/>Beata</text:span><text:span text:style-name="T12"> <text:tab/><text:tab/>Poloczek<text:tab/>- <text:s/>członek Komisji,</text:span></text:p>
      <text:p text:style-name="P6"><text:span text:style-name="T11"><text:tab/></text:span><text:span text:style-name="T14">Dawid<text:tab/><text:tab/>Kawałek</text:span><text:span text:style-name="T11"><text:tab/>- <text:s/>członek Komisji.</text:span></text:p>
      <text:p text:style-name="P1"/>
      <text:p text:style-name="P1"><text:tab/><text:tab/><text:tab/><text:tab/></text:p>
      <text:p text:style-name="P7"><text:span text:style-name="T6">2. Komisję powołuję w celu przeprowadzenia drugiego etapu naboru na 1 </text:span><text:span text:style-name="T7">wolne</text:span><text:span text:style-name="T6"> stanowisko urzędnicze: </text:span><text:span text:style-name="T9">Radca Prawny</text:span><text:span text:style-name="T10"> w </text:span><text:span text:style-name="T9">nie</text:span><text:span text:style-name="T10">pełnym wymiarze czasu pracy </text:span><text:span text:style-name="T9">(½ etatu)</text:span><text:span text:style-name="T8">.</text:span></text:p>
      <text:p text:style-name="P1"/>
      <text:p text:style-name="P1">3. Szczegółowy zakres działania Komisji określa „Regulamin naboru na wolne stanowisko <text:s/>urzędnicze, w tym kierownicze stanowiska urzędnicze w Miejskim Ośrodku Pomocy Rodzinie w Piekarach Śląskich”.</text:p>
      <text:p text:style-name="P1"/>
      <text:p text:style-name="P1">4. Zarządzenie wchodzi w życie z dniem podjęcia.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span text:style-name="T17">Maciej Gazda</text:span></text:p>
      <text:p text:style-name="P8"><text:tab/><text:tab/><text:tab/><text:tab/><text:tab/><text:tab/><text:tab/><text:tab/><text:tab/>Dyrektor MOP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4T08:14:39.350000000</meta:creation-date>
    <dc:date>2020-11-04T12:49:11.347000000</dc:date>
    <meta:editing-duration>PT1M10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7" meta:word-count="176" meta:character-count="1246" meta:non-whitespace-character-count="1032"/>
  </office:meta>
</office:document-meta>
</file>