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1" svg:font-family="Arial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5cm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2.487cm"/>
    </style:style>
    <style:style style:name="Tabela1.F" style:family="table-column">
      <style:table-column-properties style:column-width="2.619cm"/>
    </style:style>
    <style:style style:name="Tabela1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101cm" fo:border="0.05pt solid #000000"/>
    </style:style>
    <style:style style:name="Tabela1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1.G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ela2" style:family="table">
      <style:table-properties style:width="17.33cm" table:align="left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2.223cm"/>
    </style:style>
    <style:style style:name="Tabela2.C" style:family="table-column">
      <style:table-column-properties style:column-width="2.487cm"/>
    </style:style>
    <style:style style:name="Tabela2.F" style:family="table-column">
      <style:table-column-properties style:column-width="2.619cm"/>
    </style:style>
    <style:style style:name="Tabela2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101cm" fo:border="0.05pt solid #000000"/>
    </style:style>
    <style:style style:name="Tabela2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2.G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8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ext_20_body">
      <style:text-properties style:font-name="Arial1" fo:font-size="10pt"/>
    </style:style>
    <style:style style:name="P4" style:family="paragraph" style:parent-style-name="Text_20_body">
      <style:text-properties style:font-name="Arial1" fo:font-size="10pt" fo:font-weight="bold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weight="bold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0pt" fo:font-weight="normal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0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0pt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style:font-name="Arial1" fo:font-size="10pt"/>
    </style:style>
    <style:style style:name="P16" style:family="paragraph" style:parent-style-name="Text_20_body">
      <style:paragraph-properties fo:margin-left="1.251cm" fo:margin-right="0cm" fo:margin-top="0cm" fo:margin-bottom="0.25cm" loext:contextual-spacing="false" fo:line-height="100%" fo:text-align="justify" style:justify-single-word="false" fo:text-indent="0cm" style:auto-text-indent="false"/>
      <style:text-properties style:font-name="Arial1" fo:font-size="10pt"/>
    </style:style>
    <style:style style:name="T1" style:family="text">
      <style:text-properties fo:font-weight="bold"/>
    </style:style>
    <style:style style:name="T2" style:family="text">
      <style:text-properties style:font-name="Arial" fo:font-weight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officeooo:rsid="001c8e2a"/>
    </style:style>
    <style:style style:name="T5" style:family="text">
      <style:text-properties style:font-name="Arial1" fo:font-size="10pt"/>
    </style:style>
    <style:style style:name="T6" style:family="text">
      <style:text-properties style:font-name="Arial1" fo:font-size="10pt" fo:font-weight="bold"/>
    </style:style>
    <style:style style:name="T7" style:family="text">
      <style:text-properties style:font-name="Arial1" fo:font-size="10pt" fo:font-style="italic" fo:font-weight="bold"/>
    </style:style>
    <style:style style:name="T8" style:family="text">
      <style:text-properties fo:color="#000000" style:font-name="Arial1" fo:font-size="10pt"/>
    </style:style>
    <style:style style:name="T9" style:family="text">
      <style:text-properties fo:color="#000000" style:font-name="Arial1" fo:font-size="10pt" fo:font-weight="bold"/>
    </style:style>
    <style:style style:name="T10" style:family="text">
      <style:text-properties fo:color="#000000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śba o dokonanie wyceny nr 127/2020</text:p>
      <text:p text:style-name="P7">Przedmiotem postępowania jest świadczenie usług telefonii stacjonarnej na potrzeby Miejskiego Ośrodka Pomocy Rodzinie w Piekarach Śląskich z podziałem na dwie części.</text:p>
      <text:p text:style-name="P8">Część I Zamówienia</text:p>
      <text:p text:style-name="P4">Nr telefonu 32 2883574 z usługą ISDN 2B+D </text:p>
      <text:p text:style-name="P13"><text:span text:style-name="T5">Należy doprowadzić drogą kablową linii cyfrowej o 2 kanałach rozmowy umożliwiającej prowadzenie 2 jednoczesnych rozmów do centrali z zachowaniem obecnej lokalizacji (MOPR w Piekarach Śląskich ul. Nankera 103) wraz z zachowaniem dotychczasowego numeru głównego i numerów MSN:</text:span> </text:p>
      <text:p text:style-name="P9">32 2883575, 32 2884718, 32 2884719, 32 3904717.</text:p>
      <text:p text:style-name="Text_20_body"><text:span text:style-name="T5">Umowa będzie zawarta na </text:span><text:span text:style-name="T6">12</text:span> <text:span text:style-name="T5">miesięcy.</text:span> </text:p>
      <text:p text:style-name="Text_20_body"><text:span text:style-name="T8">- średnia ilość połączeń do sieci komórkowych </text:span><text:span text:style-name="T9">540 minut miesięcznie</text:span></text:p>
      <text:p text:style-name="Text_20_body"><text:span text:style-name="T8">- średnia ilość połączeń na numery stacjonarne </text:span><text:span text:style-name="T9">660 minut miesięcznie</text:span>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/>
        <table:table-row>
          <table:table-cell table:style-name="Tabela1.A1" office:value-type="string">
            <text:p text:style-name="P1">Kwota abonamentu</text:p>
          </table:table-cell>
          <table:table-cell table:style-name="Tabela1.A1" office:value-type="string">
            <text:p text:style-name="P1">Opłata aktywacyjna</text:p>
          </table:table-cell>
          <table:table-cell table:style-name="Tabela1.A1" office:value-type="string">
            <text:p text:style-name="P1">Opłata za przeniesienie numeru</text:p>
          </table:table-cell>
          <table:table-cell table:style-name="Tabela1.A1" office:value-type="string">
            <text:p text:style-name="P1">Koszt za minutę połączenia na numery stacjonarne</text:p>
          </table:table-cell>
          <table:table-cell table:style-name="Tabela1.A1" office:value-type="string">
            <text:p text:style-name="P1">Koszt za minutę połączenia na numery komórkowe</text:p>
          </table:table-cell>
          <table:table-cell table:style-name="Tabela1.A1" office:value-type="string">
            <text:p text:style-name="P1">Pakiet kwotowy do wykorzystania</text:p>
          </table:table-cell>
          <table:table-cell table:style-name="Tabela1.G1" office:value-type="string">
            <text:p text:style-name="P1">Pakiet nielimitowanych rozmów na telefony stacjonarne i komórkowe</text:p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</table:table>
      <text:p text:style-name="P8">Część II Zamówienia</text:p>
      <text:p text:style-name="P10">Nr telefonu 32 2885004 – łącze analogowe </text:p>
      <text:p text:style-name="P9">Należy doprowadzić drogą kablową linii z zachowaniem obecnej lokalizacji (Działu Pieczy Zastępczej Piekary Śląskie ul. Bytomska 67) wraz z zachowaniem dotychczasowego numeru.</text:p>
      <text:p text:style-name="P13"><text:span text:style-name="T5">Umowa będzie zawarta na </text:span><text:span text:style-name="T6">12 </text:span><text:span text:style-name="T10">miesięcy.</text:span></text:p>
      <text:p text:style-name="P13"><text:span text:style-name="T8">- średnia ilość połączeń na numery stacjonarne </text:span><text:span text:style-name="T9">240 minut miesięcznie</text:span> </text:p>
      <text:p text:style-name="P5"><text:span text:style-name="T8">- średnia ilość połączeń do sieci komórkowych </text:span><text:span text:style-name="T9">60 minut miesięcznie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column table:style-name="Tabela2.C"/>
        <table:table-row>
          <table:table-cell table:style-name="Tabela2.A1" office:value-type="string">
            <text:p text:style-name="P1">Kwota abonamentu</text:p>
          </table:table-cell>
          <table:table-cell table:style-name="Tabela2.A1" office:value-type="string">
            <text:p text:style-name="P1">Opłata aktywacyjna</text:p>
          </table:table-cell>
          <table:table-cell table:style-name="Tabela2.A1" office:value-type="string">
            <text:p text:style-name="P1">Opłata za przeniesienie numeru</text:p>
          </table:table-cell>
          <table:table-cell table:style-name="Tabela2.A1" office:value-type="string">
            <text:p text:style-name="P1">Koszt za minutę połączenia na numery stacjonarne</text:p>
          </table:table-cell>
          <table:table-cell table:style-name="Tabela2.A1" office:value-type="string">
            <text:p text:style-name="P1">Koszt za minutę połączenia na numery komórkowe</text:p>
          </table:table-cell>
          <table:table-cell table:style-name="Tabela2.A1" office:value-type="string">
            <text:p text:style-name="P1">Pakiet kwotowy do wykorzystania</text:p>
          </table:table-cell>
          <table:table-cell table:style-name="Tabela2.G1" office:value-type="string">
            <text:p text:style-name="P1">Pakiet nielimitowanych rozmów na telefony stacjonarne i komórkowe</text:p>
          </table:table-cell>
        </table:table-row>
        <table:table-row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</table:table>
      <text:p text:style-name="Text_20_body"><text:span text:style-name="T5">Zamawiający wymaga by wykonawca zapewnił:</text:span> </text:p>
      <text:p text:style-name="P15">a) niezmienność dotychczasowych numerów;</text:p>
      <text:p text:style-name="P16">a) bezpłatne, comiesięczne udostępnianie danych bilingowych w formie elektronicznej tzn. plików w formacie MS Excel lub w wypadku danych bilingowych w innym formacie dostarczył nieodpłatnie oprogramowanie do analizy bilingu i kontroli kosztów; </text:p>
      <text:p text:style-name="P16">b) bezpłatne połączenia z numerami alarmowymi;</text:p>
      <text:p text:style-name="P12">c) opiekuna biznesowego w zakresie wsparcia technicznego, sprzedaży usług oraz</text:p>
      <text:p text:style-name="P14"><text:span text:style-name="T5">rozliczeń</text:span> <text:span text:style-name="T5">finansowych (za pomocą poczty elektronicznej oraz telefonicznie);</text:span></text:p>
      <text:p text:style-name="P3">d) podłączenie linii bez przerw w pracy MOPR;</text:p>
      <text:p text:style-name="Text_20_body"><text:span text:style-name="T5">e) naliczanie sekundowe bez opłat inicjacyjnych za rozpoczęcie połączenia.</text:span> </text:p>
      <text:p text:style-name="P11"><text:soft-page-break/>Proponowany termin realizacji zamówienia: </text:p>
      <text:p text:style-name="P9">tel. 32 2883574 – od 22.12.2020 r. do 31.12.2021 r.</text:p>
      <text:p text:style-name="P3">tel. 32 2885004 - od 01.01.2021 r. do 31.12.2021 r</text:p>
      <text:p text:style-name="Text_20_body"><text:span text:style-name="T5">.</text:span><text:span text:style-name="T6">Wskazanie osób do kontaktu w kwestiach merytorycznych </text:span><text:span text:style-name="T7">(z numerami telefonów służbowych)</text:span><text:span text:style-name="T6">:</text:span></text:p>
      <text:p text:style-name="P3">Joanna Stanik - tel. 32 668 66 46</text:p>
      <text:p text:style-name="Text_20_body"><text:span text:style-name="T5">Magdalena Broniowska – tel. 32 668 66 45</text:span> </text:p>
      <text:p text:style-name="P13"><text:span text:style-name="T3">Termin odesłania wyceny do </text:span><text:span text:style-name="T4">29</text:span><text:span text:style-name="T3">.10.2020</text:span> </text:p>
      <text:p text:style-name="Standard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1" svg:font-family="Arial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7T09:54:27.917000000</meta:creation-date>
    <dc:date>2020-10-27T09:57:21.200000000</dc:date>
    <meta:editing-duration>PT2M54S</meta:editing-duration>
    <meta:editing-cycles>1</meta:editing-cycles>
    <meta:document-statistic meta:table-count="2" meta:image-count="0" meta:object-count="0" meta:page-count="2" meta:paragraph-count="44" meta:word-count="370" meta:character-count="2660" meta:non-whitespace-character-count="2319"/>
    <meta:generator>LibreOffice/6.4.4.2$Windows_X86_64 LibreOffice_project/3d775be2011f3886db32dfd395a6a6d1ca2630ff</meta:generator>
  </office:meta>
</office:document-meta>
</file>