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MS Gothic" svg:font-family="'MS Gothic', 'ＭＳ ゴシック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weight="normal" officeooo:rsid="001ab3ce" officeooo:paragraph-rsid="0020a9a0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rsid="0019f0d4" officeooo:paragraph-rsid="0019f0d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1ab3ce" officeooo:paragraph-rsid="001ab3c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officeooo:rsid="001ab3ce" officeooo:paragraph-rsid="001f862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officeooo:rsid="001f862f" officeooo:paragraph-rsid="001f862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1fcd4f" officeooo:paragraph-rsid="002232f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rsid="001fcd4f" officeooo:paragraph-rsid="001fcd4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rsid="001cc098" officeooo:paragraph-rsid="001fcd4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normal" officeooo:rsid="001ab3ce" officeooo:paragraph-rsid="001ab3c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normal" officeooo:rsid="001ab3ce" officeooo:paragraph-rsid="001ab3c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1ab3ce" officeooo:paragraph-rsid="0020e6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1bce11" officeooo:paragraph-rsid="001bce1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rsid="001cc098" officeooo:paragraph-rsid="001cc09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paragraph-rsid="001ab3c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paragraph-rsid="001fcd4f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1d9d7f" style:font-size-asian="10pt" style:font-name-complex="Arial1" style:font-size-complex="10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20e683" style:font-size-asian="10pt" style:font-size-complex="10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officeooo:paragraph-rsid="0020e683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0.423cm"/>
        </style:tab-stops>
      </style:paragraph-properties>
      <style:text-properties officeooo:paragraph-rsid="002232f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23cm"/>
        </style:tab-stops>
      </style:paragraph-properties>
      <style:text-properties style:font-name="Arial1" fo:font-size="10pt" fo:font-weight="normal" officeooo:rsid="001fcd4f" officeooo:paragraph-rsid="002232f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9cm" style:auto-text-indent="false"/>
      <style:text-properties fo:color="#000000" style:font-name="Arial1" fo:font-size="10pt" officeooo:paragraph-rsid="001d9d7f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9cm" style:auto-text-indent="false"/>
      <style:text-properties style:font-name="Arial1" fo:font-size="10pt" officeooo:paragraph-rsid="001d9d7f" style:font-size-asian="10pt" style:font-size-complex="10pt"/>
    </style:style>
    <style:style style:name="P23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1" fo:font-size="10pt" officeooo:paragraph-rsid="0020e683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19f0d4"/>
    </style:style>
    <style:style style:name="P25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d9d7f" style:font-size-asian="10pt" style:font-size-complex="10pt"/>
    </style:style>
    <style:style style:name="P26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1.916cm"/>
        </style:tab-stops>
      </style:paragraph-properties>
      <style:text-properties fo:color="#000000" style:font-name="Arial1" fo:font-size="10pt" officeooo:paragraph-rsid="001d9d7f" style:font-size-asian="10pt" style:font-name-complex="Arial1" style:font-size-complex="10pt"/>
    </style:style>
    <style:style style:name="P27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>
        <style:tab-stops>
          <style:tab-stop style:position="1.277cm"/>
        </style:tab-stops>
      </style:paragraph-properties>
      <style:text-properties fo:color="#000000" style:font-name="Arial1" fo:font-size="10pt" officeooo:paragraph-rsid="001d9d7f" style:font-size-asian="10pt" style:font-name-complex="Arial1" style:font-size-complex="10pt"/>
    </style:style>
    <style:style style:name="P28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>
        <style:tab-stops>
          <style:tab-stop style:position="1.277cm"/>
        </style:tab-stops>
      </style:paragraph-properties>
      <style:text-properties fo:color="#000000" style:font-name="Arial1" fo:font-size="10pt" fo:font-weight="normal" officeooo:rsid="001cc098" officeooo:paragraph-rsid="001d9d7f" style:font-size-asian="10pt" style:font-weight-asian="normal" style:font-name-complex="Arial1" style:font-size-complex="10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423cm"/>
        </style:tab-stops>
      </style:paragraph-properties>
      <style:text-properties style:font-name="Arial1" fo:font-size="10pt" fo:font-weight="normal" officeooo:rsid="001fcd4f" officeooo:paragraph-rsid="002232f2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423cm"/>
        </style:tab-stops>
      </style:paragraph-properties>
      <style:text-properties style:font-name="Arial1" fo:font-size="10pt" style:text-underline-style="none" fo:font-weight="normal" officeooo:rsid="001fcd4f" officeooo:paragraph-rsid="002232f2" style:font-name-asian="Times New Roman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23cm"/>
        </style:tab-stops>
      </style:paragraph-properties>
      <style:text-properties style:font-name="Arial1" fo:font-size="10pt" fo:font-weight="normal" officeooo:rsid="001fcd4f" officeooo:paragraph-rsid="002232f2" style:font-size-asian="10pt" style:font-weight-asian="normal" style:font-size-complex="10pt" style:font-weight-complex="normal"/>
    </style:style>
    <style:style style:name="T1" style:family="text">
      <style:text-properties style:font-name="Arial1" fo:font-size="10pt" style:text-underline-style="none" fo:font-weight="normal" officeooo:rsid="001fcd4f" style:font-name-asian="Times New Roman" style:font-size-asian="10pt" style:font-weight-asian="normal" style:font-name-complex="Arial2" style:font-size-complex="10pt" style:font-weight-complex="normal"/>
    </style:style>
    <style:style style:name="T2" style:family="text">
      <style:text-properties style:font-name="Arial1" fo:font-size="10pt" style:text-underline-style="none" fo:font-weight="normal" officeooo:rsid="002469ac" style:font-name-asian="Times New Roman" style:font-size-asian="10pt" style:font-weight-asian="normal" style:font-name-complex="Arial2" style:font-size-complex="10pt" style:font-weight-complex="normal"/>
    </style:style>
    <style:style style:name="T3" style:family="text">
      <style:text-properties style:font-name="Arial1" fo:font-size="10pt" style:text-underline-style="none" fo:font-weight="normal" officeooo:rsid="00261377" style:font-name-asian="Times New Roman" style:font-size-asian="10pt" style:font-weight-asian="normal" style:font-name-complex="Arial2" style:font-size-complex="10pt" style:font-weight-complex="normal"/>
    </style:style>
    <style:style style:name="T4" style:family="text">
      <style:text-properties style:font-name="Arial1" fo:font-size="10pt" fo:font-weight="bold" officeooo:rsid="0019f0d4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27fa72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20a9a0" style:font-size-asian="10pt" style:font-weight-asian="bold" style:font-size-complex="10pt" style:font-weight-complex="bold"/>
    </style:style>
    <style:style style:name="T7" style:family="text">
      <style:text-properties fo:color="#000000" fo:language="pl" fo:country="PL" style:font-name-asian="Times New Roman" style:language-asian="zxx" style:country-asian="none" style:font-name-complex="Arial1" style:language-complex="zxx" style:country-complex="none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style:font-name-asian="MS Gothic" style:font-name-complex="Arial1"/>
    </style:style>
    <style:style style:name="T10" style:family="text">
      <style:text-properties fo:color="#000000" style:font-name-asian="Malgun Gothic Semilight" style:font-name-complex="Arial1"/>
    </style:style>
    <style:style style:name="T11" style:family="text">
      <style:text-properties officeooo:rsid="0020a9a0"/>
    </style:style>
    <style:style style:name="T12" style:family="text">
      <style:text-properties officeooo:rsid="0020e683"/>
    </style:style>
    <style:style style:name="T13" style:family="text">
      <style:text-properties fo:font-weight="normal" style:font-weight-asian="normal" style:font-name-complex="Arial1"/>
    </style:style>
    <style:style style:name="T14" style:family="text">
      <style:text-properties fo:font-weight="normal" officeooo:rsid="001ab3ce" style:font-weight-asian="normal" style:font-name-complex="Arial1" style:font-weight-complex="normal"/>
    </style:style>
    <style:style style:name="T15" style:family="text">
      <style:text-properties fo:font-weight="normal" officeooo:rsid="001bce11" style:font-weight-asian="normal" style:font-name-complex="Arial1" style:font-weight-complex="normal"/>
    </style:style>
    <style:style style:name="T16" style:family="text">
      <style:text-properties fo:font-weight="normal" officeooo:rsid="0020e683" style:font-weight-asian="normal" style:font-name-complex="Arial1" style:font-weight-complex="normal"/>
    </style:style>
    <style:style style:name="T17" style:family="text">
      <style:text-properties fo:font-weight="bold" officeooo:rsid="0020a9a0" style:font-weight-asian="bold" style:font-weight-complex="bold"/>
    </style:style>
    <style:style style:name="T18" style:family="text">
      <style:text-properties fo:font-weight="bold" officeooo:rsid="001ab3ce" style:font-weight-asian="bold" style:font-weight-complex="bold"/>
    </style:style>
    <style:style style:name="T19" style:family="text">
      <style:text-properties fo:font-weight="bold" officeooo:rsid="0020e683" style:font-weight-asian="bold" style:font-weight-complex="bold"/>
    </style:style>
    <style:style style:name="T20" style:family="text">
      <style:text-properties fo:font-weight="bold" officeooo:rsid="001cc098" style:font-weight-asian="bold" style:font-weight-complex="bold"/>
    </style:style>
    <style:style style:name="T21" style:family="text">
      <style:text-properties fo:font-weight="bold" officeooo:rsid="0027fa72" style:font-weight-asian="bold" style:font-weight-complex="bold"/>
    </style:style>
    <style:style style:name="T22" style:family="text">
      <style:text-properties fo:font-weight="bold" officeooo:rsid="001ab3ce" style:font-weight-asian="bold" style:font-name-complex="Arial1" style:font-weight-complex="bold"/>
    </style:style>
    <style:style style:name="T23" style:family="text">
      <style:text-properties officeooo:rsid="001cc098"/>
    </style:style>
    <style:style style:name="T24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25" style:family="text">
      <style:text-properties style:font-name-complex="Arial1"/>
    </style:style>
    <style:style style:name="T26" style:family="text">
      <style:text-properties officeooo:rsid="001bce11"/>
    </style:style>
    <style:style style:name="T27" style:family="text">
      <style:text-properties officeooo:rsid="001f862f"/>
    </style:style>
    <style:style style:name="T28" style:family="text">
      <style:text-properties style:text-underline-style="none" style:font-name-asian="Times New Roman" style:font-name-complex="Arial2"/>
    </style:style>
    <style:style style:name="T29" style:family="text">
      <style:text-properties style:text-underline-style="none" fo:font-weight="normal" style:font-name-asian="Times New Roman" style:font-weight-asian="normal" style:font-name-complex="Arial1"/>
    </style:style>
    <style:style style:name="T30" style:family="text">
      <style:text-properties style:text-underline-style="none" fo:font-weight="normal" officeooo:rsid="001bce11" style:font-name-asian="Times New Roman" style:font-weight-asian="normal" style:font-name-complex="Arial1" style:font-weight-complex="normal"/>
    </style:style>
    <style:style style:name="T31" style:family="text">
      <style:text-properties style:text-underline-style="none" fo:font-weight="normal" officeooo:rsid="0020e683" style:font-name-asian="Times New Roman" style:font-weight-asian="normal" style:font-name-complex="Arial1" style:font-weight-complex="normal"/>
    </style:style>
    <style:style style:name="T32" style:family="text">
      <style:text-properties style:text-underline-style="none" fo:font-weight="normal" officeooo:rsid="001ab3ce" style:font-name-asian="Times New Roman" style:font-weight-asian="normal" style:font-name-complex="Arial1" style:font-weight-complex="normal"/>
    </style:style>
    <style:style style:name="T33" style:family="text">
      <style:text-properties style:text-underline-style="none" fo:font-weight="bold" officeooo:rsid="001ab3ce" style:font-name-asian="Times New Roman" style:font-weight-asian="bold" style:font-name-complex="Arial1" style:font-weight-complex="bold"/>
    </style:style>
    <style:style style:name="T34" style:family="text">
      <style:text-properties style:text-underline-style="none" fo:font-weight="bold" style:font-name-asian="Times New Roman" style:font-weight-asian="bold" style:font-name-complex="Arial2" style:font-weight-complex="bold"/>
    </style:style>
    <style:style style:name="T35" style:family="text">
      <style:text-properties style:text-underline-style="none" fo:font-weight="bold" officeooo:rsid="0020e683" style:font-name-asian="Times New Roman" style:font-weight-asian="bold" style:font-name-complex="Arial2" style:font-weight-complex="bold"/>
    </style:style>
    <style:style style:name="T36" style:family="text">
      <style:text-properties officeooo:rsid="0027fa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ZARZĄDZENIE NR </text:span><text:span text:style-name="T5">83</text:span><text:span text:style-name="T4">/</text:span><text:span text:style-name="T6">2020</text:span></text:p>
      <text:p text:style-name="P2">Dyrektora Miejskiego Ośrodka Pomocy Rodzinie</text:p>
      <text:p text:style-name="P2">w Piekarach Śląskich </text:p>
      <text:p text:style-name="P24"><text:span text:style-name="T4">z dnia </text:span><text:span text:style-name="T5">20.10.2020r.</text:span></text:p>
      <text:p text:style-name="P2"/>
      <text:p text:style-name="P14"><text:span text:style-name="T17">w</text:span><text:span text:style-name="T18"> sprawie: </text:span><text:span text:style-name="T17">zmiany w części Zarządzenia nr 113/2019 Dyrektora Miejskiego Ośrodka Pomocy Rodzinie w Piekarach Śląskich z dnia </text:span><text:span text:style-name="T18"><text:s/></text:span><text:span text:style-name="T17">21.10.2019r. <text:s/></text:span><text:span text:style-name="T19">w sprawie </text:span><text:span text:style-name="T18">wprowadzenia Regulaminu Centrum Usług Społecznych w Piekarach Śląskich.</text:span></text:p>
      <text:p text:style-name="P3"/>
      <text:p text:style-name="P3"/>
      <text:p text:style-name="P1"><text:span text:style-name="T24">Na podstawie § 10 ust. 1 pkt. 7 </text:span><text:span text:style-name="T7">Regulaminu Organizacyjnego Miejskiego Ośrodka Pomocy Rodzinie <text:s text:c="22"/>w Piekarach Śląskich wprowadzonego Zarządzeniem nr ORo.0050.152.2020 Prezydenta Miasta Piekary Śląskie z dnia 28 lutego 2020 roku, </text:span></text:p>
      <text:p text:style-name="P9"/>
      <text:p text:style-name="P3">ZARZĄDZAM:</text:p>
      <text:p text:style-name="P10"/>
      <text:p text:style-name="P3">§1</text:p>
      <text:p text:style-name="P3"/>
      <text:p text:style-name="P23"><text:span text:style-name="T25">Wprowadzam zmianę </text:span><text:span text:style-name="T14">§ </text:span><text:span text:style-name="T15">5 ust. 1 Regulaminu Centrum Usług Społecznych w Piekarach Śląskich przyjętego Zarządzeniem nr 113/2019 Dyrektora Miejskiego Ośrodka Pomocy Rodzinie w Piekarach Śląskich z dnia 21.10.2019r. </text:span><text:span text:style-name="T16">w sprawie </text:span><text:span text:style-name="T14">wprowadzenia Regulaminu Centrum Usług Społecznych w Piekarach Śląskich</text:span><text:span text:style-name="T22"> <text:s text:c="24"/></text:span><text:span text:style-name="T13">w następujący sposób:</text:span></text:p>
      <text:p text:style-name="P11">§ <text:span text:style-name="T26">5 ust. 1 </text:span><text:span text:style-name="T12">otrzymuje brzmienie</text:span><text:span text:style-name="T26">:</text:span></text:p>
      <text:p text:style-name="P12"/>
      <text:list xml:id="list1147470172" text:style-name="WW8Num4">
        <text:list-header>
          <text:p text:style-name="P25"><text:span text:style-name="T8">„W CUS znajduj</text:span><text:span text:style-name="T9">ą</text:span><text:span text:style-name="T10"> si</text:span><text:span text:style-name="T9">ę</text:span><text:span text:style-name="T10"> nast</text:span><text:span text:style-name="T9">ę</text:span><text:span text:style-name="T10">puj</text:span><text:span text:style-name="T9">ą</text:span><text:span text:style-name="T10">ce pomieszczenia</text:span><text:span text:style-name="T8">, które mog</text:span><text:span text:style-name="T9">ą</text:span><text:span text:style-name="T10"> zosta</text:span><text:span text:style-name="T9">ć</text:span><text:span text:style-name="T10"> udost</text:span><text:span text:style-name="T9">ę</text:span><text:span text:style-name="T10">pnione lub użyczone Korzystaj</text:span><text:span text:style-name="T9">ą</text:span><text:span text:style-name="T10">cym:</text:span></text:p>
        </text:list-header>
      </text:list>
      <text:p text:style-name="P16"><text:tab/>1) w budynku przy ulicy Żwirki 23 udostępnia się pomieszczenia:</text:p>
      <text:p text:style-name="P21"><text:tab/>a) parter:</text:p>
      <text:list xml:id="list2852869942" text:style-name="WW8Num6">
        <text:list-item>
          <text:list>
            <text:list-item>
              <text:p text:style-name="P26">sala konferencyjna (przeznaczona dla 30 do 40 osób);</text:p>
            </text:list-item>
          </text:list>
        </text:list-item>
      </text:list>
      <text:p text:style-name="P22"><text:span text:style-name="T8"><text:tab/>b) pi</text:span><text:span text:style-name="T9">ę</text:span><text:span text:style-name="T10">tro:</text:span></text:p>
      <text:list xml:id="list2903871530" text:style-name="WW8Num7">
        <text:list-item>
          <text:list>
            <text:list-item>
              <text:list>
                <text:list-item>
                  <text:p text:style-name="P27">pokój spotkań (przeznaczony dla 4 do 10 osób);</text:p>
                </text:list-item>
                <text:list-item>
                  <text:p text:style-name="P27">sala komputerowa;</text:p>
                </text:list-item>
                <text:list-item>
                  <text:p text:style-name="P27">pokój biurowy;</text:p>
                </text:list-item>
                <text:list-item>
                  <text:p text:style-name="P28">pokój zabaw dla „Rodzica i Dziecka”;”</text:p>
                </text:list-item>
              </text:list>
            </text:list-item>
          </text:list>
        </text:list-item>
      </text:list>
      <text:p text:style-name="P13"/>
      <text:p text:style-name="P4"><text:span text:style-name="T23">§</text:span><text:span text:style-name="T27">2</text:span></text:p>
      <text:p text:style-name="P5"/>
      <text:p text:style-name="P17"><text:span text:style-name="T28">Pozostała część Zarządzenia </text:span><text:span text:style-name="T30">nr 113/2019 Dyrektora Miejskiego Ośrodka Pomocy Rodzinie w Piekarach Śląskich z dnia 21.10.2019r. </text:span><text:span text:style-name="T31">w sprawie </text:span><text:span text:style-name="T32">wprowadzenia Regulaminu Centrum Usług Społecznych w Piekarach Śląskich</text:span><text:span text:style-name="T33"> </text:span><text:span text:style-name="T29">pozostaje bez zmian.</text:span></text:p>
      <text:p text:style-name="P18"><text:span text:style-name="T34">§</text:span><text:span text:style-name="T35">3</text:span></text:p>
      <text:p text:style-name="P6"/>
      <text:list xml:id="list2251874487" text:style-name="L1">
        <text:list-item>
          <text:p text:style-name="P29">Wykonanie Zarządzenia powierzam pracownikom Centrum Usług Społecznych w Piekarach Śląskich.</text:p>
        </text:list-item>
        <text:list-item>
          <text:p text:style-name="P30">Nadzór nad wykonaniem zadania powierzam Kierownikowi Działu Aktywizacji Społecznej. </text:p>
        </text:list-item>
      </text:list>
      <text:p text:style-name="P8"/>
      <text:p text:style-name="P15"><text:span text:style-name="T20">§</text:span><text:span text:style-name="T19">4</text:span></text:p>
      <text:p text:style-name="P7"/>
      <text:p text:style-name="P19"><text:span text:style-name="T1">Zarządzenie wchodzi w życie z dniem 01.</text:span><text:span text:style-name="T2">1</text:span><text:span text:style-name="T3">1</text:span><text:span text:style-name="T1">.2020r.</text:span></text:p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21">Maciej Gazda</text:span></text:p>
      <text:p text:style-name="P20"><text:span text:style-name="T21"><text:tab/><text:tab/><text:tab/><text:tab/><text:tab/><text:tab/><text:tab/><text:tab/><text:tab/>Dyrektor MO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MS Gothic" svg:font-family="'MS Gothic', 'ＭＳ ゴシック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Symbol" fo:font-family="Symbol" style:font-name-complex="Symbol" style:font-family-complex="Symbol"/>
    </style:style>
    <style:style style:name="WW8Num7z2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Symbol" fo:font-family="Symbol" style:font-name-complex="Symbol" style:font-family-complex="Symbol"/>
    </style:style>
    <style:style style:name="WW8Num6z2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Symbo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Symbol"/>
      </text:list-level-style-bullet>
      <text:list-level-style-bullet text:level="5" text:style-name="WW8Num7z2" style:num-suffix=".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style:font-name="OpenSymbol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style:font-name="Symbol"/>
      </text:list-level-style-bullet>
      <text:list-level-style-bullet text:level="8" text:style-name="WW8Num7z2" style:num-suffix=".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OpenSymbol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Symbol"/>
      </text:list-level-style-bullet>
      <text:list-level-style-bullet text:level="3" text:style-name="WW8Num6z2" style:num-suffix="." text:bullet-char="▪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style:font-name="Symbol"/>
      </text:list-level-style-bullet>
      <text:list-level-style-bullet text:level="5" text:style-name="WW8Num6z2" style:num-suffix="." text:bullet-char="◦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OpenSymbol"/>
      </text:list-level-style-bullet>
      <text:list-level-style-bullet text:level="6" text:style-name="WW8Num6z2" style:num-suffix="." text:bullet-char="▪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Symbol"/>
      </text:list-level-style-bullet>
      <text:list-level-style-bullet text:level="8" text:style-name="WW8Num6z2" style:num-suffix="." text:bullet-char="◦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style:font-name="OpenSymbol"/>
      </text:list-level-style-bullet>
      <text:list-level-style-bullet text:level="9" text:style-name="WW8Num6z2" style:num-suffix="." text:bullet-char="▪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1:11:56.991000000</meta:creation-date>
    <dc:date>2020-10-21T09:50:05.881000000</dc:date>
    <meta:editing-duration>PT33M32S</meta:editing-duration>
    <meta:editing-cycles>9</meta:editing-cycles>
    <meta:generator>LibreOffice/6.4.6.2$Windows_X86_64 LibreOffice_project/0ce51a4fd21bff07a5c061082cc82c5ed232f115</meta:generator>
    <meta:print-date>2020-10-20T09:15:35.547000000</meta:print-date>
    <meta:document-statistic meta:table-count="0" meta:image-count="0" meta:object-count="0" meta:page-count="1" meta:paragraph-count="28" meta:word-count="245" meta:character-count="1816" meta:non-whitespace-character-count="1534"/>
  </office:meta>
</office:document-meta>
</file>