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2f1a2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2f1a2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02f1a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2f1a2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02f1a2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2f1a2"/>
    </style:style>
    <style:style style:name="P7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officeooo:paragraph-rsid="0002f1a2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officeooo:paragraph-rsid="0002f1a2" style:font-size-asian="10pt" style:font-name-complex="Arial" style:font-size-complex="10pt"/>
    </style:style>
    <style:style style:name="P9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officeooo:rsid="001f4cec" officeooo:paragraph-rsid="0002f1a2" style:font-size-asian="10pt" style:font-name-complex="Arial" style:font-size-complex="10pt"/>
    </style:style>
    <style:style style:name="P10" style:family="paragraph" style:parent-style-name="Standard">
      <style:paragraph-properties fo:margin-top="0.494cm" fo:margin-bottom="0.423cm" loext:contextual-spacing="false" fo:text-align="justify" style:justify-single-word="false"/>
      <style:text-properties officeooo:paragraph-rsid="0002f1a2"/>
    </style:style>
    <style:style style:name="T1" style:family="text">
      <style:text-properties officeooo:rsid="002270be"/>
    </style:style>
    <style:style style:name="T2" style:family="text">
      <style:text-properties officeooo:rsid="0026ba02"/>
    </style:style>
    <style:style style:name="T3" style:family="text">
      <style:text-properties style:font-name-complex="Arial"/>
    </style:style>
    <style:style style:name="T4" style:family="text">
      <style:text-properties officeooo:rsid="00231ca7" style:font-name-complex="Arial"/>
    </style:style>
    <style:style style:name="T5" style:family="text">
      <style:text-properties officeooo:rsid="0028a46b" style:font-name-complex="Arial"/>
    </style:style>
    <style:style style:name="T6" style:family="text">
      <style:text-properties fo:color="#000000" style:font-name="Arial" fo:font-size="10pt" fo:language="pl" fo:country="PL" fo:font-weight="normal" officeooo:rsid="000abb6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l" fo:country="PL" fo:font-weight="normal" officeooo:rsid="000e3aba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l" fo:country="PL" fo:font-weight="normal" officeooo:rsid="000dc79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l" fo:country="PL" officeooo:rsid="00133505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fo:color="#000000" style:font-name="Arial" fo:font-size="10pt" fo:language="pl" fo:country="PL" officeooo:rsid="00231ca7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fo:color="#000000" style:font-name="Arial" fo:font-size="10pt" fo:language="pl" fo:country="PL" officeooo:rsid="0026ba02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3" style:family="text">
      <style:text-properties fo:color="#000000" style:font-name="Arial1" fo:font-size="10pt" fo:language="pl" fo:country="PL" fo:font-weight="normal" officeooo:rsid="000abb6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02f1a2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2270be" style:font-size-asian="10pt" style:font-weight-asian="bold" style:font-name-complex="Arial" style:font-size-complex="10pt"/>
    </style:style>
    <style:style style:name="T18" style:family="text">
      <style:text-properties officeooo:rsid="00231ca7"/>
    </style:style>
    <style:style style:name="T19" style:family="text">
      <style:text-properties officeooo:rsid="0002f1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ZARZĄDZENIE NR </text:span><text:span text:style-name="T16">81</text:span><text:span text:style-name="T17">/2020</text:span></text:p>
      <text:p text:style-name="P1">Dyrektora Miejskiego Ośrodka Pomocy Rodzinie</text:p>
      <text:p text:style-name="P1">w Piekarach Śląskich</text:p>
      <text:p text:style-name="P6"><text:span text:style-name="T15">z dnia <text:s/></text:span><text:span text:style-name="T16">16.10.2020r.</text:span></text:p>
      <text:p text:style-name="P3"/>
      <text:p text:style-name="P3"><text:span text:style-name="T3">w sprawie: </text:span><text:span text:style-name="T4">zmiany </text:span><text:span text:style-name="T3">czasu pracy </text:span><text:span text:style-name="T4">pracowników Miejskiego Ośrodka Pomocy Rodzinie w Piekarach Śląskich zatrudnionych w równoważnym systemie czasu pracy </text:span><text:span text:style-name="T3">w miesiącu </text:span><text:span text:style-name="T5">marcu</text:span><text:span text:style-name="T3"> 20</text:span><text:span text:style-name="T5">20r</text:span><text:span text:style-name="T3">.</text:span></text:p>
      <text:p text:style-name="P4"/>
      <text:p text:style-name="P4"/>
      <text:p text:style-name="P10"><text:span text:style-name="T6">Na podstawie </text:span><text:span text:style-name="T13">§</text:span><text:span text:style-name="T6"> </text:span><text:span text:style-name="T7">8</text:span><text:span text:style-name="T6"> ust. </text:span><text:span text:style-name="T7">1, </text:span><text:span text:style-name="T13">§</text:span><text:span text:style-name="T6"> 1</text:span><text:span text:style-name="T8">0</text:span><text:span text:style-name="T6"> ust. 1 pkt 7</text:span><text:span text:style-name="T12"> Regulaminu Organizacyjnego Miejskiego Ośrodka Pomocy Rodzinie w Piekarach Śląskich</text:span><text:span text:style-name="T14"> oraz </text:span><text:span text:style-name="T9">§ 1</text:span><text:span text:style-name="T10">9</text:span><text:span text:style-name="T9"> ust. </text:span><text:span text:style-name="T10">8 Regulaminu </text:span><text:span text:style-name="T11">P</text:span><text:span text:style-name="T10">racy w Miejskim Ośrodku Pomocy Rodzinie <text:s text:c="14"/>w Piekarach Śląskich,</text:span><text:span text:style-name="T9"> </text:span></text:p>
      <text:p text:style-name="P4"/>
      <text:p text:style-name="P2">z a r z ą d z a m:</text:p>
      <text:p text:style-name="P5"/>
      <text:p text:style-name="P5"/>
      <text:list xml:id="list2812963831" text:style-name="WW8Num1">
        <text:list-item>
          <text:p text:style-name="P9"><text:s/><text:span text:style-name="T18">Dla pracowników zatrudnionych w równoważnym systemie czasu pracy w Miejskim Ośrodku Pomocy Rodzinie w Piekarach Śląskich ustalam w dniu 26 marca 2020r. godziny pracy od 7:30 do 17:00.</text:span></text:p>
          <text:p text:style-name="P9"/>
        </text:list-item>
        <text:list-item>
          <text:p text:style-name="P7">Zobowiązuję Kierowników komórek organizacyjnych do zapoznania z treścią niniejszego <text:span text:style-name="T2">Z</text:span>arządzenia podległych im pracowników.</text:p>
        </text:list-item>
      </text:list>
      <text:p text:style-name="P4"/>
      <text:list xml:id="list105316159230667" text:continue-numbering="true" text:style-name="WW8Num1">
        <text:list-item>
          <text:p text:style-name="P7">Zobowiązuję Kierownika Działu Organizacji, Kadr <text:span text:style-name="T18">i Płac</text:span> do zamieszczenia stosownej informacji <text:s text:c="27"/>w Biuletynie Informacji Publicznej oraz w Punktach Terenowych.</text:p>
        </text:list-item>
      </text:list>
      <text:p text:style-name="P4"/>
      <text:list xml:id="list105317736094686" text:continue-numbering="true" text:style-name="WW8Num1">
        <text:list-item>
          <text:p text:style-name="P7">Zarządzenie wchodzi w życie z dniem wydania.</text:p>
        </text:list-item>
      </text:list>
      <text:p text:style-name="P8"/>
      <text:p text:style-name="P8"/>
      <text:p text:style-name="P8"/>
      <text:p text:style-name="P8"><text:tab/><text:tab/><text:tab/><text:tab/><text:tab/><text:tab/><text:tab/><text:tab/><text:tab/><text:tab/><text:tab/><text:span text:style-name="T19">Maciej Gazda</text:span></text:p>
      <text:p text:style-name="P8"><text:tab/><text:tab/><text:tab/><text:tab/><text:tab/><text:tab/><text:tab/><text:tab/><text:tab/><text:tab/><text:tab/><text:span text:style-name="T19">Dyrektor MO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0:52:31.703000000</meta:creation-date>
    <dc:date>2020-10-19T10:53:15.972000000</dc:date>
    <meta:editing-duration>PT44S</meta:editing-duration>
    <meta:editing-cycles>1</meta:editing-cycles>
    <meta:document-statistic meta:table-count="0" meta:image-count="0" meta:object-count="0" meta:page-count="1" meta:paragraph-count="13" meta:word-count="157" meta:character-count="1112" meta:non-whitespace-character-count="906"/>
    <meta:generator>LibreOffice/6.4.6.2$Windows_X86_64 LibreOffice_project/0ce51a4fd21bff07a5c061082cc82c5ed232f115</meta:generator>
  </office:meta>
</office:document-meta>
</file>