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46ea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646ea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0646e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0646e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646ea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646ea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646ea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0646e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Arial" fo:font-size="10pt" fo:language="pl" fo:country="PL" fo:font-weight="normal" officeooo:paragraph-rsid="000646e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style:text-position="0% 100%" style:font-name="Arial" fo:font-size="10pt" fo:language="pl" fo:country="PL" fo:font-weight="bold" officeooo:paragraph-rsid="000646ea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super 58%" style:font-name="Arial" fo:font-size="10pt" fo:language="pl" fo:country="PL" fo:font-weight="normal" officeooo:paragraph-rsid="000646e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super 58%" style:font-name="Arial" fo:font-size="10pt" fo:language="pl" fo:country="PL" fo:font-weight="normal" officeooo:paragraph-rsid="000646e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position="super 58%" style:font-name="Arial" fo:font-size="10pt" fo:language="pl" fo:country="PL" fo:font-weight="normal" officeooo:paragraph-rsid="000646e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Standard" style:list-style-name="WW8Num16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0646ea" fo:hyphenate="false" fo:hyphenation-remain-char-count="2" fo:hyphenation-push-char-count="2" loext:hyphenation-no-caps="false"/>
    </style:style>
    <style:style style:name="P15" style:family="paragraph" style:parent-style-name="Standard" style:list-style-name="WW8Num16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text-position="0% 100%" style:font-name="Arial" fo:font-size="10pt" fo:language="pl" fo:country="PL" fo:font-weight="normal" officeooo:paragraph-rsid="000646ea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0646ea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646ea" style:font-size-asian="10pt" style:font-name-complex="Arial" style:font-size-complex="10pt"/>
    </style:style>
    <style:style style:name="T3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0646ea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style:font-name="Arial" fo:font-size="10pt" fo:language="pl" fo:country="PL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Arial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Arial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style:text-position="0% 100%" style:font-name="Arial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Arial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text-position="super 58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officeooo:rsid="000646ea"/>
    </style:style>
    <style:style style:name="T19" style:family="text">
      <style:text-properties fo:font-weight="bold" officeooo:rsid="000646ea" style:font-weight-asian="bold" style:font-weight-complex="bold"/>
    </style:style>
    <style:style style:name="T20" style:family="text">
      <style:text-properties style:text-line-through-style="solid" style:text-line-through-type="single" fo:font-weight="bold" officeooo:rsid="000646ea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00646ea" style:font-weight-asian="bold" style:font-weight-complex="bold"/>
    </style:style>
    <style:style style:name="T22" style:family="text">
      <style:text-properties style:text-line-through-style="none" style:text-line-through-type="none" style:text-position="0% 100%" fo:font-weight="bold" officeooo:rsid="000646e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1">ZARZĄDZENIE Nr <text:s/></text:span></text:span><text:span text:style-name="Strong_20_Emphasis"><text:span text:style-name="T2">70</text:span></text:span><text:span text:style-name="Strong_20_Emphasis"><text:span text:style-name="T1">/2020</text:span></text:span></text:p>
      <text:p text:style-name="P2">Dyrektora Miejskiego Ośrodka Pomocy Rodzinie </text:p>
      <text:p text:style-name="P1"><text:span text:style-name="T6">w Piekarach Śląskich<text:line-break/>z dnia </text:span><text:span text:style-name="T7">13.10.2020r.</text:span></text:p>
      <text:p text:style-name="P1"><text:span text:style-name="T1"><text:line-break/></text:span><text:span text:style-name="T3">w sprawie </text:span><text:span text:style-name="Strong_20_Emphasis"><text:span text:style-name="T3">ust</text:span></text:span><text:span text:style-name="Strong_20_Emphasis"><text:span text:style-name="T4">alenia dnia woln</text:span></text:span><text:span text:style-name="Strong_20_Emphasis"><text:span text:style-name="T9">ego</text:span></text:span><text:span text:style-name="Strong_20_Emphasis"><text:span text:style-name="T4"> od pracy w zamian za święto przypadające w sobotę</text:span></text:span><text:span text:style-name="T5"> </text:span><text:span text:style-name="T3">26.12.2020r. </text:span><text:span text:style-name="Strong_20_Emphasis"><text:span text:style-name="T9">dla</text:span></text:span><text:span text:style-name="Strong_20_Emphasis"><text:span text:style-name="T4"> pracowników </text:span></text:span><text:span text:style-name="Strong_20_Emphasis"><text:span text:style-name="T9">Miejskiego Ośrodka Pomocy Rodzinie w Piekarach Śląskich.</text:span></text:span></text:p>
      <text:p text:style-name="P3"/>
      <text:p text:style-name="P4"/>
      <text:p text:style-name="P4"/>
      <text:p text:style-name="P4"/>
      <text:p text:style-name="P7"><text:span text:style-name="T5"><text:tab/>Na podstawie § 8 ust. 1 i § 10 ust. 1 pkt. 7 </text:span><text:span text:style-name="T14">Regulaminu Organizacyjnego Miejskiego Ośrodka Pomocy Rodzinie w Piekarach Śląskich wprowadzonego Zarządzeniem nr ORo. 0050.152.2020 Prezydenta Miasta Piekary Śląskie z dnia 28 lutego 2020 roku, </text:span><text:span text:style-name="T5">§ 19 ust. 7 Regulaminu Pracy Miejskiego Ośrodka Pomocy Rodzinie w Piekarach Śląskich oraz art. 130 § 2 ustawy z dnia 26 czerwca 1974 roku - Kodeks Pracy (t. j. Dz. U. z 20</text:span><text:span text:style-name="T10">20</text:span><text:span text:style-name="T5">, poz. 1</text:span><text:span text:style-name="T10">320</text:span><text:span text:style-name="T5">) </text:span></text:p>
      <text:p text:style-name="P4"/>
      <text:p text:style-name="P4"/>
      <text:p text:style-name="P5">zarządzam:</text:p>
      <text:p text:style-name="P6"/>
      <text:p text:style-name="P5"/>
      <text:list xml:id="list2825563678" text:style-name="WW8Num16">
        <text:list-item>
          <text:p text:style-name="P14"><text:span text:style-name="T15">Ustalam dla pracowników Miejskiego Ośrodka Pomocy Rodzinie w Piekarach Ślaskich <text:s text:c="20"/>24 grudnia 2020r. </text:span><text:span text:style-name="T12">d</text:span><text:span text:style-name="T15">niem wolnym od pracy, w zamian </text:span><text:span text:style-name="T1">za dzień świąteczny przypadający <text:s text:c="17"/></text:span><text:span text:style-name="T11">w</text:span><text:span text:style-name="T1"> sobotę 26 grudnia 2020r.</text:span></text:p>
        </text:list-item>
        <text:list-item>
          <text:p text:style-name="P14"><text:span text:style-name="T1">Zobowiązuję Kierowników komórek organizacyjnych do zapoznania z treścią niniejszego Zarządzenia podległych im pracowników.</text:span></text:p>
        </text:list-item>
        <text:list-item>
          <text:p text:style-name="P14"><text:span text:style-name="T1">Zobowiązuję </text:span><text:span text:style-name="T11">pracownika</text:span><text:span text:style-name="T1"> Działu Organizacji, Kadr i Płac do zamieszczenia stosownej informacji w Biuletynie Informacji Publicznej </text:span><text:span text:style-name="T11">Miejskiego Ośrodka Pomocy Rodzinie <text:s text:c="25"/>w Piekarach Śląskich</text:span><text:span text:style-name="T1">.</text:span></text:p>
        </text:list-item>
        <text:list-item>
          <text:p text:style-name="P15">Zarządzenie wchodzi w życie z dniem wydania.</text:p>
        </text:list-item>
      </text:list>
      <text:p text:style-name="P8"/>
      <text:p text:style-name="P8"/>
      <text:p text:style-name="P9"/>
      <text:p text:style-name="P10"/>
      <text:p text:style-name="P11"><text:tab/><text:tab/><text:tab/><text:tab/><text:tab/><text:tab/><text:tab/><text:tab/><text:tab/><text:span text:style-name="T22">Maciej Gazda</text:span></text:p>
      <text:p text:style-name="P11"><text:span text:style-name="T22"><text:tab/><text:tab/><text:tab/><text:tab/><text:tab/><text:tab/><text:tab/><text:tab/><text:tab/>Dyrektor MOPR</text:span></text:p>
      <text:p text:style-name="P11"/>
      <text:p text:style-name="P11"/>
      <text:p text:style-name="P11"/>
      <text:p text:style-name="P11"><text:tab/><text:tab/><text:tab/><text:tab/><text:tab/><text:tab/><text:tab/><text:tab/><text:tab/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3T15:26:23.357000000</meta:creation-date>
    <dc:date>2020-10-13T15:27:42.169000000</dc:date>
    <meta:editing-duration>PT1M19S</meta:editing-duration>
    <meta:editing-cycles>1</meta:editing-cycles>
    <meta:document-statistic meta:table-count="0" meta:image-count="0" meta:object-count="0" meta:page-count="2" meta:paragraph-count="14" meta:word-count="190" meta:character-count="1379" meta:non-whitespace-character-count="1106"/>
    <meta:generator>LibreOffice/6.4.6.2$Windows_X86_64 LibreOffice_project/0ce51a4fd21bff07a5c061082cc82c5ed232f115</meta:generator>
  </office:meta>
</office:document-meta>
</file>