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officeooo:paragraph-rsid="002328be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language="pl" fo:country="PL" officeooo:paragraph-rsid="002328be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language="pl" fo:country="PL" fo:font-weight="bold" officeooo:paragraph-rsid="002328be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language="pl" fo:country="PL" fo:font-weight="normal" officeooo:rsid="002328be" officeooo:paragraph-rsid="0024e48d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normal" officeooo:rsid="0024e48d" officeooo:paragraph-rsid="0024e48d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language="pl" fo:country="PL" fo:font-weight="normal" officeooo:rsid="0024e48d" officeooo:paragraph-rsid="0024e48d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rsid="0024e48d" officeooo:paragraph-rsid="0024e48d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rsid="002520a4" officeooo:paragraph-rsid="0024e48d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normal" officeooo:rsid="002520a4" officeooo:paragraph-rsid="002520a4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language="pl" fo:country="PL" fo:font-weight="normal" officeooo:rsid="002520a4" officeooo:paragraph-rsid="0024e48d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paragraph-rsid="0024e48d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paragraph-rsid="0024e48d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officeooo:paragraph-rsid="0024e48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24e48d" officeooo:paragraph-rsid="0024e48d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24e48d" officeooo:paragraph-rsid="002520a4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officeooo:rsid="0024e48d" officeooo:paragraph-rsid="0024e48d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officeooo:rsid="002520a4" officeooo:paragraph-rsid="002520a4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rsid="002520a4" officeooo:paragraph-rsid="002520a4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rsid="002520a4" officeooo:paragraph-rsid="002520a4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rsid="002520a4" officeooo:paragraph-rsid="0024e48d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pt" fo:language="pl" fo:country="PL" fo:font-weight="bold" officeooo:rsid="002520a4" officeooo:paragraph-rsid="0024e48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2" style:family="paragraph" style:parent-style-name="Heading_20_3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0pt" fo:language="pl" fo:country="PL" officeooo:paragraph-rsid="002328be" style:font-size-asian="10pt" style:font-name-complex="Arial1" style:font-size-complex="10pt"/>
    </style:style>
    <style:style style:name="T1" style:family="text">
      <style:text-properties fo:language="pl" fo:country="PL"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2" style:family="text">
      <style:text-properties fo:language="pl" fo:country="PL" fo:font-weight="normal" officeooo:rsid="000abb60" style:language-asian="zxx" style:country-asian="none" style:font-weight-asian="normal" style:font-name-complex="Arial1" style:language-complex="zxx" style:country-complex="none" style:font-weight-complex="normal"/>
    </style:style>
    <style:style style:name="T3" style:family="text">
      <style:text-properties fo:language="pl" fo:country="PL" fo:font-weight="normal" officeooo:rsid="002328be" style:language-asian="zxx" style:country-asian="none" style:font-weight-asian="normal" style:font-name-complex="Arial1" style:language-complex="zxx" style:country-complex="none" style:font-weight-complex="normal"/>
    </style:style>
    <style:style style:name="T4" style:family="text">
      <style:text-properties fo:language="pl" fo:country="PL" fo:font-weight="normal" officeooo:rsid="0024e48d" style:language-asian="zxx" style:country-asian="none" style:font-weight-asian="normal" style:font-name-complex="Arial1" style:language-complex="zxx" style:country-complex="none" style:font-weight-complex="normal"/>
    </style:style>
    <style:style style:name="T5" style:family="text">
      <style:text-properties fo:language="pl" fo:country="PL" fo:font-weight="normal" officeooo:rsid="002520a4" style:language-asian="zxx" style:country-asian="none" style:font-weight-asian="normal" style:font-name-complex="Arial1" style:language-complex="zxx" style:country-complex="none" style:font-weight-complex="normal"/>
    </style:style>
    <style:style style:name="T6" style:family="text">
      <style:text-properties fo:color="#000000" fo:language="pl" fo:country="PL" fo:font-weight="bold" style:font-size-asian="10pt" style:language-asian="zxx" style:country-asian="none" style:font-weight-asian="bold" style:font-name-complex="Arial1" style:language-complex="zxx" style:country-complex="none" style:font-weight-complex="bold"/>
    </style:style>
    <style:style style:name="T7" style:family="text">
      <style:text-properties fo:color="#000000" fo:language="pl" fo:country="PL" fo:font-weight="bold" officeooo:rsid="000abb60" style:font-size-asian="10pt" style:language-asian="zxx" style:country-asian="none" style:font-weight-asian="bold" style:font-name-complex="Arial1" style:language-complex="zxx" style:country-complex="none" style:font-weight-complex="bold"/>
    </style:style>
    <style:style style:name="T8" style:family="text">
      <style:text-properties fo:color="#000000" fo:language="pl" fo:country="PL" fo:font-weight="bold" officeooo:rsid="002328be" style:font-size-asian="10pt" style:language-asian="zxx" style:country-asian="none" style:font-weight-asian="bold" style:font-name-complex="Arial1" style:language-complex="zxx" style:country-complex="none" style:font-weight-complex="bold"/>
    </style:style>
    <style:style style:name="T9" style:family="text">
      <style:text-properties fo:color="#000000" fo:language="pl" fo:country="PL" fo:font-weight="bold" officeooo:rsid="002733fa" style:font-size-asian="10pt" style:language-asian="zxx" style:country-asian="none" style:font-weight-asian="bold" style:font-name-complex="Arial1" style:language-complex="zxx" style:country-complex="none" style:font-weight-complex="bold"/>
    </style:style>
    <style:style style:name="T10" style:family="text">
      <style:text-properties fo:font-weight="bold" style:language-asian="zxx" style:country-asian="none" style:font-weight-asian="bold" style:language-complex="zxx" style:country-complex="none"/>
    </style:style>
    <style:style style:name="T11" style:family="text">
      <style:text-properties fo:font-weight="bold" officeooo:rsid="00298024" style:language-asian="zxx" style:country-asian="none" style:font-weight-asian="bold" style:language-complex="zxx" style:country-complex="none"/>
    </style:style>
    <style:style style:name="T12" style:family="text">
      <style:text-properties fo:font-weight="bold" officeooo:rsid="002328be" style:language-asian="zxx" style:country-asian="none" style:font-weight-asian="bold" style:language-complex="zxx" style:country-complex="none"/>
    </style:style>
    <style:style style:name="T13" style:family="text">
      <style:text-properties fo:font-weight="bold" officeooo:rsid="002733fa" style:font-weight-asian="bold" style:font-weight-complex="bold"/>
    </style:style>
    <style:style style:name="T14" style:family="text">
      <style:text-properties style:font-size-asian="8.75pt"/>
    </style:style>
    <style:style style:name="T15" style:family="text">
      <style:text-properties style:font-name="Arial" fo:language="pl" fo:country="PL"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16" style:family="text">
      <style:text-properties style:font-name="Arial" fo:language="pl" fo:country="PL" fo:font-weight="normal" officeooo:rsid="0024e48d" style:language-asian="zxx" style:country-asian="none" style:font-weight-asian="normal" style:font-name-complex="Arial1" style:language-complex="zxx" style:country-complex="none" style:font-weight-complex="normal"/>
    </style:style>
    <style:style style:name="T17" style:family="text">
      <style:text-properties style:font-name="Arial" fo:language="pl" fo:country="PL" fo:font-weight="normal" officeooo:rsid="002520a4" style:language-asian="zxx" style:country-asian="none" style:font-weight-asian="normal" style:font-name-complex="Arial1" style:language-complex="zxx" style:country-complex="none" style:font-weight-complex="normal"/>
    </style:style>
    <style:style style:name="T18" style:family="text">
      <style:text-properties officeooo:rsid="00257c94"/>
    </style:style>
    <style:style style:name="T19" style:family="text">
      <style:text-properties officeooo:rsid="002733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span text:style-name="T6">Z</text:span><text:span text:style-name="T7">ARZĄDZENIE</text:span><text:span text:style-name="T6"> <text:s/></text:span><text:span text:style-name="T7">NR </text:span><text:span text:style-name="T9">77</text:span><text:span text:style-name="T6">/20</text:span><text:span text:style-name="T8">20</text:span></text:p>
      <text:h text:style-name="P22" text:outline-level="3">Dyrektora Miejskiego Ośrodka Pomocy Rodzinie</text:h>
      <text:h text:style-name="P22" text:outline-level="3">w Piekarach Śląskich</text:h>
      <text:p text:style-name="P2"><text:span text:style-name="T10">z dnia <text:s/></text:span><text:span text:style-name="T12">02</text:span><text:span text:style-name="T11">.1</text:span><text:span text:style-name="T12">0</text:span><text:span text:style-name="T11">.20</text:span><text:span text:style-name="T12">20</text:span><text:span text:style-name="T11">r.</text:span></text:p>
      <text:p text:style-name="P3"/>
      <text:p text:style-name="P11"><text:span text:style-name="T2">w sprawie</text:span><text:span text:style-name="T1"> </text:span><text:span text:style-name="T3">wyznaczenia osób odpowiedzialnych za ewakuację oraz udzielanie pierwszej pomocy</text:span></text:p>
      <text:p text:style-name="P4"/>
      <text:p text:style-name="P13"><text:span text:style-name="T4">Na podstawie </text:span><text:span text:style-name="T16">§</text:span><text:span text:style-name="T4"> 10 ust. 1 pkt 7 Regulaminu Organizacyjnego Miejskiego Ośrodka Pomocy Rodzinie <text:s text:c="14"/>w Piekarach Śląskich</text:span></text:p>
      <text:p text:style-name="P5"/>
      <text:p text:style-name="P6">wyznaczam:</text:p>
      <text:p text:style-name="P6"/>
      <text:p text:style-name="P14"><text:span text:style-name="T15">§</text:span><text:span text:style-name="T1"> 1</text:span></text:p>
      <text:p text:style-name="P6"/>
      <text:p text:style-name="P7">Osoby odpowiedzialne za ewakuację oraz udzielanie pierwszej pomocy:</text:p>
      <text:p text:style-name="P7"/>
      <text:p text:style-name="P7">- Dawid Kawałek<text:tab/><text:tab/>Miejski Ośrodek Pomocy Rodzinie</text:p>
      <text:p text:style-name="P7">- Mirosława Kusz<text:tab/><text:tab/>Piekary Śląskie, ul. Bpa Nankera 103</text:p>
      <text:p text:style-name="P7"/>
      <text:p text:style-name="P7">- Natalia Gaidzik<text:tab/><text:tab/>Centrum Usług Społecznych</text:p>
      <text:p text:style-name="P7">- Aldona Olesińska<text:tab/><text:tab/>Piekary Śląskie, ul. Kusocińskiego 4</text:p>
      <text:p text:style-name="P7"/>
      <text:p text:style-name="P7">- Mirosław Szumilas<text:tab/><text:tab/>Dzienny Dom Pomocy Społecznej</text:p>
      <text:p text:style-name="P7">- Hanna Wolny<text:tab/><text:tab/><text:tab/>Piekary Śląskie, ul. Okrzei 25</text:p>
      <text:p text:style-name="P7"/>
      <text:p text:style-name="P7">-Anna Chytry<text:tab/><text:tab/><text:tab/>Dział Pieczy Zastępczej</text:p>
      <text:p text:style-name="P7">-<text:span text:style-name="T18">Agnieszka Bystrzycka</text:span> <text:s text:c="11"/><text:tab/>Piekary Śląskie, ul. Bytomska 67</text:p>
      <text:p text:style-name="P7"/>
      <text:p text:style-name="P7">- Alicja Janiczek<text:tab/><text:tab/>Centrum Usług Społecznych</text:p>
      <text:p text:style-name="P7"><text:tab/><text:tab/><text:tab/><text:tab/>Piekary Śląskie, ul. Żwirki 23a</text:p>
      <text:p text:style-name="P7"/>
      <text:p text:style-name="P7">- Sylwia Dypka<text:tab/><text:tab/><text:tab/>Dział Świadczeń Rodzinnych</text:p>
      <text:p text:style-name="P16"><text:span text:style-name="T1">- Anna Gasz<text:tab/><text:tab/><text:tab/>Piekary Śląskie, </text:span><text:span text:style-name="T5">ul. Długosza 92</text:span></text:p>
      <text:p text:style-name="P8"/>
      <text:p text:style-name="P15"><text:span text:style-name="T17">§</text:span><text:span text:style-name="T5"> 2</text:span></text:p>
      <text:p text:style-name="P9"/>
      <text:p text:style-name="P9">Zobowiązuję Kierowników komórek organizacyjnych MOPR do zapoznania podległych im pracowników z treścią niniejszego Zarządzenia.</text:p>
      <text:p text:style-name="P18"/>
      <text:p text:style-name="P18">§ 3</text:p>
      <text:p text:style-name="P18"/>
      <text:p text:style-name="P19">Traci moc Zarządzenie nr 111/2018 Dyrektora Miejskiego Ośrodka Pomocy Rodzinie w Piekarach Śląskich z dnia 20.12.2018r. w sprawie: wyznaczenia osób odpowiedzialnych za ewakuację oraz udzielanie pierwszej pomocy. </text:p>
      <text:p text:style-name="P19"/>
      <text:p text:style-name="P18">§ 4</text:p>
      <text:p text:style-name="P18"/>
      <text:p text:style-name="P17"><text:span text:style-name="T17">N</text:span><text:span text:style-name="T15">iniejsze Zarządzenie wchodzi w życie z dniem podjęcia.</text:span></text:p>
      <text:p text:style-name="P8"/>
      <text:p text:style-name="P8"/>
      <text:p text:style-name="P8"><text:tab/><text:tab/><text:tab/><text:tab/><text:tab/><text:tab/><text:tab/><text:tab/><text:tab/><text:span text:style-name="T13">Maciej Gazda</text:span></text:p>
      <text:p text:style-name="P21"><text:tab/><text:tab/><text:tab/><text:tab/><text:tab/><text:tab/><text:tab/><text:tab/><text:tab/><text:span text:style-name="T19">Dyrektor MOPR</text:span></text:p>
      <text:p text:style-name="P10"/>
      <text:p text:style-name="P7"><text:tab/><text:tab/><text:tab/><text:tab/></text:p>
      <text:p text:style-name="P7"/>
      <text:p text:style-name="P12"><text:span text:style-name="T3"><text:s/></text:span><text:span text:style-name="T14"><text:tab/>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language="en" fo:country="US" fo:font-weight="bold" style:font-size-asian="16pt" style:font-weight-asian="bold"/>
    </style:style>
    <style:style style:name="Numbering_20_Symbols" style:display-name="Numbering Symbols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1:45:49.222000000</meta:creation-date>
    <meta:print-date>2020-10-02T09:21:23.831000000</meta:print-date>
    <dc:date>2020-10-02T13:26:55.494000000</dc:date>
    <meta:editing-duration>PT3H31M14S</meta:editing-duration>
    <meta:editing-cycles>17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31" meta:word-count="194" meta:character-count="1433" meta:non-whitespace-character-count="1189"/>
  </office:meta>
</office:document-meta>
</file>