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d239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d239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ed239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ed239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ed239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d239" officeooo:paragraph-rsid="001ed239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ed239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use-window-font-color="true" style:font-name="Arial" fo:font-size="10pt" fo:language="pl" fo:country="PL" fo:font-weight="bold" officeooo:rsid="0006a5e8" style:letter-kerning="true" style:font-name-asian="Arial Unicode MS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d239" style:font-weight-asian="bold" style:font-weight-complex="bold"/>
    </style:style>
    <style:style style:name="T6" style:family="text">
      <style:text-properties officeooo:rsid="001ed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RZĄDZENIE NR </text:span><text:span text:style-name="T3">73/2020</text:span></text:p>
      <text:p text:style-name="P2">Dyrektora Miejskiego Ośrodka Pomocy Rodzinie</text:p>
      <text:p text:style-name="P2">w Piekarach Śląskich</text:p>
      <text:p text:style-name="P1"><text:span text:style-name="T1">z dnia <text:s/>23.09.2020r.</text:span></text:p>
      <text:p text:style-name="P3"/>
      <text:p text:style-name="P3"/>
      <text:p text:style-name="P5"><text:span text:style-name="T2"><text:tab/></text:span><text:span text:style-name="T1">w sprawie: powołania komisji egzaminacyjnej</text:span></text:p>
      <text:p text:style-name="P4"/>
      <text:p text:style-name="P3"/>
      <text:p text:style-name="P3"/>
      <text:p text:style-name="P4"><text:tab/>Na podstawie § 10 ust. 1, pkt 7 Regulaminu Organizacyjnego Miejskiego Ośrodka Pomocy Rodzinie w Piekarach Śląskich oraz § 9 ust. 3 Zarządzenia Nr 47/2019 Dyrektora MOPR w sprawie ustalenia zasad przeprowadzania służby przygotowawczej i organizowania egzaminu kończącego tę służbę w Miejskim Ośrodku Pomocy Rodzinie w Piekarach Śląskich z późn. zm.,</text:p>
      <text:p text:style-name="P2"/>
      <text:p text:style-name="P2">powołuję :</text:p>
      <text:p text:style-name="P2"/>
      <text:p text:style-name="P2"/>
      <text:p text:style-name="P4">Komisję egzaminacyjną w następującym składzie:</text:p>
      <text:p text:style-name="P4"/>
      <text:p text:style-name="P5"><text:span text:style-name="T2">1. Agnieszka <text:s text:c="5"/>Teichmann<text:tab/>-<text:tab/>Przewodnicząca Komisji</text:span></text:p>
      <text:p text:style-name="P5"><text:span text:style-name="T2">2. Estera <text:s text:c="11"/>Kleinert<text:tab/>-<text:tab/>Członek Komisji</text:span></text:p>
      <text:p text:style-name="P5"><text:span text:style-name="T2">3. Marta <text:s text:c="12"/>Grohsfeld<text:tab/>-<text:tab/>Członek Komisji</text:span></text:p>
      <text:p text:style-name="P4"/>
      <text:p text:style-name="P4"/>
      <text:p text:style-name="P5"><text:span text:style-name="T2">Komisję powołuję w celu przeprowadzenia w dniu 30.09.2020r. egzaminu o którym mowa w § 9 ust. 1 <text:s text:c="4"/>i 2 Zarządzenia Nr 47/2019 Dyrektora MOPR w sprawie ustalenia zasad przeprowadzania służby przygotowawczej i organizowania egzaminu kończącego tę służbę w Miejskim Ośrodku Pomocy Rodzinie w Piekarach Śląskich z późń. zm., do złożenia którego została zobowiązana Pani Dagmara Monkos oraz Pani Aldona Olesińska.</text:span></text:p>
      <text:p text:style-name="P4"/>
      <text:p text:style-name="P4"/>
      <text:p text:style-name="P4">Zarządzenie wchodzi w życie z dniem wydania.</text:p>
      <text:p text:style-name="P4"/>
      <text:p text:style-name="P3"/>
      <text:p text:style-name="P3"/>
      <text:p text:style-name="P3"/>
      <text:p text:style-name="P1"><text:tab/><text:tab/><text:tab/><text:span text:style-name="T5">Maciej Gazda</text:span></text:p>
      <text:p text:style-name="P6"><text:tab/><text:tab/><text:tab/>Dyrektor MOP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9:02:02.491000000</meta:creation-date>
    <dc:date>2020-09-24T09:02:31.056000000</dc:date>
    <meta:editing-duration>PT29S</meta:editing-duration>
    <meta:editing-cycles>1</meta:editing-cycles>
    <meta:document-statistic meta:table-count="0" meta:image-count="0" meta:object-count="0" meta:page-count="1" meta:paragraph-count="15" meta:word-count="166" meta:character-count="1186" meta:non-whitespace-character-count="994"/>
    <meta:generator>LibreOffice/6.3.2.2$Windows_X86_64 LibreOffice_project/98b30e735bda24bc04ab42594c85f7fd8be07b9c</meta:generator>
  </office:meta>
</office:document-meta>
</file>