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super 58%" style:font-name="Arial" fo:font-size="10pt" fo:language="pl" fo:country="PL" fo:font-weight="normal" officeooo:paragraph-rsid="00049b19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" style:family="paragraph" style:parent-style-name="Standard">
      <style:text-properties style:text-position="super 58%" style:font-name="Arial" fo:font-size="10pt" fo:language="pl" fo:country="PL" fo:font-weight="normal" officeooo:paragraph-rsid="00049b19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49b19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049b19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049b19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49b19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49b19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language="pl" fo:country="PL" fo:font-weight="normal" officeooo:paragraph-rsid="00049b19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049b19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Standard" style:list-style-name="WW8Num7">
      <style:paragraph-properties fo:text-align="justify" style:justify-single-word="false"/>
      <style:text-properties officeooo:paragraph-rsid="00049b19"/>
    </style:style>
    <style:style style:name="P11" style:family="paragraph" style:parent-style-name="Standard">
      <style:paragraph-properties fo:text-align="justify" style:justify-single-word="false"/>
      <style:text-properties officeooo:paragraph-rsid="00049b19"/>
    </style:style>
    <style:style style:name="P12" style:family="paragraph" style:parent-style-name="Standard" style:list-style-name="WW8Num7">
      <style:paragraph-properties fo:text-align="justify" style:justify-single-word="false"/>
      <style:text-properties style:text-position="0% 100%" style:font-name="Arial" fo:font-size="10pt" fo:language="pl" fo:country="PL" fo:font-weight="normal" officeooo:paragraph-rsid="00049b19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" style:family="paragraph" style:parent-style-name="Standard" style:master-page-name="Konwertuj_20_2">
      <style:paragraph-properties fo:text-align="center" style:justify-single-word="false" style:page-number="auto"/>
      <style:text-properties officeooo:paragraph-rsid="00049b19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32d41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032d41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Arial" fo:font-size="10pt" fo:language="pl" fo:country="PL" fo:font-weight="bold" officeooo:rsid="00032d41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style:font-name="Arial" fo:font-size="10pt" fo:language="pl" fo:country="PL" fo:font-weight="normal" officeooo:rsid="00032d41" style:letter-kerning="true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Arial" fo:font-size="10pt" fo:language="pl" fo:country="PL" fo:font-weight="normal" officeooo:rsid="00032d41" style:letter-kerning="true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style:use-window-font-color="true" style:text-position="0% 100%" style:font-name="Arial" fo:font-size="10pt" fo:language="pl" fo:country="PL" fo:font-weight="normal" officeooo:rsid="00032d41" style:letter-kerning="true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1" style:family="text">
      <style:text-properties fo:color="#000000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fo:color="#000000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3" style:family="text">
      <style:text-properties style:text-position="0% 100%"/>
    </style:style>
    <style:style style:name="T14" style:family="text">
      <style:text-properties style:text-position="0% 100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text-position="0% 100%" fo:font-weight="bold" officeooo:rsid="00049b19" style:font-weight-asian="bold" style:font-weight-complex="bold"/>
    </style:style>
    <style:style style:name="T16" style:family="text">
      <style:text-properties officeooo:rsid="00049b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1">ZARZĄDZENIE Nr <text:s/></text:span></text:span><text:span text:style-name="Strong_20_Emphasis"><text:span text:style-name="T2">72</text:span></text:span><text:span text:style-name="Strong_20_Emphasis"><text:span text:style-name="T1">/2020</text:span></text:span></text:p>
      <text:p text:style-name="P3">Dyrektora Miejskiego Ośrodka Pomocy Rodzinie </text:p>
      <text:p text:style-name="P7"><text:span text:style-name="T3">w Piekarach Śląskich<text:line-break/>z dnia <text:s/>2</text:span><text:span text:style-name="T4">3</text:span><text:span text:style-name="T3">.0</text:span><text:span text:style-name="T6">9</text:span><text:span text:style-name="T3">.2020r.</text:span></text:p>
      <text:p text:style-name="P7"><text:span text:style-name="T1"><text:line-break/></text:span><text:span text:style-name="T5">w sprawie </text:span><text:span text:style-name="T7">zamknięcia</text:span><text:span text:style-name="T5"> Klub</text:span><text:span text:style-name="T7">u</text:span><text:span text:style-name="T5"> Integracyjn</text:span><text:span text:style-name="T7">ego</text:span><text:span text:style-name="T5"> dla Dzieci i Młodzieży nr 1 „Promyk”.</text:span></text:p>
      <text:p text:style-name="P8"/>
      <text:p text:style-name="P4"/>
      <text:p text:style-name="P4"/>
      <text:p text:style-name="P11"><text:span text:style-name="T5"><text:tab/>Na podstawie § 8 ust. 1 i § 10 ust. 1 pkt. 7 </text:span><text:span text:style-name="T11">Regulaminu Organizacyjnego Miejskiego Ośrodka Pomocy Rodzinie w Piekarach Śląskich wprowadzonego Zarządzeniem nr ORo. 0050.152.2020 Prezydenta Miasta Pieka</text:span><text:span text:style-name="T11">ry Śląskie z dnia 28 lutego 2020 roku </text:span><text:span text:style-name="T5">oraz § 19 ust. 7 i ust. 17 <text:s/>Regulaminu Pracy Miejskiego Ośrodka Pomocy Rodzinie w Piekarach Śląskich,</text:span></text:p>
      <text:p text:style-name="P4"/>
      <text:p text:style-name="P4"/>
      <text:p text:style-name="P5">zarządzam:</text:p>
      <text:p text:style-name="P6"/>
      <text:p text:style-name="P6"/>
      <text:list xml:id="list1534642328" text:style-name="WW8Num7">
        <text:list-item>
          <text:p text:style-name="P10"><text:span text:style-name="T7">Zamknąć </text:span><text:span text:style-name="T5">Klub Integracyjny dla Dzieci i Młodzieży nr 1 „Promyk” przy ul. Kusocińskiego 4 <text:s text:c="18"/>w okresie od </text:span><text:span text:style-name="T7">24</text:span><text:span text:style-name="T5">.0</text:span><text:span text:style-name="T7">9</text:span><text:span text:style-name="T5">.2020r. do </text:span><text:span text:style-name="T7">25</text:span><text:span text:style-name="T5">.0</text:span><text:span text:style-name="T7">9</text:span><text:span text:style-name="T5">.2020r. </text:span></text:p>
        </text:list-item>
        <text:list-item>
          <text:p text:style-name="P10"><text:span text:style-name="T14">Zobowiązuję Kierownika Działu Aktywizacji Społecznej do zapoznania z treścią niniejszego Zarządzenia pracownik</text:span><text:span text:style-name="T9">a</text:span><text:span text:style-name="T14"> Klub</text:span><text:span text:style-name="T9">u</text:span><text:span text:style-name="T14"> Integracyjn</text:span><text:span text:style-name="T9">ego</text:span><text:span text:style-name="T14">.</text:span></text:p>
        </text:list-item>
        <text:list-item>
          <text:p text:style-name="P12">Zobowiązuję pracownika Działu Organizacji, Kadr i Płac do zamieszczenia stosownej informacji w Biuletynie Informacji Publicznej.</text:p>
        </text:list-item>
        <text:list-item>
          <text:p text:style-name="P12">Zarządzenie wchodzi w życie z dniem wydania.</text:p>
        </text:list-item>
      </text:list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span text:style-name="T15">Maciej Gazda</text:span></text:p>
      <text:p text:style-name="P1"><text:span text:style-name="T15"><text:tab/><text:tab/><text:tab/><text:tab/><text:tab/><text:tab/><text:tab/><text:tab/> <text:s text:c="10"/>Dyrektor MOPR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7cm" fo:margin-bottom="2.50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3T09:08:14.582000000</meta:creation-date>
    <dc:date>2020-09-23T09:08:55.666000000</dc:date>
    <meta:editing-duration>PT41S</meta:editing-duration>
    <meta:editing-cycles>1</meta:editing-cycles>
    <meta:document-statistic meta:table-count="0" meta:image-count="0" meta:object-count="0" meta:page-count="1" meta:paragraph-count="12" meta:word-count="145" meta:character-count="1053" meta:non-whitespace-character-count="871"/>
    <meta:generator>LibreOffice/6.3.2.2$Windows_X86_64 LibreOffice_project/98b30e735bda24bc04ab42594c85f7fd8be07b9c</meta:generator>
  </office:meta>
</office:document-meta>
</file>