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6.11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7.597cm"/>
    </style:style>
    <style:style style:name="Tabela2.C" style:family="table-column">
      <style:table-column-properties style:column-width="8.30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7.877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004ae2" officeooo:paragraph-rsid="0011e71b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04e92d" officeooo:paragraph-rsid="0011e71b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004ae2" officeooo:paragraph-rsid="0011e71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004ae2" officeooo:paragraph-rsid="0011e71b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rsid="00004ae2" officeooo:paragraph-rsid="00207a1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0cf0d2" officeooo:paragraph-rsid="0011e71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0cf0d2" officeooo:paragraph-rsid="0011e71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004ae2" officeooo:paragraph-rsid="0011e71b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04ae2" officeooo:paragraph-rsid="0011e71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04ae2" officeooo:paragraph-rsid="00173fe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004ae2" officeooo:paragraph-rsid="0011e71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004ae2" officeooo:paragraph-rsid="00173fe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173fe6" officeooo:paragraph-rsid="00173fe6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1b1433" officeooo:paragraph-rsid="0011e71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1b1433" officeooo:paragraph-rsid="001b143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21323e" officeooo:paragraph-rsid="001ef3d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73fe6" officeooo:paragraph-rsid="00173fe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207a15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officeooo:paragraph-rsid="00173fe6"/>
    </style:style>
    <style:style style:name="P20" style:family="paragraph" style:parent-style-name="Standard">
      <style:paragraph-properties fo:text-align="justify" style:justify-single-word="false"/>
      <style:text-properties officeooo:paragraph-rsid="0011e71b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07a15"/>
    </style:style>
    <style:style style:name="P2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>
          <style:tab-stop style:position="1.296cm"/>
        </style:tab-stops>
      </style:paragraph-properties>
      <style:text-properties style:font-name="Arial" fo:font-size="10pt" fo:language="pl" fo:country="PL" officeooo:rsid="00004ae2" officeooo:paragraph-rsid="0011e71b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>
          <style:tab-stop style:position="-0.688cm"/>
        </style:tab-stops>
      </style:paragraph-properties>
      <style:text-properties style:font-name="Arial" fo:font-size="10pt" fo:language="pl" fo:country="PL" officeooo:rsid="00004ae2" officeooo:paragraph-rsid="0011e71b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Arial" fo:font-size="10pt" fo:language="pl" fo:country="PL" officeooo:rsid="00004ae2" officeooo:paragraph-rsid="0011e71b" style:font-size-asian="10pt" style:font-size-complex="10pt"/>
    </style:style>
    <style:style style:name="P25" style:family="paragraph" style:parent-style-name="Standard">
      <loext:graphic-properties draw:fill="none"/>
      <style:paragraph-properties fo:margin-left="1.199cm" fo:margin-right="0cm" fo:text-align="justify" style:justify-single-word="false" fo:text-indent="-1.101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fo:language="pl" fo:country="PL" officeooo:rsid="000cf0d2" officeooo:paragraph-rsid="0011e71b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0pt" fo:language="pl" fo:country="PL" officeooo:rsid="00004ae2" officeooo:paragraph-rsid="0011e71b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rsid="0011b3e3" officeooo:paragraph-rsid="0011e71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rsid="0013451f" officeooo:paragraph-rsid="0011e71b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rsid="00176d0d" officeooo:paragraph-rsid="0011e71b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rsid="0013b3ca" officeooo:paragraph-rsid="0011e71b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11b3e3" officeooo:paragraph-rsid="0011e71b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11b3e3" officeooo:paragraph-rsid="001900fc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11b3e3" officeooo:paragraph-rsid="0019d619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13451f" officeooo:paragraph-rsid="0011e71b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13b3ca" officeooo:paragraph-rsid="0011e71b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13b3ca" officeooo:paragraph-rsid="0019d619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normal" officeooo:rsid="00176d0d" officeooo:paragraph-rsid="0011e71b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style="normal" fo:font-weight="bold" officeooo:rsid="0013b3ca" officeooo:paragraph-rsid="0011e71b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Akapit_20_z_20_listą" style:list-style-name="WW8Num2">
      <style:paragraph-properties fo:margin-top="0cm" fo:margin-bottom="0cm" loext:contextual-spacing="true" fo:line-height="100%" fo:text-align="justify" style:justify-single-word="false"/>
      <style:text-properties style:font-name="Arial" fo:font-size="10pt" fo:language="pl" fo:country="PL" officeooo:paragraph-rsid="0011e71b" style:font-size-asian="10pt" style:font-name-complex="Times New Roman" style:font-size-complex="10pt"/>
    </style:style>
    <style:style style:name="P40" style:family="paragraph" style:parent-style-name="Akapit_20_z_20_listą" style:list-style-name="WW8Num2">
      <style:paragraph-properties fo:margin-top="0cm" fo:margin-bottom="0cm" loext:contextual-spacing="true" fo:line-height="100%" fo:text-align="justify" style:justify-single-word="false"/>
      <style:text-properties style:font-name="Arial" fo:font-size="10pt" fo:language="pl" fo:country="PL" officeooo:paragraph-rsid="0012c9b3" style:font-size-asian="10pt" style:font-name-complex="Times New Roman" style:font-size-complex="10pt"/>
    </style:style>
    <style:style style:name="P41" style:family="paragraph" style:parent-style-name="Standard" style:list-style-name="WW8Num2">
      <style:paragraph-properties fo:text-align="justify" style:justify-single-word="false"/>
      <style:text-properties style:font-name="Arial" fo:font-size="10pt" fo:language="pl" fo:country="PL" officeooo:paragraph-rsid="0011e71b" style:font-size-asian="10pt" style:font-name-complex="Arial" style:font-size-complex="10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Arial" fo:font-size="10pt" fo:language="pl" fo:country="PL" officeooo:paragraph-rsid="0012c9b3" style:font-size-asian="10pt" style:font-name-complex="Arial" style:font-size-complex="10pt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Arial" fo:font-size="10pt" fo:language="pl" fo:country="PL" officeooo:rsid="00004ae2" officeooo:paragraph-rsid="0011e71b" style:font-size-asian="10pt" style:font-name-complex="Arial" style:font-size-complex="10pt"/>
    </style:style>
    <style:style style:name="P44" style:family="paragraph" style:parent-style-name="Standard" style:list-style-name="WW8Num2">
      <loext:graphic-properties draw:fill="none"/>
      <style:paragraph-properties fo:text-align="justify" style:justify-single-word="false" fo:background-color="transparent"/>
      <style:text-properties style:font-name="Arial" fo:font-size="10pt" fo:language="pl" fo:country="PL" officeooo:rsid="00004ae2" officeooo:paragraph-rsid="0011e71b" style:font-size-asian="10pt" style:font-name-complex="Arial" style:font-size-complex="10pt"/>
    </style:style>
    <style:style style:name="P45" style:family="paragraph" style:parent-style-name="Standard" style:list-style-name="WW8Num2">
      <style:paragraph-properties fo:text-align="justify" style:justify-single-word="false"/>
      <style:text-properties style:font-name="Arial" fo:font-size="10pt" fo:language="pl" fo:country="PL" officeooo:rsid="00004ae2" officeooo:paragraph-rsid="0012c9b3" style:font-size-asian="10pt" style:font-name-complex="Arial" style:font-size-complex="10pt"/>
    </style:style>
    <style:style style:name="P46" style:family="paragraph" style:parent-style-name="Standard" style:list-style-name="WW8Num2">
      <style:paragraph-properties fo:text-align="justify" style:justify-single-word="false"/>
      <style:text-properties style:font-name="Arial" fo:font-size="10pt" fo:language="pl" fo:country="PL" officeooo:rsid="001f7be0" officeooo:paragraph-rsid="0011e71b" style:font-size-asian="10pt" style:font-name-complex="Arial" style:font-size-complex="10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Arial" fo:font-size="10pt" fo:language="pl" fo:country="PL" officeooo:paragraph-rsid="0011e71b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004ae2" officeooo:paragraph-rsid="0026a5f4" style:font-size-asian="10pt" style:font-size-complex="10pt"/>
    </style:style>
    <style:style style:name="P49" style:family="paragraph" style:parent-style-name="Standard" style:list-style-name="WW8Num2">
      <style:paragraph-properties fo:text-align="justify" style:justify-single-word="false"/>
      <style:text-properties style:font-name="Arial" fo:font-size="10pt" fo:language="pl" fo:country="PL" fo:font-weight="normal" officeooo:rsid="00004ae2" officeooo:paragraph-rsid="0011e71b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1b1433" officeooo:paragraph-rsid="001b1433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1b1433" officeooo:paragraph-rsid="0026a5f4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004ae2" officeooo:paragraph-rsid="0011e71b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004ae2" officeooo:paragraph-rsid="0026a5f4" style:font-size-asian="10pt" style:font-weight-asian="bold" style:font-size-complex="10pt" style:font-weight-complex="bold"/>
    </style:style>
    <style:style style:name="P5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fo:color="#000000" style:font-name="Arial" fo:font-size="10pt" fo:language="pl" fo:country="PL" officeooo:rsid="000f723e" officeooo:paragraph-rsid="0011e71b" style:font-size-asian="10pt" style:font-name-complex="Times New Roman" style:font-size-complex="10pt"/>
    </style:style>
    <style:style style:name="P5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fo:color="#000000" style:font-name="Arial" fo:font-size="10pt" fo:language="pl" fo:country="PL" officeooo:rsid="000f723e" officeooo:paragraph-rsid="0012c9b3" style:font-size-asian="10pt" style:font-name-complex="Times New Roman" style:font-size-complex="10pt"/>
    </style:style>
    <style:style style:name="P5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officeooo:paragraph-rsid="0011e71b" style:font-size-asian="10pt" style:font-name-complex="Times New Roman" style:font-size-complex="10pt"/>
    </style:style>
    <style:style style:name="P5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officeooo:paragraph-rsid="0012c9b3" style:font-size-asian="10pt" style:font-name-complex="Times New Roman" style:font-size-complex="10pt"/>
    </style:style>
    <style:style style:name="P5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>
        <style:tab-stops>
          <style:tab-stop style:position="14.182cm"/>
        </style:tab-stops>
      </style:paragraph-properties>
      <style:text-properties fo:color="#000000" style:font-name="Arial" fo:font-size="10pt" fo:language="pl" fo:country="PL" officeooo:paragraph-rsid="0011e71b" style:font-size-asian="10pt" style:font-name-complex="Times New Roman" style:font-size-complex="10pt"/>
    </style:style>
    <style:style style:name="P5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officeooo:rsid="00122bab" officeooo:paragraph-rsid="0011e71b" style:font-size-asian="10pt" style:font-name-complex="Times New Roman" style:font-size-complex="10pt"/>
    </style:style>
    <style:style style:name="P6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officeooo:paragraph-rsid="0011e71b" style:font-size-asian="10pt" style:font-name-complex="Arial" style:font-size-complex="10pt"/>
    </style:style>
    <style:style style:name="P6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officeooo:paragraph-rsid="0012c9b3" style:font-size-asian="10pt" style:font-name-complex="Arial" style:font-size-complex="10pt"/>
    </style:style>
    <style:style style:name="P6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officeooo:rsid="0011e71b" officeooo:paragraph-rsid="0011e71b" style:font-size-asian="10pt" style:font-name-complex="Arial" style:font-size-complex="10pt"/>
    </style:style>
    <style:style style:name="P6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officeooo:rsid="0011e71b" officeooo:paragraph-rsid="0012c9b3" style:font-size-asian="10pt" style:font-name-complex="Arial" style:font-size-complex="10pt"/>
    </style:style>
    <style:style style:name="P6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officeooo:rsid="0012c9b3" officeooo:paragraph-rsid="0012c9b3" style:font-size-asian="10pt" style:font-name-complex="Arial" style:font-size-complex="10pt"/>
    </style:style>
    <style:style style:name="P65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/>
      <style:text-properties style:font-name="Arial" fo:font-size="10pt" fo:language="pl" fo:country="PL" officeooo:paragraph-rsid="0011e71b" style:font-size-asian="10pt" style:font-name-complex="Times New Roman" style:font-size-complex="10pt"/>
    </style:style>
    <style:style style:name="P66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/>
      <style:text-properties style:font-name="Arial" fo:font-size="10pt" fo:language="pl" fo:country="PL" officeooo:paragraph-rsid="0012c9b3" style:font-size-asian="10pt" style:font-name-complex="Times New Roman" style:font-size-complex="10pt"/>
    </style:style>
    <style:style style:name="P6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0pt" fo:language="pl" fo:country="PL" officeooo:rsid="00004ae2" officeooo:paragraph-rsid="0011e71b" style:font-size-asian="10pt" style:font-name-complex="Arial" style:font-size-complex="10pt"/>
    </style:style>
    <style:style style:name="P68" style:family="paragraph" style:parent-style-name="Text_20_body" style:list-style-name="WW8Num2">
      <style:paragraph-properties fo:margin-top="0cm" fo:margin-bottom="0cm" loext:contextual-spacing="false" fo:line-height="120%" fo:text-align="justify" style:justify-single-word="false"/>
      <style:text-properties style:font-name="Arial" fo:font-size="10pt" fo:language="pl" fo:country="PL" officeooo:rsid="00004ae2" officeooo:paragraph-rsid="0011e71b" style:font-size-asian="10pt" style:font-size-complex="10pt"/>
    </style:style>
    <style:style style:name="T1" style:family="text">
      <style:text-properties officeooo:rsid="0021323e"/>
    </style:style>
    <style:style style:name="T2" style:family="text">
      <style:text-properties officeooo:rsid="000287bb"/>
    </style:style>
    <style:style style:name="T3" style:family="text">
      <style:text-properties officeooo:rsid="001bb041"/>
    </style:style>
    <style:style style:name="T4" style:family="text">
      <style:text-properties officeooo:rsid="0003bfe3"/>
    </style:style>
    <style:style style:name="T5" style:family="text">
      <style:text-properties officeooo:rsid="0013b3ca"/>
    </style:style>
    <style:style style:name="T6" style:family="text">
      <style:text-properties style:font-name-complex="Arial"/>
    </style:style>
    <style:style style:name="T7" style:family="text">
      <style:text-properties officeooo:rsid="0013b3ca" style:font-name-complex="Arial"/>
    </style:style>
    <style:style style:name="T8" style:family="text">
      <style:text-properties officeooo:rsid="0003bfe3" style:font-name-complex="Arial"/>
    </style:style>
    <style:style style:name="T9" style:family="text">
      <style:text-properties officeooo:rsid="001f7be0" style:font-name-complex="Arial"/>
    </style:style>
    <style:style style:name="T10" style:family="text">
      <style:text-properties officeooo:rsid="00004ae2" style:font-name-complex="Arial"/>
    </style:style>
    <style:style style:name="T11" style:family="text">
      <style:text-properties officeooo:rsid="001bb041" style:font-name-complex="Arial"/>
    </style:style>
    <style:style style:name="T12" style:family="text">
      <style:text-properties officeooo:rsid="00173fe6" style:font-name-complex="Arial"/>
    </style:style>
    <style:style style:name="T13" style:family="text">
      <style:text-properties officeooo:rsid="001900fc" style:font-name-complex="Arial"/>
    </style:style>
    <style:style style:name="T14" style:family="text">
      <style:text-properties officeooo:rsid="0004aaf5" style:font-name-complex="Arial"/>
    </style:style>
    <style:style style:name="T15" style:family="text">
      <style:text-properties officeooo:rsid="0019d619" style:font-name-complex="Ari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0173fe6" style:font-weight-asian="normal" style:font-name-complex="Arial" style:font-weight-complex="normal"/>
    </style:style>
    <style:style style:name="T18" style:family="text">
      <style:text-properties fo:font-weight="normal" officeooo:rsid="00004ae2" style:font-weight-asian="normal" style:font-name-complex="Arial" style:font-weight-complex="normal"/>
    </style:style>
    <style:style style:name="T19" style:family="text">
      <style:text-properties fo:font-weight="normal" officeooo:rsid="0026a5f4" style:font-weight-asian="normal" style:font-weight-complex="normal"/>
    </style:style>
    <style:style style:name="T20" style:family="text">
      <style:text-properties officeooo:rsid="00158446"/>
    </style:style>
    <style:style style:name="T21" style:family="text">
      <style:text-properties officeooo:rsid="0008703c"/>
    </style:style>
    <style:style style:name="T22" style:family="text">
      <style:text-properties style:letter-kerning="true" style:font-name-asian="Times New Roman" style:language-asian="pl" style:country-asian="PL" style:font-name-complex="Arial" style:language-complex="ar" style:country-complex="SA"/>
    </style:style>
    <style:style style:name="T23" style:family="text">
      <style:text-properties officeooo:rsid="0012d688" style:letter-kerning="true" style:font-name-asian="Times New Roman" style:language-asian="pl" style:country-asian="PL" style:font-name-complex="Arial" style:language-complex="ar" style:country-complex="SA"/>
    </style:style>
    <style:style style:name="T24" style:family="text">
      <style:text-properties officeooo:rsid="003340b5" style:letter-kerning="true"/>
    </style:style>
    <style:style style:name="T25" style:family="text">
      <style:text-properties officeooo:rsid="00022ca1"/>
    </style:style>
    <style:style style:name="T26" style:family="text">
      <style:text-properties officeooo:rsid="00037b58"/>
    </style:style>
    <style:style style:name="T27" style:family="text">
      <style:text-properties officeooo:rsid="000cf0d2"/>
    </style:style>
    <style:style style:name="T28" style:family="text">
      <style:text-properties officeooo:rsid="00004ae2"/>
    </style:style>
    <style:style style:name="T29" style:family="text">
      <style:text-properties officeooo:rsid="001f7be0"/>
    </style:style>
    <style:style style:name="T30" style:family="text">
      <style:text-properties officeooo:rsid="0021bfd1"/>
    </style:style>
    <style:style style:name="T31" style:family="text">
      <style:text-properties officeooo:rsid="00285698"/>
    </style:style>
    <style:style style:name="T32" style:family="text">
      <style:text-properties officeooo:rsid="0004aaf5"/>
    </style:style>
    <style:style style:name="T33" style:family="text">
      <style:text-properties officeooo:rsid="0011e71b"/>
    </style:style>
    <style:style style:name="T34" style:family="text">
      <style:text-properties officeooo:rsid="0012c9b3"/>
    </style:style>
    <style:style style:name="T35" style:family="text">
      <style:text-properties officeooo:rsid="00173fe6"/>
    </style:style>
    <style:style style:name="T36" style:family="text">
      <style:text-properties officeooo:rsid="001900fc"/>
    </style:style>
    <style:style style:name="T37" style:family="text">
      <style:text-properties officeooo:rsid="0019d619"/>
    </style:style>
    <style:style style:name="T38" style:family="text">
      <style:text-properties officeooo:rsid="001b38b4"/>
    </style:style>
    <style:style style:name="T39" style:family="text">
      <style:text-properties officeooo:rsid="001e1252"/>
    </style:style>
    <style:style style:name="T40" style:family="text">
      <style:text-properties style:font-name="Arial" fo:font-size="10pt" fo:language="pl" fo:country="PL" fo:font-weight="normal" officeooo:rsid="00173fe6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language="pl" fo:country="PL" fo:font-weight="normal" officeooo:rsid="001b38b4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language="pl" fo:country="PL" fo:font-weight="normal" officeooo:rsid="001ef3d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3" style:family="text">
      <style:text-properties style:font-name="Arial" fo:font-size="10pt" fo:language="pl" fo:country="PL" fo:font-weight="normal" officeooo:rsid="00207a1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4" style:family="text">
      <style:text-properties style:font-name="Arial" fo:font-size="10pt" fo:language="pl" fo:country="PL" fo:font-weight="normal" officeooo:rsid="001b38b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5" style:family="text">
      <style:text-properties style:font-name="Arial" fo:font-size="10pt" fo:language="pl" fo:country="PL" officeooo:rsid="00004ae2" style:font-size-asian="10pt" style:font-size-complex="10pt"/>
    </style:style>
    <style:style style:name="T46" style:family="text">
      <style:text-properties style:font-name="Arial" fo:font-size="10pt" fo:language="pl" fo:country="PL" officeooo:rsid="00207a15" style:font-size-asian="10pt" style:font-size-complex="10pt"/>
    </style:style>
    <style:style style:name="T47" style:family="text">
      <style:text-properties style:font-name="Arial" fo:font-size="10pt" fo:language="pl" fo:country="PL" officeooo:rsid="001b38b4" style:font-size-asian="10pt" style:font-size-complex="10pt"/>
    </style:style>
    <style:style style:name="T48" style:family="text">
      <style:text-properties style:font-name="Arial" fo:font-size="10pt" fo:language="pl" fo:country="PL" officeooo:rsid="000cf0d2" style:font-size-asian="10pt" style:font-size-complex="10pt"/>
    </style:style>
    <style:style style:name="T49" style:family="text">
      <style:text-properties style:font-name="Arial" fo:font-size="10pt" fo:language="pl" fo:country="PL" officeooo:rsid="001900fc" style:font-size-asian="10pt" style:font-size-complex="10pt"/>
    </style:style>
    <style:style style:name="T50" style:family="text">
      <style:text-properties style:font-name="Arial" fo:font-size="10pt" fo:language="pl" fo:country="PL" officeooo:rsid="001ef3df" style:font-size-asian="10pt" style:language-asian="zxx" style:country-asian="none" style:font-size-complex="10pt" style:language-complex="zxx" style:country-complex="none"/>
    </style:style>
    <style:style style:name="T51" style:family="text">
      <style:text-properties style:font-name="Arial" fo:font-size="10pt" fo:language="pl" fo:country="PL" officeooo:rsid="00207a15" style:font-size-asian="10pt" style:language-asian="zxx" style:country-asian="none" style:font-size-complex="10pt" style:language-complex="zxx" style:country-complex="none"/>
    </style:style>
    <style:style style:name="T52" style:family="text">
      <style:text-properties style:font-name="Arial" fo:font-size="10pt" fo:language="pl" fo:country="PL" officeooo:rsid="001900fc" style:font-size-asian="10pt" style:language-asian="zxx" style:country-asian="none" style:font-size-complex="10pt" style:language-complex="zxx" style:country-complex="none"/>
    </style:style>
    <style:style style:name="T53" style:family="text">
      <style:text-properties style:font-name="Arial" fo:font-size="10pt" fo:language="pl" fo:country="PL" fo:font-weight="bold" officeooo:rsid="00004ae2" style:font-size-asian="10pt" style:font-weight-asian="bold" style:font-size-complex="10pt" style:font-weight-complex="bold"/>
    </style:style>
    <style:style style:name="T54" style:family="text">
      <style:text-properties style:font-name="Arial" fo:font-size="10pt" fo:language="pl" fo:country="PL" fo:font-weight="bold" officeooo:rsid="001ef3df" style:font-size-asian="10pt" style:font-weight-asian="bold" style:font-size-complex="10pt" style:font-weight-complex="bold"/>
    </style:style>
    <style:style style:name="T55" style:family="text">
      <style:text-properties style:font-name="Arial" fo:font-size="10pt" fo:language="pl" fo:country="PL" fo:font-weight="bold" officeooo:rsid="00037b58" style:font-size-asian="10pt" style:font-weight-asian="bold" style:font-size-complex="10pt" style:font-weight-complex="bold"/>
    </style:style>
    <style:style style:name="T56" style:family="text">
      <style:text-properties style:font-name="Arial" fo:font-size="10pt" fo:language="pl" fo:country="PL" fo:font-weight="bold" officeooo:rsid="00158446" style:font-size-asian="10pt" style:font-weight-asian="bold" style:font-size-complex="10pt" style:font-weight-complex="bold"/>
    </style:style>
    <style:style style:name="T57" style:family="text">
      <style:text-properties style:font-name="Arial" fo:font-size="10pt" fo:language="pl" fo:country="PL" fo:font-weight="bold" officeooo:rsid="0003bfe3" style:font-size-asian="10pt" style:font-weight-asian="bold" style:font-size-complex="10pt" style:font-weight-complex="bold"/>
    </style:style>
    <style:style style:name="T58" style:family="text">
      <style:text-properties style:font-name="Arial" fo:font-size="10pt" fo:language="pl" fo:country="PL" fo:font-weight="bold" officeooo:rsid="0012c9b3" style:font-size-asian="10pt" style:font-weight-asian="bold" style:font-size-complex="10pt" style:font-weight-complex="bold"/>
    </style:style>
    <style:style style:name="T59" style:family="text">
      <style:text-properties style:font-name="Arial" fo:font-size="10pt" style:font-size-asian="10pt" style:font-name-complex="Arial" style:font-size-complex="10pt"/>
    </style:style>
    <style:style style:name="T60" style:family="text">
      <style:text-properties style:font-name="Arial" style:font-name-complex="Arial"/>
    </style:style>
    <style:style style:name="T61" style:family="text">
      <style:text-properties style:use-window-font-color="true" style:font-name="Arial" fo:font-size="10pt" fo:language="pl" fo:country="PL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2" style:family="text">
      <style:text-properties style:use-window-font-color="true" style:font-name="Arial" style:letter-kerning="true" style:font-name-asian="SimSun" style:language-asian="zh" style:country-asian="CN" style:font-name-complex="Arial" style:language-complex="hi" style:country-complex="IN"/>
    </style:style>
    <style:style style:name="T63" style:family="text">
      <style:text-properties officeooo:rsid="00213b44"/>
    </style:style>
    <style:style style:name="T64" style:family="text">
      <style:text-properties officeooo:rsid="0024bdd2"/>
    </style:style>
    <style:style style:name="T65" style:family="text">
      <style:text-properties officeooo:rsid="0026a5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0">Piekary Śląskie, dnia </text:span><text:span text:style-name="T42">2</text:span><text:span text:style-name="T43">8</text:span><text:span text:style-name="T40">.</text:span><text:span text:style-name="T41">0</text:span><text:span text:style-name="T44">8</text:span><text:span text:style-name="T40">.20</text:span><text:span text:style-name="T41">20</text:span><text:span text:style-name="T40">r.</text:span></text:p>
      <text:p text:style-name="P17">MOPR.OR.110. <text:s text:c="2"/><text:span text:style-name="T63">25</text:span> <text:s text:c="7"/>.20<text:span text:style-name="T38">20</text:span></text:p>
      <text:p text:style-name="P12"/>
      <text:p text:style-name="P9">DYREKTOR </text:p>
      <text:p text:style-name="P9">Miejskiego Ośrodka Pomocy Rodzinie w Piekarach Śląskich </text:p>
      <text:p text:style-name="P10">ogłasza nabór na <text:span text:style-name="T1">1</text:span> <text:span text:style-name="T35">wolne </text:span>stanowisk<text:span text:style-name="T1">o pomocnicze i obsługi: <text:s/></text:span></text:p>
      <text:p text:style-name="P16">pracownik socjalny </text:p>
      <text:p text:style-name="P16">w Dziale Świadczeń Pomocy Społecznej</text:p>
      <text:p text:style-name="P13">w pełnym wymiarze czasu pracy</text:p>
      <text:p text:style-name="P13">w równoważnym systemie czasu pracy. </text:p>
      <text:p text:style-name="P3"/>
      <text:p text:style-name="P11">Do obowiązków pracownika należeć będzie między innymi:</text:p>
      <text:list xml:id="list1640663288" text:style-name="WW8Num2">
        <text:list-item>
          <text:p text:style-name="P54"><text:span text:style-name="T35">p</text:span>rowadzenie <text:span text:style-name="T33">wywiadów środowiskowych do </text:span>postępowania administracyjnego w sprawach świadczeń pomocy społecznej przyznawanych decyzją,</text:p>
        </text:list-item>
        <text:list-item>
          <text:p text:style-name="P41"><text:span text:style-name="T35">r</text:span>ozpoznanie terenu działania (w tym infrastruktury społecznej środowiska),</text:p>
        </text:list-item>
        <text:list-item>
          <text:p text:style-name="P43"><text:span text:style-name="T35">r</text:span>ozeznanie potrzeb, problemów i sytuacji środowisk oraz wszelkich uwarunkowań środowiskowych dla celów <text:s text:c="2"/>pomocy społecznej,</text:p>
        </text:list-item>
        <text:list-item>
          <text:p text:style-name="P41"><text:span text:style-name="T35">a</text:span>naliza sytuacji i potrzeb <text:span text:style-name="T2">klientów,</text:span></text:p>
        </text:list-item>
        <text:list-item>
          <text:p text:style-name="P41"><text:span text:style-name="T35">u</text:span>stalanie planu pomocy, a następnie podejmowanie niezbędnych działań zmierzających do jego realizacji (sporządzanie wywiadów środowiskowych, kontraktów socjalnych) <text:s/>z zachowaniem zasady bezstronności, unikania oceniania, kierowania się uprzedzeniami wypływającymi z własnego światopoglądu,</text:p>
        </text:list-item>
        <text:list-item>
          <text:p text:style-name="P41"><text:span text:style-name="T35">p</text:span>rzewidywanie i kontrolowanie skutków udzielanej i nie udzielanej pomocy,</text:p>
        </text:list-item>
        <text:list-item>
          <text:p text:style-name="P41"><text:span text:style-name="T35">w</text:span>spółpraca z instytucjami i organizacjami pozarządowymi z zakresu pomocy społecznej,</text:p>
        </text:list-item>
        <text:list-item>
          <text:p text:style-name="P65"><text:span text:style-name="T35">p</text:span>odejmowanie działań interwencyjnych w sytuacji zagrożenia zdrowia, życia lub funkcjonowania osób i rodzin, w szczególności w celu ochrony dzieci w rodzinie, w sytuacjach wymagającej natychmiastowej interwencji,</text:p>
        </text:list-item>
        <text:list-item>
          <text:p text:style-name="P39"><text:span text:style-name="T35">p</text:span>odejmowanie <text:s/>działań <text:s/>osłonowych <text:s/>w <text:s/>sytuacji <text:s/>zaburzenia <text:s text:c="2"/>funkcjonowania <text:s text:c="2"/>osób <text:s text:c="32"/>o ograniczonych możliwościach postrzegania rzeczywistości i dbania o własne dobro <text:s/>oraz <text:s/>sytuacji, gdy <text:s/>istnieje <text:s/>ryzyko, że <text:s/>podstawowe <text:s text:c="2"/>potrzeby <text:s/>osób <text:s text:c="2"/>zależnych, <text:s/>mogą <text:s/>nie <text:s/>być <text:s text:c="33"/>w wystarczającym <text:s/>stopniu zaspokajane, w sytuacjach wymagających natychmiastowego działania<text:span text:style-name="T6">,</text:span></text:p>
        </text:list-item>
        <text:list-item>
          <text:p text:style-name="P56"><text:span text:style-name="T12">w</text:span><text:span text:style-name="T6">szczynanie procedury Niebieskie Karty,</text:span></text:p>
        </text:list-item>
        <text:list-item>
          <text:p text:style-name="P59"><text:span text:style-name="T35">p</text:span>rowadzenie postępowania administracyjnego w sprawach ustalenia uprawnień do świadczeń</text:p>
          <text:p text:style-name="P58"><text:s/>zdrowotnych,</text:p>
        </text:list-item>
        <text:list-item>
          <text:p text:style-name="P56"><text:span text:style-name="T35">p</text:span>rzeprowadzanie wywiadów na rzecz dodatków mieszkaniowych,</text:p>
        </text:list-item>
        <text:list-item>
          <text:p text:style-name="P56"><text:span text:style-name="T35">z</text:span>ałatwianie formalności związanych z uzyskaniem <text:s/>biletu kredytowanego,</text:p>
        </text:list-item>
        <text:list-item>
          <text:p text:style-name="P60"><text:span text:style-name="T35">p</text:span>rowadzenie postępowania dotyczącego sprawienia pogrzebu,</text:p>
        </text:list-item>
        <text:list-item>
          <text:p text:style-name="P62"><text:span text:style-name="T35">w</text:span>ykonywanie czynności związanych z pracownikiem pierwszego kontaktu,</text:p>
        </text:list-item>
        <text:list-item>
          <text:p text:style-name="P64"><text:span text:style-name="T35">w</text:span>ykonywanie innych zadań wynikających ze specyfiki działu,</text:p>
        </text:list-item>
        <text:list-item>
          <text:p text:style-name="P41"><text:span text:style-name="T35">c</text:span>zynny udział w różnych formach doskonalenia zawodowego,</text:p>
        </text:list-item>
        <text:list-item>
          <text:p text:style-name="P41"><text:span text:style-name="T35">r</text:span>zetelne i terminowe <text:span text:style-name="T3">realizowanie zadań oraz</text:span> sporządzanie sprawozdań,</text:p>
        </text:list-item>
        <text:list-item>
          <text:p text:style-name="P41"><text:span text:style-name="T35">w</text:span>spółpraca i realizacja zadań wynikających z przepisów: <text:span text:style-name="T4">ustawy</text:span> o <text:span text:style-name="T4">pomocy społecznej wraz <text:s text:c="22"/>z aktami wykonawczymi, ustawy o </text:span>świadczeniach opieki zdrowotnej finansowanych ze środków publicznych <text:s/>oraz o ochronie zdrowia psychicznego,</text:p>
        </text:list-item>
        <text:list-item>
          <text:p text:style-name="P43"><text:span text:style-name="T35">w</text:span>ykonywanie innych poleceń bezpośredniego przełożonego lub osoby przez Niego wskazanej, wynikających <text:s/>z zakresu zadań Działu Świadczeń <text:span text:style-name="T35">Pomocy Społecznej.</text:span></text:p>
        </text:list-item>
      </text:list>
      <text:p text:style-name="P8"/>
      <text:p text:style-name="P11">Wymagania niezbędne:</text:p>
      <text:list xml:id="list110643759481964" text:continue-numbering="true" text:style-name="WW8Num2">
        <text:list-item>
          <text:p text:style-name="P43"><text:span text:style-name="T35">p</text:span>osiadanie kwalifikacji pracownika socjalnego - zgodnie z ustawą o pomocy społecznej,</text:p>
        </text:list-item>
        <text:list-item>
          <text:p text:style-name="P47"><text:span text:style-name="T12">b</text:span><text:span text:style-name="T6">ardzo dobra znajomość przepisów, a w szczególności: ustawy o pomocy społecznej </text:span><text:span text:style-name="T8">wraz z aktami wykonawczymi</text:span><text:span text:style-name="T6">, ustawy o </text:span><text:span text:style-name="T8">świadczeniach finansowanych ze środków publicznych, </text:span><text:span text:style-name="T13">ustawy <text:s text:c="19"/>o pracownikach samorządowych,</text:span></text:p>
        </text:list-item>
        <text:list-item>
          <text:p text:style-name="P43"><text:span text:style-name="T35">b</text:span>ardzo dobra znajomość zagadnień postępowania administracyjnego – znajomość przepisów Kodeksu Postępowania Administracyjnego,</text:p>
        </text:list-item>
        <text:list-item>
          <text:p text:style-name="P43"><text:span text:style-name="T35">o</text:span>bywatelstwo polskie,</text:p>
        </text:list-item>
        <text:list-item>
          <text:p text:style-name="P46"><text:span text:style-name="T35">n</text:span>ieposzlakowana opinia,</text:p>
        </text:list-item>
        <text:list-item>
          <text:p text:style-name="P43"><text:span text:style-name="T35">p</text:span>ełna zdolność do czynności prawnych oraz korzystanie z pełni praw publicznych,</text:p>
        </text:list-item>
        <text:list-item>
          <text:p text:style-name="P67"><text:span text:style-name="T35">n</text:span>iekaralność za przestępstwo umyślne, ścigane z oskarżenia publicznego lub umyślne przestępstwo <text:s text:c="2"/>skarbowe,</text:p>
        </text:list-item>
        <text:list-item>
          <text:p text:style-name="P44"><text:span text:style-name="T35">s</text:span>amodzielność w działaniu,</text:p>
        </text:list-item>
        <text:list-item>
          <text:p text:style-name="P68"><text:span text:style-name="T17">s</text:span><text:span text:style-name="T16">tan zdrowia pozwalający na zatrudnienie na w/w stanowisku pracy.</text:span></text:p>
        </text:list-item>
      </text:list>
      <text:p text:style-name="P11"><text:soft-page-break/>Wymagania dodatkowe:</text:p>
      <text:list xml:id="list110642690324214" text:continue-numbering="true" text:style-name="WW8Num2">
        <text:list-item>
          <text:p text:style-name="P43"><text:span text:style-name="T35">m</text:span>ile widziane doświadczenie w zawodzie pracownika socjalnego <text:span text:style-name="T20">oraz</text:span> staż pracy w instytucjach pomocy społecznej,</text:p>
        </text:list-item>
        <text:list-item>
          <text:p text:style-name="P43"><text:span text:style-name="T35">u</text:span>miejętności interpersonalne,</text:p>
        </text:list-item>
        <text:list-item>
          <text:p text:style-name="P43"><text:span text:style-name="T35">o</text:span>dpowiedzialność,</text:p>
        </text:list-item>
        <text:list-item>
          <text:p text:style-name="P49"><text:span text:style-name="T35">d</text:span>yspozycyjność,</text:p>
        </text:list-item>
        <text:list-item>
          <text:p text:style-name="P49"><text:span text:style-name="T35">w</text:span>ysoka kultura osobista.</text:p>
        </text:list-item>
      </text:list>
      <text:p text:style-name="P4"/>
      <text:p text:style-name="P11">Wymagane dokumenty:</text:p>
      <text:p text:style-name="P22"><text:s text:c="5"/>− <text:s text:c="2"/><text:span text:style-name="T35">p</text:span>odpisan<text:span text:style-name="T21">e</text:span> własnoręcznie CV <text:span text:style-name="T22">w formie kwestionariusza personalnego </text:span><text:span text:style-name="T23">zgodnego z załącznikiem do <text:s text:c="27"/>ogłoszenia,</text:span></text:p>
      <text:p text:style-name="P4"><text:s text:c="5"/>− <text:s text:c="5"/><text:span text:style-name="T35">p</text:span>odpisany własnoręcznie list motywacyjny,</text:p>
      <text:p text:style-name="P4"><text:s text:c="5"/>− <text:s text:c="5"/><text:span text:style-name="T35">k</text:span>serokopia dokumentu potwierdzającego posiadane wykształcenie <text:s/>(oryginał do wglądu),</text:p>
      <text:p text:style-name="P4"><text:s text:c="5"/>− <text:s text:c="5"/><text:span text:style-name="T35">k</text:span>serokopie świadectw pracy (oryginały do wglądu),</text:p>
      <text:p text:style-name="P4"><text:s text:c="5"/>− <text:s text:c="5"/><text:span text:style-name="T35">p</text:span>odpisane własnoręcznie oświadczenie kandydata, że posiada obywatelstwo polskie,</text:p>
      <text:p text:style-name="P23"><text:s text:c="3"/>− <text:s text:c="2"/><text:span text:style-name="T35">podpisane własnoręcznie oświadczenie kandydata, że nie był skazany prawomocnym wyrokiem <text:s text:c="70"/>sądu</text:span> <text:span text:style-name="T25">za umyślne przestępstwo ścigane z oskarżenia publicznego lub umyślne przestępstwo skarbowe,</text:span></text:p>
      <text:p text:style-name="P24"><text:s text:c="3"/>− <text:s text:c="4"/><text:span text:style-name="T36">p</text:span>odpisane własnoręcznie oświadczenie kandydata o stanie zdrowia pozwalającym na zatrudnienie <text:s text:c="4"/>na <text:s/>w/w stanowisku pracy,</text:p>
      <text:p text:style-name="P24"><text:s text:c="3"/>− <text:s text:c="4"/><text:span text:style-name="T36">p</text:span>odpisane własnoręcznie <text:s/>oświadczenie kandydata, że ma pełną zdolność do czynnośc<text:span text:style-name="T26">i prawnych </text:span>oraz korzysta z pełni praw publicznych,</text:p>
      <text:p text:style-name="P23"><text:s text:c="4"/>− <text:s text:c="6"/><text:span text:style-name="T36">podpisane własnoręcznie oświadczenie kandydata o posiadaniu nieposzlakowanej opinii,</text:span></text:p>
      <text:p text:style-name="P26"><text:s text:c="2"/>− <text:s text:c="3"/><text:span text:style-name="T36">p</text:span>odpisane własnoręcznie oświadczenie kandydata o wyrażeniu <text:s/>zgody na przetwarzani<text:span text:style-name="T25">e </text:span>danych <text:s text:c="51"/>osobowych <text:s/>zawartych <text:s/>w <text:s/>ofercie <text:s/>pracy <text:s/>na <text:s/>potrzeby <text:s/>postępowania <text:s/>rekrutacyjnego,zgodnie <text:s text:c="24"/>z ustawą z dnia <text:span text:style-name="T24">10 maja 2018r. o ochronie danych </text:span>(t.j. Dz. U. z 20<text:span text:style-name="T27">19</text:span> poz. <text:span text:style-name="T36">1781</text:span>) <text:span text:style-name="T20"><text:s/></text:span>oraz przepisów RODO w celu przeprowadzenia postępowania rekrutacyjnego,</text:p>
      <text:p text:style-name="P25"><text:span text:style-name="T28"><text:s text:c="2"/>− <text:s text:c="5"/>podpisane własnoręcznie oświadczenie kandydata</text:span> o <text:s/>dobrowolnym udostępnieniu numeru <text:s/>telefonu <text:s/>kontaktowego oraz możliwości jego przetwarzania, w zakresie niezbędnym podczas procesu <text:s/>rekrutacji.</text:p>
      <text:p text:style-name="P25"/>
      <text:p text:style-name="P18">Kandydatura skutkować będzie odrzuceniem w przypadku:</text:p>
      <text:p text:style-name="P21"><text:span text:style-name="T59">- </text:span><text:span text:style-name="T61">b</text:span><text:span text:style-name="T59">raku daty bądź podpisu na składanych dokumen</text:span><text:span text:style-name="T61">tach</text:span><text:span text:style-name="T59">;</text:span></text:p>
      <text:p text:style-name="P21"><text:span text:style-name="T59">- złożenia kwestionariusza osobowego na innym druku niż t</text:span><text:span text:style-name="T61">ym</text:span><text:span text:style-name="T59"> załączon</text:span><text:span text:style-name="T61">ym</text:span><text:span text:style-name="T59"> w formie załącznika do niniejszego ogłoszenia;</text:span></text:p>
      <text:p text:style-name="P5"><text:span text:style-name="T60">- </text:span><text:span text:style-name="T62">niedołączenia jakiegokolwiek dokumentu, który wskazany jest jako wymagany. </text:span></text:p>
      <text:p text:style-name="P4"/>
      <text:p text:style-name="P4">Oferty zawierające w/w dokumenty prosimy dostarczyć na adres: </text:p>
      <text:p text:style-name="P4">Miejski Ośrodek Pomocy Rodzinie w Piekarach Śląskich </text:p>
      <text:p text:style-name="P4">ul. Bpa Nankera 103 </text:p>
      <text:p text:style-name="P4">41 – 949 Piekary Śląskie </text:p>
      <text:p text:style-name="P20"><text:span text:style-name="T45">z <text:s/>dopiskiem </text:span><text:span text:style-name="T53"><text:s/>„nabór <text:s/>pracownik</text:span><text:span text:style-name="T54">a</text:span><text:span text:style-name="T53"> socjaln</text:span><text:span text:style-name="T54">ego</text:span><text:span text:style-name="T53"> </text:span><text:span text:style-name="T55">w </text:span><text:span text:style-name="T56">D</text:span><text:span text:style-name="T55">ziale </text:span><text:span text:style-name="T57">Świadczeń </text:span><text:span text:style-name="T58">Pomocy Społecznej</text:span><text:span text:style-name="T53">” <text:s text:c="33"/></text:span><text:span text:style-name="T45">w nieprzekraczalnym <text:s/>terminie składania aplikacji do </text:span><text:span text:style-name="T50">1</text:span><text:span text:style-name="T51">8</text:span><text:span text:style-name="T46">.0</text:span><text:span text:style-name="T51">9</text:span><text:span text:style-name="T46">.2020r.</text:span><text:span text:style-name="T45"> do godziny 1</text:span><text:span text:style-name="T50">4</text:span><text:span text:style-name="T45">:</text:span><text:span text:style-name="T47">0</text:span><text:span text:style-name="T45">0 (decyduje data wpływu do MOPR).</text:span></text:p>
      <text:p text:style-name="P4"/>
      <text:p text:style-name="P11">Szczegółowych informacji udziela Kierownik Działu <text:span text:style-name="T4">Świadczeń</text:span> <text:span text:style-name="T34">Pomocy Społecznej </text:span>tel. 32 288-35-74 wew. <text:span text:style-name="T1">613</text:span>. </text:p>
      <text:p text:style-name="P4"><text:s/></text:p>
      <text:p text:style-name="P4">Pakiet <text:s/>informacyjny <text:s/>zawierający <text:s/>opis <text:s/>stanowiska <text:s/>pracy, <text:s/>charakterystykę <text:s/>wymagań <text:s/>na <text:s/>stanowisku <text:s text:c="30"/>oraz <text:s/>kwestionariusz <text:s/>personalny <text:s/>kandydata <text:s/>dostępny <text:s/>jest <text:s/>na <text:s/>stronie <text:s/>internetowej <text:s/>www.mopr.piekary.pl <text:s text:c="30"/>oraz w siedzibie Ośrodka w godz. <text:span text:style-name="T21">w poniedziałek </text:span>7:30 do 1<text:span text:style-name="T21">7</text:span>:<text:span text:style-name="T21">0</text:span>0, <text:span text:style-name="T21">wtorek, środa,czwartek </text:span><text:s/><text:span text:style-name="T21">7.30 do 15.30 piątek 7.30 do 14.00 w </text:span>pok. nr <text:span text:style-name="T30">14</text:span>. </text:p>
      <text:p text:style-name="P4"/>
      <text:p text:style-name="P4"/>
      <text:p text:style-name="P4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/text:p>
      <text:p text:style-name="P6"><text:soft-page-break/>K L A U Z U L A <text:s text:c="2"/>I N F O R M A C Y J N A</text:p>
      <text:p text:style-name="P6"/>
      <text:p text:style-name="P7">Zgodnie z art. <text:s/>13 ust. <text:s/>1 i 2 <text:s/>Ogólnego <text:s/>rozporządzenie <text:s/>o <text:s/>ochronie <text:s/>danych <text:s/>nr <text:s/>2016/679 <text:s/>z dnia <text:s text:c="27"/>27 kwietnia 2016 r. (dalej RODO), informuję iż: </text:p>
      <text:p text:style-name="P7"/>
      <text:p text:style-name="P7">1. Administratorem Pani/Pana danych osobowych jest Dyrektor Miejskiego Ośrodka Pomocy Rodzinie <text:s text:c="23"/>z siedzibą przy ul. Biskupa Nankera 103, 41-949 Piekary Śląskie, tel. +48 (32) 2879503; <text:s text:c="43"/>e-mail:biuro@mopr.piekary.pl, strona internetowa: www.mopr.piekary.pl.</text:p>
      <text:p text:style-name="P7"/>
      <text:p text:style-name="P7">2. Wyznaczony został inspektor ochrony danych , z którym można się skontaktować w sprawach ochrony swoich danych osobowych pod adresem e-mail: iod@mopr.piekary.pl lub pisemnie na adres siedziby Administratora wskazany powyżej.</text:p>
      <text:p text:style-name="P7"/>
      <text:p text:style-name="P7">3. Pani/Pana dane osobowe będą przetwarzane w celu: przeprowadzenia naboru na wolne stanowisko <text:span text:style-name="T29">pracownik socjalny</text:span> w Dziale <text:span text:style-name="T21">Świadczeń</text:span> <text:span text:style-name="T39">Pomocy Społecznej </text:span>oraz wybrania pracownika i zawarcia umowy <text:s text:c="14"/>o pracę.</text:p>
      <text:p text:style-name="P7"/>
      <text:p text:style-name="P20"><text:span text:style-name="T48">4. Podane dane będą przetwarzane na podstawie art. 22 1 <text:s/>ustawy z dnia 26 czerwca 1974r. Kodeks pracy <text:s text:c="2"/>(tekst <text:s text:c="2"/>jednolity: Dz. U. z </text:span><text:span text:style-name="T49">20</text:span><text:span text:style-name="T52">2</text:span><text:span text:style-name="T51">0</text:span><text:span text:style-name="T48">, poz. </text:span><text:span text:style-name="T49">1</text:span><text:span text:style-name="T52">3</text:span><text:span text:style-name="T51">20</text:span><text:span text:style-name="T48">), art. 6 ustawy z dnia <text:s/>21 listopada 2008r. o pracownikach samorządowych (t. j. Dz. U. z 201</text:span><text:span text:style-name="T49">9</text:span><text:span text:style-name="T48">, poz. </text:span><text:span text:style-name="T49">1282</text:span><text:span text:style-name="T48">). <text:s/>art. 6 ust. 1 lit c RODO oraz Pani/Pana zgody na przetwarzanie danych osobowych (dotyczy numeru telefonu kontaktowego) i art. 6</text:span></text:p>
      <text:p text:style-name="P7">ust. 1 lit. a RODO.</text:p>
      <text:p text:style-name="P7"/>
      <text:p text:style-name="P7">5. Podanie <text:s text:c="2"/>danych <text:s text:c="2"/>w <text:s text:c="2"/>zakresie <text:s text:c="2"/>wynikającym <text:s text:c="2"/>z <text:s text:c="2"/>Kodeksu <text:s text:c="2"/>pracy <text:s text:c="2"/>jest <text:s text:c="2"/>obowiązkowe, <text:s text:c="2"/>pozostałe <text:s text:c="2"/>dane</text:p>
      <text:p text:style-name="P7">przetwarzamy za Pani/Pana zgodą na przetwarzanie; konsekwencją niepodania danych osobowych będzie:</text:p>
      <text:p text:style-name="P7">a) uniemożliwienie udziału w naborze,</text:p>
      <text:p text:style-name="P7">b) uniemożliwienie zatrudnienia.</text:p>
      <text:p text:style-name="P7"/>
      <text:p text:style-name="P7">6. Pani/Pana <text:s text:c="2"/>dane <text:s text:c="2"/>osobowe <text:s text:c="2"/>będą <text:s text:c="2"/>ujawniane <text:s text:c="2"/>podmiotom <text:s text:c="2"/>i <text:s text:c="2"/>osobom <text:s text:c="2"/>upoważnionym <text:s text:c="2"/>na <text:s text:c="2"/>podstawie</text:p>
      <text:p text:style-name="P7">przepisów prawa tj. operatorowi pocztowemu.</text:p>
      <text:p text:style-name="P7"/>
      <text:p text:style-name="P7">7. Dokumenty aplikacyjne kandydata, który zostanie wybrany do zatrudnienia zostaną dołączone do jego <text:s/>akt <text:s/>osobowych <text:s/>i <text:s/>przechowywane <text:s/>przez okres <text:s/>wynikający z <text:s/>przepisów <text:s/>prawa <text:s/>dotyczących archiwizacji – <text:s text:c="16"/>tj. <text:span text:style-name="T31">1</text:span>0 lat <text:s/>od 1 stycznia roku następnego od daty zakończenia zatrudnienia.</text:p>
      <text:p text:style-name="P7">Ponadto dane, co do których wyraziła/ł Pani/Pan zgodę na ich przetwarzanie, przechowywane będą przez okres: do odwołania przez Panią/Pana zgody na przetwarzanie danych osobowych.</text:p>
      <text:p text:style-name="P7"/>
      <text:p text:style-name="P7">8. Przysługuje <text:s text:c="2"/>Pani/Panu <text:s text:c="2"/>prawo <text:s text:c="2"/>dostępu <text:s text:c="2"/>do <text:s text:c="2"/>treści <text:s text:c="2"/>swoich <text:s text:c="2"/>danych <text:s text:c="2"/>oraz <text:s text:c="2"/>prawo <text:s text:c="2"/>żądania <text:s text:c="2"/>ich sprostowania, żądania usunięcia lub ograniczenia przetwarzania.</text:p>
      <text:p text:style-name="P7"/>
      <text:p text:style-name="P7">9. Przysługuje Pani/Panu prawo wniesienia skargi do organu nadzorczego właściwego ds. ochrony danych osobowych - Prezesa Urzędu Ochrony Danych Osobowych, jeśli uzna Pani/Pan, iż przepisy RODO zostały naruszone.</text:p>
      <text:p text:style-name="P7"/>
      <text:p text:style-name="P7">10. Pani/Pana dane osobowe nie będą wykorzystywane do zautomatyzowanego podejmowania decyzji ani profilowania, o którym mowa w art. 22 RODO.</text:p>
      <text:p text:style-name="P7"/>
      <text:p text:style-name="P7"/>
      <text:p text:style-name="P4"><text:tab/><text:tab/><text:tab/><text:tab/><text:tab/><text:tab/><text:tab/><text:tab/></text:p>
      <text:p text:style-name="P4"/>
      <text:p text:style-name="P4"><text:tab/><text:tab/><text:tab/><text:tab/><text:tab/><text:tab/><text:tab/><text:tab/><text:tab/></text:p>
      <text:p text:style-name="P15"><text:tab/><text:tab/><text:tab/><text:tab/><text:tab/><text:tab/><text:tab/><text:tab/></text:p>
      <text:p text:style-name="P15"><text:tab/><text:tab/><text:tab/><text:tab/><text:tab/><text:tab/><text:tab/><text:tab/><text:tab/><text:span text:style-name="T65">Maciej Gazda</text:span></text:p>
      <text:p text:style-name="P15"><text:span text:style-name="T65"><text:tab/><text:tab/><text:tab/><text:tab/><text:tab/><text:tab/><text:tab/><text:tab/><text:tab/>Dyrektor MOPR</text:span></text:p>
      <text:p text:style-name="P11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7">CHARAKTERYSTYKA WYMAGAŃ NA STANOWISKU 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31">1. </text:p>
          </table:table-cell>
          <table:table-cell table:style-name="Tabela1.B2" office:value-type="string">
            <text:p text:style-name="P27">Wykształcenie:</text:p>
          </table:table-cell>
        </table:table-row>
        <table:table-row>
          <table:covered-table-cell/>
          <table:table-cell table:style-name="Tabela1.B2" office:value-type="string">
            <text:p text:style-name="P31">Konieczne:</text:p>
            <text:p text:style-name="P31"><text:span text:style-name="T9">P</text:span><text:span text:style-name="T10">osiadanie kwalifikacji pracownika socjalnego-zgodnie z ustawą o pomocy społecznej.</text:span></text:p>
          </table:table-cell>
        </table:table-row>
        <table:table-row>
          <table:table-cell table:style-name="Tabela1.A2" table:number-rows-spanned="2" office:value-type="string">
            <text:p text:style-name="P31">2.</text:p>
          </table:table-cell>
          <table:table-cell table:style-name="Tabela1.B2" office:value-type="string">
            <text:p text:style-name="P27">Praktyka:</text:p>
          </table:table-cell>
        </table:table-row>
        <table:table-row>
          <table:covered-table-cell/>
          <table:table-cell table:style-name="Tabela1.B2" office:value-type="string">
            <text:p text:style-name="P32">Pożądane: </text:p>
            <text:p text:style-name="P32">doświadczenie i staż pracy na stanowisku pracownik socjalny.</text:p>
          </table:table-cell>
        </table:table-row>
        <table:table-row>
          <table:table-cell table:style-name="Tabela1.A2" table:number-rows-spanned="3" office:value-type="string">
            <text:p text:style-name="P31">3.</text:p>
          </table:table-cell>
          <table:table-cell table:style-name="Tabela1.B2" office:value-type="string">
            <text:p text:style-name="P27">Umiejętności:</text:p>
          </table:table-cell>
        </table:table-row>
        <table:table-row>
          <table:covered-table-cell/>
          <table:table-cell table:style-name="Tabela1.B2" office:value-type="string">
            <text:p text:style-name="P32">Konieczne: </text:p>
            <text:p text:style-name="P32"><text:span text:style-name="T6">znajomość przepisów, a w szczególności: ustawy o pomocy społecznej </text:span><text:span text:style-name="T13">wraz z </text:span><text:span text:style-name="T8">akt</text:span><text:span text:style-name="T13">ami</text:span><text:span text:style-name="T8"> wykonawcz</text:span><text:span text:style-name="T13">ymi</text:span><text:span text:style-name="T6">, </text:span><text:span text:style-name="T8">ustawy o świadczeniach zdrowotnych finansowanych ze środków publicznych, </text:span><text:span text:style-name="T7">k</text:span><text:span text:style-name="T6">odeksu </text:span><text:span text:style-name="T7">p</text:span><text:span text:style-name="T6">ostępowania </text:span><text:span text:style-name="T7">a</text:span><text:span text:style-name="T6">dministracyjnego </text:span><text:span text:style-name="T11">oraz ustawy o pracownikach samorządowych.</text:span></text:p>
          </table:table-cell>
        </table:table-row>
        <table:table-row>
          <table:covered-table-cell/>
          <table:table-cell table:style-name="Tabela1.B2" office:value-type="string">
            <text:p text:style-name="P32">Pożądane: </text:p>
            <text:p text:style-name="P32"><text:span text:style-name="T10">umiejętności interpersonalne, </text:span><text:span text:style-name="T13">o</text:span><text:span text:style-name="T10">dpowiedzialność, </text:span><text:span text:style-name="T18">dyspozycyjność, wysoka kultura osobista.</text:span></text:p>
            <text:p text:style-name="P4"/>
          </table:table-cell>
        </table:table-row>
        <table:table-row>
          <table:table-cell table:style-name="Tabela1.A2" table:number-rows-spanned="2" office:value-type="string">
            <text:p text:style-name="P31">4.</text:p>
          </table:table-cell>
          <table:table-cell table:style-name="Tabela1.B2" office:value-type="string">
            <text:p text:style-name="P27">Cechy osobowości:</text:p>
          </table:table-cell>
        </table:table-row>
        <table:table-row>
          <table:covered-table-cell/>
          <table:table-cell table:style-name="Tabela1.B2" office:value-type="string">
            <text:p text:style-name="P31">Konieczne: samodzielność w działaniu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7">OPIS STANOWISKA PRACY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7">1. </text:p>
          </table:table-cell>
          <table:table-cell table:style-name="Tabela2.A2" office:value-type="string">
            <text:p text:style-name="P27">Stanowisko</text:p>
          </table:table-cell>
          <table:table-cell table:style-name="Tabela2.C2" office:value-type="string">
            <text:p text:style-name="P31">Pracownik socjalny.</text:p>
          </table:table-cell>
        </table:table-row>
        <table:table-row>
          <table:table-cell table:style-name="Tabela2.A2" office:value-type="string">
            <text:p text:style-name="P27">2.</text:p>
          </table:table-cell>
          <table:table-cell table:style-name="Tabela2.A2" office:value-type="string">
            <text:p text:style-name="P27">Lokalizacja w strukturze</text:p>
            <text:p text:style-name="P27">organizacyjnej:</text:p>
          </table:table-cell>
          <table:table-cell table:style-name="Tabela2.C2" office:value-type="string">
            <text:p text:style-name="P31">Dział <text:span text:style-name="T4">Świadczeń Pomocy Społecznej</text:span>.</text:p>
          </table:table-cell>
        </table:table-row>
        <table:table-row>
          <table:table-cell table:style-name="Tabela2.A2" office:value-type="string">
            <text:p text:style-name="P28">3.</text:p>
          </table:table-cell>
          <table:table-cell table:style-name="Tabela2.A2" office:value-type="string">
            <text:p text:style-name="P28">Krótka charakterystyka</text:p>
          </table:table-cell>
          <table:table-cell table:style-name="Tabela2.C2" office:value-type="string">
            <text:p text:style-name="P37">Praca w środowisku rodzinnym i lokalnym klientów MOPR, <text:span text:style-name="T3">1 etat</text:span></text:p>
          </table:table-cell>
        </table:table-row>
        <table:table-row>
          <table:table-cell table:style-name="Tabela2.A2" office:value-type="string">
            <text:p text:style-name="P31">4.</text:p>
          </table:table-cell>
          <table:table-cell table:style-name="Tabela2.C2" table:number-columns-spanned="2" office:value-type="string">
            <text:p text:style-name="P28">Zakres obowiązków:</text:p>
          </table:table-cell>
          <table:covered-table-cell/>
        </table:table-row>
        <table:table-row table:style-name="Tabela2.6">
          <table:table-cell table:style-name="Tabela2.A2" office:value-type="string">
            <text:p text:style-name="P34">4.<text:span text:style-name="T34">1</text:span></text:p>
          </table:table-cell>
          <table:table-cell table:style-name="Tabela2.A2" office:value-type="string">
            <text:p text:style-name="P28">Podstawowe:</text:p>
          </table:table-cell>
          <table:table-cell table:style-name="Tabela2.C2" office:value-type="string">
            <text:list xml:id="list110642512292337" text:continue-numbering="true" text:style-name="WW8Num2">
              <text:list-item>
                <text:p text:style-name="P55"><text:span text:style-name="T36">p</text:span>rowadzenie <text:span text:style-name="T33">wywiadów środowiskowych do </text:span>postępowania administracyjnego <text:s text:c="18"/>w sprawach świadczeń pomocy społecznej przyznawanych decyzją,</text:p>
              </text:list-item>
              <text:list-item>
                <text:p text:style-name="P42"><text:span text:style-name="T36">r</text:span>ozpoznanie terenu działania (w tym infrastruktury społecznej środowiska).</text:p>
              </text:list-item>
              <text:list-item>
                <text:p text:style-name="P45"><text:span text:style-name="T36">r</text:span>ozeznanie potrzeb, problemów i sytuacji środowisk oraz wszelkich uwarunkowań środowiskowych dla celów <text:s text:c="2"/>pomocy społecznej.</text:p>
              </text:list-item>
              <text:list-item>
                <text:p text:style-name="P42"><text:span text:style-name="T36">an</text:span>aliza sytuacji i potrzeb <text:span text:style-name="T2">klientów</text:span>.</text:p>
              </text:list-item>
              <text:list-item>
                <text:p text:style-name="P42"><text:span text:style-name="T36">u</text:span>stalanie planu pomocy, a następnie podejmowanie niezbędnych działań zmierzających do jego realizacji (sporządzanie wywiadów środowiskowych, kontraktów socjalnych) <text:s/>z zachowaniem zasady bezstronności, unikania oceniania, kierowania się uprzedzeniami wypływającymi z własnego światopoglądu.</text:p>
              </text:list-item>
              <text:list-item>
                <text:p text:style-name="P42"><text:span text:style-name="T36">p</text:span>rzewidywanie i kontrolowanie skutków udzielanej i nie udzielanej pomocy.</text:p>
              </text:list-item>
              <text:list-item>
                <text:p text:style-name="P42"><text:span text:style-name="T36">w</text:span>spółpraca z instytucjami i organizacjami pozarządowymi z zakresu pomocy społecznej.</text:p>
              </text:list-item>
              <text:list-item>
                <text:p text:style-name="P66"><text:span text:style-name="T36">p</text:span>odejmowanie działań interwencyjnych <text:s text:c="15"/>w sytuacji zagrożenia zdrowia, życia lub funkcjonowania osób i rodzin, <text:s text:c="29"/>w szczególności w celu ochrony dzieci <text:s text:c="17"/>w rodzinie, w sytuacjach wymagającej natychmiastowej interwencji,</text:p>
              </text:list-item>
              <text:list-item>
                <text:p text:style-name="P40"><text:span text:style-name="T36">p</text:span>odejmowanie <text:s/>działań <text:s/>osłonowych <text:s text:c="19"/>w <text:s/>sytuacji <text:s/>zaburzenia <text:s text:c="2"/>funkcjonowania <text:s text:c="2"/>osób <text:s/>o ograniczonych możliwościach postrzegania rzeczywistości i dbania <text:s text:c="20"/>o własne dobro <text:s/>oraz <text:s/>sytuacji, gdy <text:s/>istnieje <text:s/>ryzyko, że <text:s/>podstawowe <text:s text:c="2"/>potrzeby <text:s/>osób <text:s text:c="2"/>zależnych, <text:s/>mogą <text:s/>nie <text:s/>być w wystarczającym <text:s/>stopniu zaspokajane, <text:s text:c="17"/>w sytuacjach wymagających natychmiastowego działania<text:span text:style-name="T6">,</text:span></text:p>
              </text:list-item>
              <text:list-item>
                <text:p text:style-name="P57"><text:span text:style-name="T13">w</text:span><text:span text:style-name="T6">szczynanie procedury Niebieskie Karty,</text:span></text:p>
              </text:list-item>
              <text:list-item>
                <text:p text:style-name="P57"><text:span text:style-name="T36">prowadzenie postępowania administracyjnego w sprawach ustalenia uprawnień do świadczeń </text:span>zdrowotnych,</text:p>
              </text:list-item>
              <text:list-item>
                <text:p text:style-name="P57"><text:span text:style-name="T36">p</text:span>rzeprowadzanie wywiadów na rzecz dodatków mieszkaniowych.</text:p>
              </text:list-item>
              <text:list-item>
                <text:p text:style-name="P57"><text:span text:style-name="T36">z</text:span>ałatwianie formalności związanych <text:s text:c="20"/>z uzyskaniem <text:s/>biletu kredytowanego.</text:p>
              </text:list-item>
              <text:list-item>
                <text:p text:style-name="P61"><text:span text:style-name="T36">p</text:span>rowadzenie postępowania dotyczącego sprawienia pogrzebu.</text:p>
              </text:list-item>
              <text:list-item>
                <text:p text:style-name="P63"><text:span text:style-name="T36">w</text:span>ykonywanie czynności związanych <text:s text:c="19"/><text:soft-page-break/>z pracownikiem pierwszego kontaktu,</text:p>
              </text:list-item>
              <text:list-item>
                <text:p text:style-name="P64"><text:span text:style-name="T36">w</text:span>ykonywanie innych zadań wynikających ze specyfiki działu,</text:p>
              </text:list-item>
              <text:list-item>
                <text:p text:style-name="P42"><text:span text:style-name="T36">c</text:span>zynny udział w różnych formach doskonalenia zawodowego,</text:p>
              </text:list-item>
              <text:list-item>
                <text:p text:style-name="P42"><text:span text:style-name="T36">r</text:span>zetelne i terminowe <text:span text:style-name="T3">realizowanie zadań oraz</text:span> sporządzanie sprawozdań,</text:p>
              </text:list-item>
              <text:list-item>
                <text:p text:style-name="P42"><text:span text:style-name="T36">w</text:span>spółpraca i realizacja zadań wynikających z przepisów: <text:span text:style-name="T4">ustawy</text:span> <text:s/>o <text:span text:style-name="T4">pomocy społecznej wraz z aktami wykonawczymi, ustawy <text:s text:c="26"/>o </text:span>świadczeniach opieki zdrowotnej finansowanych ze środków publicznych <text:s/>oraz o ochronie zdrowia psychicznego,</text:p>
              </text:list-item>
              <text:list-item>
                <text:p text:style-name="P45"><text:span text:style-name="T37">w</text:span>ykonywanie innych poleceń bezpośredniego przełożonego lub osoby przez Niego wskazanej, wynikających <text:s text:c="17"/>z zakresu zadań Działu Świadczeń <text:span text:style-name="T37">Pomocy Społecznej</text:span>. <text:s text:c="13"/></text:p>
              </text:list-item>
            </text:list>
          </table:table-cell>
        </table:table-row>
        <table:table-row>
          <table:table-cell table:style-name="Tabela2.A2" office:value-type="string">
            <text:p text:style-name="P29">4.2</text:p>
          </table:table-cell>
          <table:table-cell table:style-name="Tabela2.A2" office:value-type="string">
            <text:p text:style-name="P30">Zakres uprawnień</text:p>
          </table:table-cell>
          <table:table-cell table:style-name="Tabela2.C2" office:value-type="string">
            <text:p text:style-name="P35">Wynikający z realizowanych zadań.</text:p>
          </table:table-cell>
        </table:table-row>
        <table:table-row>
          <table:table-cell table:style-name="Tabela2.A2" office:value-type="string">
            <text:p text:style-name="P38">4.3 </text:p>
          </table:table-cell>
          <table:table-cell table:style-name="Tabela2.A2" office:value-type="string">
            <text:p text:style-name="P38">Znajomość przepisów prawa </text:p>
          </table:table-cell>
          <table:table-cell table:style-name="Tabela2.C2" office:value-type="string">
            <text:p text:style-name="P35">W szczególności: ustawy o pomocy społecznej, <text:span text:style-name="T32">aktów wykonawczych, </text:span>kodeksu postępowania administracyjnego, <text:span text:style-name="T32">ustawy o ubezpieczeniu zdrowotnym finansowanym ze środków publicznych</text:span><text:span text:style-name="T14">, </text:span><text:span text:style-name="T15">ustawy o pracownikach samorządowych.</text:span></text:p>
          </table:table-cell>
        </table:table-row>
        <table:table-row>
          <table:table-cell table:style-name="Tabela2.A2" office:value-type="string">
            <text:p text:style-name="P30">5.</text:p>
          </table:table-cell>
          <table:table-cell table:style-name="Tabela2.A2" office:value-type="string">
            <text:p text:style-name="P30">Przełożeni</text:p>
          </table:table-cell>
          <table:table-cell table:style-name="Tabela2.C2" office:value-type="string">
            <text:p text:style-name="P33">- <text:span text:style-name="T5">Kierownik DŚ,</text:span></text:p>
            <text:p text:style-name="P36">- Zastępca <text:span text:style-name="T64">kierownika </text:span>DŚ,</text:p>
            <text:p text:style-name="P36">- Dyrektor MOPR,</text:p>
            <text:p text:style-name="P33">- Zastępca Dyrektora MOPR.</text:p>
          </table:table-cell>
        </table:table-row>
        <table:table-row>
          <table:table-cell table:style-name="Tabela2.A2" office:value-type="string">
            <text:p text:style-name="P30">6.</text:p>
          </table:table-cell>
          <table:table-cell table:style-name="Tabela2.C2" table:number-columns-spanned="2" office:value-type="string">
            <text:p text:style-name="P30">Relacje do innych pracowników</text:p>
          </table:table-cell>
          <table:covered-table-cell/>
        </table:table-row>
        <table:table-row>
          <table:table-cell table:style-name="Tabela2.A2" office:value-type="string">
            <text:p text:style-name="P30">6.1</text:p>
          </table:table-cell>
          <table:table-cell table:style-name="Tabela2.A2" office:value-type="string">
            <text:p text:style-name="P30">Zastępstwa aktywne</text:p>
          </table:table-cell>
          <table:table-cell table:style-name="Tabela2.C2" office:value-type="string">
            <text:p text:style-name="P35">Zostaną określone w zakresie czynności.</text:p>
          </table:table-cell>
        </table:table-row>
        <table:table-row>
          <table:table-cell table:style-name="Tabela2.A2" office:value-type="string">
            <text:p text:style-name="P30">6.2</text:p>
          </table:table-cell>
          <table:table-cell table:style-name="Tabela2.A2" office:value-type="string">
            <text:p text:style-name="P27"><text:s/><text:span text:style-name="T5">Współpraca z innymi podmiotami</text:span></text:p>
          </table:table-cell>
          <table:table-cell table:style-name="Tabela2.C2" office:value-type="string">
            <text:p text:style-name="P35">Urząd Miasta oraz inne podmioty działające <text:s text:c="29"/><text:span text:style-name="T21">na terenie miasta</text:span>.</text:p>
          </table:table-cell>
        </table:table-row>
        <table:table-row>
          <table:table-cell table:style-name="Tabela2.A2" office:value-type="string">
            <text:p text:style-name="P30">7.</text:p>
          </table:table-cell>
          <table:table-cell table:style-name="Tabela2.A2" office:value-type="string">
            <text:p text:style-name="P30">Maszyny, narzędzi<text:span text:style-name="T21">a</text:span>, materiały</text:p>
          </table:table-cell>
          <table:table-cell table:style-name="Tabela2.C2" office:value-type="string">
            <text:p text:style-name="P35">Komputer, telefon, urządzenie wielofunkcyjne.</text:p>
          </table:table-cell>
        </table:table-row>
        <table:table-row>
          <table:table-cell table:style-name="Tabela2.A2" office:value-type="string">
            <text:p text:style-name="P30">8.</text:p>
          </table:table-cell>
          <table:table-cell table:style-name="Tabela2.A2" office:value-type="string">
            <text:p text:style-name="P30">Warunki pracy</text:p>
          </table:table-cell>
          <table:table-cell table:style-name="Tabela2.C2" office:value-type="string">
            <text:p text:style-name="P35">Budynek wielokondygnacyjny <text:span text:style-name="T21">bez windy</text:span>, praca <text:s text:c="17"/>w terenie.</text:p>
          </table:table-cell>
        </table:table-row>
      </table:table>
      <text:p text:style-name="P1"/>
      <text:p text:style-name="P1"/>
      <text:p text:style-name="P2"/>
      <text:p text:style-name="P15"><text:tab/><text:tab/><text:tab/><text:tab/><text:tab/><text:tab/><text:tab/><text:tab/><text:tab/></text:p>
      <text:p text:style-name="P15"/>
      <text:p text:style-name="P48"/>
      <text:p text:style-name="P51"><text:tab/><text:tab/><text:tab/><text:tab/><text:tab/><text:tab/><text:tab/><text:tab/></text:p>
      <text:p text:style-name="P51"><text:tab/><text:tab/><text:tab/><text:tab/><text:tab/><text:tab/><text:tab/><text:tab/><text:tab/><text:span text:style-name="T65">Maciej Gazda</text:span></text:p>
      <text:p text:style-name="P51"><text:span text:style-name="T65"><text:tab/><text:tab/><text:tab/><text:tab/><text:tab/><text:tab/><text:tab/><text:tab/><text:tab/>Dyrektor MOPR</text:span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5M26S</meta:editing-duration>
    <meta:editing-cycles>18</meta:editing-cycles>
    <meta:generator>LibreOffice/6.3.2.2$Windows_X86_64 LibreOffice_project/98b30e735bda24bc04ab42594c85f7fd8be07b9c</meta:generator>
    <dc:date>2020-08-28T11:06:41.460000000</dc:date>
    <meta:print-date>2020-02-24T08:14:03.564000000</meta:print-date>
    <meta:document-statistic meta:table-count="2" meta:image-count="0" meta:object-count="0" meta:page-count="6" meta:paragraph-count="179" meta:word-count="1652" meta:character-count="13908" meta:non-whitespace-character-count="11301"/>
    <meta:user-defined meta:name="Info 1"/>
    <meta:user-defined meta:name="Info 2"/>
    <meta:user-defined meta:name="Info 3"/>
    <meta:user-defined meta:name="Info 4"/>
  </office:meta>
</office:document-meta>
</file>