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23b199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23b199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23b199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3b199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23b199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23b199"/>
    </style:style>
    <style:style style:name="P7" style:family="paragraph" style:parent-style-name="Standard">
      <style:paragraph-properties fo:text-align="justify" style:justify-single-word="false"/>
      <style:text-properties officeooo:paragraph-rsid="0023b199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3b199" style:font-size-asian="10pt" style:font-size-complex="10pt"/>
    </style:style>
    <style:style style:name="P9" style:family="paragraph" style:parent-style-name="Standard">
      <style:text-properties style:font-name="Arial" fo:font-size="10pt" fo:font-weight="normal" officeooo:rsid="0016ddc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normal" officeooo:rsid="0016ddcd" officeooo:paragraph-rsid="001e982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16ddcd" officeooo:paragraph-rsid="001e982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016ddcd" officeooo:paragraph-rsid="001e982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2c96fe" officeooo:paragraph-rsid="001e982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e982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normal" officeooo:rsid="002b2db2" officeooo:paragraph-rsid="001e982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16ddcd" officeooo:paragraph-rsid="001e982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rsid="001e42bb" officeooo:paragraph-rsid="001e982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23b199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1e9829"/>
    </style:style>
    <style:style style:name="P20" style:family="paragraph" style:parent-style-name="Standard">
      <style:paragraph-properties fo:text-align="center" style:justify-single-word="false"/>
      <style:text-properties officeooo:paragraph-rsid="001e9829"/>
    </style:style>
    <style:style style:name="P21" style:family="paragraph" style:parent-style-name="Standard">
      <style:paragraph-properties fo:text-align="justify" style:justify-single-word="false"/>
      <style:text-properties officeooo:paragraph-rsid="001e9829"/>
    </style:style>
    <style:style style:name="T1" style:family="text">
      <style:text-properties style:font-name="Arial" fo:font-size="10pt" fo:font-weight="normal" officeooo:rsid="0016ddcd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f8389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313012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19e06a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2c96fe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1ef7d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2568dd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202c5b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cffeb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2b2db2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024a60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2280f1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23b199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02e628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style:font-name="Arial" fo:font-size="10pt" fo:language="pl" fo:country="PL" officeooo:rsid="0023b199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2280f1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02e628" style:font-size-asian="10pt" style:font-name-complex="Arial" style:font-size-complex="10pt"/>
    </style:style>
    <style:style style:name="T21" style:family="text">
      <style:text-properties style:font-name="Arial" fo:font-size="10pt" fo:language="pl" fo:country="PL" officeooo:rsid="001f46d5" style:font-size-asian="10pt" style:font-name-complex="Arial" style:font-size-complex="10pt"/>
    </style:style>
    <style:style style:name="T22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anguage="pl" fo:country="PL" fo:font-weight="normal" officeooo:rsid="002280f1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language="pl" fo:country="PL" style:font-name-complex="Arial"/>
    </style:style>
    <style:style style:name="T25" style:family="text">
      <style:text-properties officeooo:rsid="0019e06a"/>
    </style:style>
    <style:style style:name="T26" style:family="text">
      <style:text-properties fo:font-weight="bold" officeooo:rsid="001ef7d0" style:font-weight-asian="bold" style:font-weight-complex="bold"/>
    </style:style>
    <style:style style:name="T27" style:family="text">
      <style:text-properties fo:font-weight="bold" officeooo:rsid="001e42bb" style:font-weight-asian="bold" style:font-weight-complex="bold"/>
    </style:style>
    <style:style style:name="T28" style:family="text">
      <style:text-properties officeooo:rsid="001ef7d0"/>
    </style:style>
    <style:style style:name="T29" style:family="text">
      <style:text-properties fo:color="#000000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<text:span text:style-name="T12">67</text:span>/20<text:span text:style-name="T13">20</text:span></text:p>
      <text:p text:style-name="P1">Dyrektora Miejskiego Ośrodka Pomocy Rodzinie</text:p>
      <text:p text:style-name="P1">w Piekarach Śląskich</text:p>
      <text:p text:style-name="P6"><text:span text:style-name="T11">z dnia </text:span><text:span text:style-name="T14">2</text:span><text:span text:style-name="T15">5</text:span><text:span text:style-name="T11">.</text:span><text:span text:style-name="T16">0</text:span><text:span text:style-name="T14">8</text:span><text:span text:style-name="T11">.20</text:span><text:span text:style-name="T13">20</text:span><text:span text:style-name="T11">r.</text:span></text:p>
      <text:p text:style-name="P3"/>
      <text:p text:style-name="P2">w sprawie: powołania Komisji Rekrutacyjnej.</text:p>
      <text:p text:style-name="P4"/>
      <text:p text:style-name="P4"/>
      <text:p text:style-name="P8"><text:span text:style-name="T24"><text:tab/> Na podstawie § 3 Regulaminu naboru na wolne stanowiska urzędnicze w tym kierownicze urzędnicze w Miejskim Ośrodku Pomocy Rodzinie w Piekarach Śląskich, wprowadzonego Zarządzeniem nr 72/2019 Dyrektora MOPR z dnia 29 maja 2019r. oraz </text:span><text:span text:style-name="T29">§ 8 ust. 1 i § 10 ust. 1 pkt. 7 Regulaminu Organizacyjnego Miejskiego Ośrodka Pomocy Rodzinie w Piekarach Śląskich wprowadzonego Zarządzeniem nr ORo.0050.152.2020 Prezydenta Miasta Piekary Śląskie z dnia <text:s text:c="23"/>28 lutego 2020 roku,</text:span></text:p>
      <text:p text:style-name="P4"/>
      <text:p text:style-name="P4"/>
      <text:p text:style-name="P1">p o w o ł u j ę: </text:p>
      <text:p text:style-name="P1"/>
      <text:p text:style-name="P1"/>
      <text:p text:style-name="P4">1. Komisję Rekrutacyjną w następującym składzie:</text:p>
      <text:p text:style-name="P7"><text:span text:style-name="T17"><text:tab/></text:span><text:span text:style-name="T18">Sylwia<text:tab/><text:tab/>Katerla</text:span><text:span text:style-name="T19"><text:tab/></text:span><text:span text:style-name="T17"><text:tab/>- <text:s/>przewodniczą</text:span><text:span text:style-name="T20">c</text:span><text:span text:style-name="T19">a</text:span><text:span text:style-name="T17"> Komisji,</text:span></text:p>
      <text:p text:style-name="P7"><text:span text:style-name="T17"><text:tab/></text:span><text:span text:style-name="T18">Sylwia<text:tab/></text:span><text:span text:style-name="T19"> <text:tab/>D</text:span><text:span text:style-name="T18">ypka<text:tab/></text:span><text:span text:style-name="T17"><text:tab/>- <text:s/>członek Komisji,</text:span></text:p>
      <text:p text:style-name="P7"><text:span text:style-name="T17"><text:tab/></text:span><text:span text:style-name="T19">E</text:span><text:span text:style-name="T18">stera</text:span><text:span text:style-name="T19"><text:tab/><text:tab/>K</text:span><text:span text:style-name="T18">leinert<text:tab/></text:span><text:span text:style-name="T17"><text:tab/>- <text:s/>członek Komisji.</text:span></text:p>
      <text:p text:style-name="P4"><text:tab/><text:tab/><text:tab/><text:tab/></text:p>
      <text:p text:style-name="P7"><text:span text:style-name="T17">2. Komisję powołuję w celu przeprowadzenia drugiego etapu naboru na </text:span><text:span text:style-name="T18">2</text:span><text:span text:style-name="T17"> </text:span><text:span text:style-name="T20">wolne </text:span><text:span text:style-name="T17">stanowisk</text:span><text:span text:style-name="T18">a</text:span><text:span text:style-name="T17"> urzędnicze: </text:span><text:span text:style-name="T21">Referent w Dziale </text:span><text:span text:style-name="T19">Ś</text:span><text:span text:style-name="T18">wiadczeń Rodzinnych</text:span><text:span text:style-name="T19"> </text:span><text:span text:style-name="T22">w pełnym wymiarze czasu pracy <text:s text:c="33"/></text:span><text:span text:style-name="T23">w równoważnym systemie czasy pracy</text:span><text:span text:style-name="T22">.</text:span></text:p>
      <text:p text:style-name="P4"/>
      <text:p text:style-name="P4">3. Szczegółowy zakres działania Komisji określa „Regulamin naboru na wolne stanowisko <text:s/>urzędnicze, <text:s text:c="13"/>w tym kierownicze stanowiska urzędnicze w Miejskim Ośrodku Pomocy Rodzinie w Piekarach Śląskich”.</text:p>
      <text:p text:style-name="P5"/>
      <text:p text:style-name="P5">4. Zarządzenie wchodzi w życie z dniem podjęcia.</text:p>
      <text:p text:style-name="P1"/>
      <text:p text:style-name="P1"/>
      <text:p text:style-name="P1"><text:s text:c="17"/></text:p>
      <text:p text:style-name="P1"/>
      <text:p text:style-name="P9"/>
      <text:p text:style-name="P11"/>
      <text:p text:style-name="P11"><text:tab/><text:tab/><text:tab/><text:tab/><text:tab/><text:tab/><text:tab/><text:tab/><text:tab/><text:tab/><text:span text:style-name="T26">Dy</text:span><text:span text:style-name="T27">rektor MOPR</text:span></text:p>
      <text:p text:style-name="P17"><text:tab/><text:tab/><text:tab/><text:tab/><text:tab/><text:tab/><text:tab/><text:tab/><text:tab/><text:tab/> <text:s/><text:span text:style-name="T28">Maciej Gazd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0:15:41.461000000</meta:creation-date>
    <dc:date>2020-08-25T10:28:04.413000000</dc:date>
    <meta:editing-duration>PT1M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182" meta:character-count="1373" meta:non-whitespace-character-count="1078"/>
  </office:meta>
</office:document-meta>
</file>