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42">
      <style:paragraph-properties fo:line-height="115%" fo:hyphenation-ladder-count="no-limit"/>
      <style:text-properties officeooo:paragraph-rsid="00152c0c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0152c0c"/>
    </style:style>
    <style:style style:name="P3" style:family="paragraph" style:parent-style-name="Standard">
      <style:text-properties officeooo:paragraph-rsid="00152c0c"/>
    </style:style>
    <style:style style:name="P4" style:family="paragraph" style:parent-style-name="Standard">
      <style:text-properties style:font-name="Arial" fo:font-size="10pt" officeooo:paragraph-rsid="00152c0c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 style:writing-mode="lr-tb"/>
      <style:text-properties style:font-name="Arial" fo:font-size="10pt" fo:language="pl" fo:country="PL" fo:font-weight="bold" officeooo:paragraph-rsid="00152c0c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text-align="start" style:justify-single-word="false" style:writing-mode="lr-tb"/>
      <style:text-properties style:font-name="Arial" fo:font-size="10pt" fo:language="pl" fo:country="PL" fo:font-weight="bold" officeooo:paragraph-rsid="00152c0c" style:font-size-asian="10pt" style:font-weight-asian="bold" style:font-name-complex="Arial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fo:font-weight="bold" officeooo:paragraph-rsid="00152c0c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P9" style:family="paragraph" style:parent-style-name="Standard_20__28_user_29_">
      <style:paragraph-properties fo:text-align="center" style:justify-single-word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P10" style:family="paragraph" style:parent-style-name="Standard_20__28_user_29_">
      <style:paragraph-properties fo:text-align="start" style:justify-single-word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P11" style:family="paragraph" style:parent-style-name="Standard_20__28_user_29_">
      <style:paragraph-properties fo:text-align="center" style:justify-single-word="false" style:writing-mode="lr-tb"/>
      <style:text-properties style:font-name="Arial" fo:font-size="10pt" fo:language="pl" fo:country="PL" officeooo:paragraph-rsid="00152c0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Standard_20__28_user_29_" style:list-style-name="WW8Num2">
      <style:paragraph-properties fo:text-align="justify" style:justify-single-word="false" style:writing-mode="lr-tb"/>
      <style:text-properties officeooo:paragraph-rsid="00152c0c"/>
    </style:style>
    <style:style style:name="P13" style:family="paragraph" style:parent-style-name="Standard_20__28_user_29_" style:list-style-name="WW8Num4">
      <style:paragraph-properties fo:text-align="justify" style:justify-single-word="false" style:writing-mode="lr-tb"/>
      <style:text-properties officeooo:paragraph-rsid="00152c0c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officeooo:paragraph-rsid="00152c0c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fo:color="#000000" style:font-name="Arial" fo:font-size="10pt" fo:language="pl" fo:country="PL" fo:font-weight="bold" officeooo:paragraph-rsid="00152c0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_20__28_user_29_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language="pl" fo:country="PL" officeooo:paragraph-rsid="00152c0c" style:font-size-asian="10pt" style:font-name-complex="Arial" style:font-size-complex="10pt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" style:family="text">
      <style:text-properties style:font-name="Arial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" style:family="text"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font-name="Arial" fo:font-size="10pt" fo:language="pl" fo:country="PL" fo:font-style="normal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font-name="Arial" fo:font-size="10pt" fo:language="pl" fo:country="PL" style:font-size-asian="10pt" style:font-name-complex="Arial" style:font-size-complex="10pt"/>
    </style:style>
    <style:style style:name="T10" style:family="text">
      <style:text-properties style:use-window-font-color="true" style:font-name="Arial" fo:font-size="10pt" fo:language="pl" fo:country="PL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1" style:family="text">
      <style:text-properties style:use-window-font-color="true" style:font-name="Arial" fo:font-size="10pt" fo:language="pl" fo:country="PL" fo:font-style="normal" fo:font-weight="bold" style:letter-kerning="true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2" style:family="text">
      <style:text-properties style:use-window-font-color="true" style:font-name="Arial" fo:font-size="10pt" fo:language="pl" fo:country="PL" fo:font-style="normal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" style:family="text">
      <style:text-properties style:use-window-font-color="true" style:font-name="Arial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style:use-window-font-color="true" style:font-name="Arial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5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fo:color="#000000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52c0c" style:font-weight-asian="bold" style:font-weight-complex="bold"/>
    </style:style>
    <style:style style:name="T19" style:family="text">
      <style:text-properties officeooo:rsid="00152c0c"/>
    </style:style>
    <style:style style:name="T20" style:family="text">
      <style:text-properties style:font-name="Arial"/>
    </style:style>
    <style:style style:name="T21" style:family="text">
      <style:text-properties style:font-name="Arial" fo:font-weight="bold" officeooo:rsid="00152c0c" style:font-weight-asian="bold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fo:font-weight="bold" officeooo:rsid="00152c0c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RZĄDZENIE NR <text:span text:style-name="T19">66</text:span>/2020</text:p>
      <text:p text:style-name="P5">Dyrektora Miejskiego Ośrodka Pomocy Rodzinie </text:p>
      <text:p text:style-name="P5">w Piekarach Śląskich</text:p>
      <text:p text:style-name="P2"><text:span text:style-name="T1">z dnia </text:span><text:span text:style-name="T10">03.08.2020r.</text:span></text:p>
      <text:p text:style-name="P5"/>
      <text:p text:style-name="P1"><text:span text:style-name="T2">w sprawie: </text:span><text:span text:style-name="T11">z</text:span><text:span text:style-name="T2">miany w części Zarządzenia nr 63/2020 z dnia 23.07.2020r. w</text:span><text:span text:style-name="T11"> </text:span><text:span text:style-name="T2">sprawie powołania Komisji przeprowadzającej postępowanie o udzielenie zamówienia na usługi społeczne w zakresie </text:span><text:span text:style-name="T3">Świadczenia specjalistycznych usług opiekuńczych dla osób z zaburzeniami psychicznymi,</text:span><text:span text:style-name="T4"> </text:span><text:span text:style-name="T3">wymagającymi pomocy <text:s text:c="2"/>w miejscu zamieszkania na terenie miasta Piekary Śląskie.</text:span></text:p>
      <text:p text:style-name="P6"/>
      <text:p text:style-name="P5"/>
      <text:p text:style-name="P5"/>
      <text:p text:style-name="P14"><text:span text:style-name="T8">Na podstawie § 8 ust. 1 i § 10 ust. 1 pkt. 7 </text:span><text:span text:style-name="T15">Regulaminu Organizacyjnego Miejskiego Ośrodka Pomocy Rodzinie w Piekarach Śląskich wprowadzonego Zarządzeniem nr ORo.0050.152.2020 Prezydenta Miasta Piekary Śląskie z dnia 28 lutego 2020 roku </text:span><text:span text:style-name="T9"><text:s/>oraz § 4 ust. 4 – 7 Regulaminu udzielania zamówień publicznych na usługi społeczne i inne szczególne usługi o wartości od 30 000 euro do 750 000 euro</text:span></text:p>
      <text:p text:style-name="P8"/>
      <text:p text:style-name="P8"/>
      <text:p text:style-name="P9">zarządzam co następuje:</text:p>
      <text:p text:style-name="P9"/>
      <text:p text:style-name="P10"/>
      <text:p text:style-name="P9"/>
      <text:p text:style-name="P9">§ 1</text:p>
      <text:p text:style-name="P8">Ze składu Komisji odwołuję:</text:p>
      <text:p text:style-name="P8"/>
      <text:list xml:id="list759814083" text:style-name="WW8Num2">
        <text:list-item>
          <text:p text:style-name="P12"><text:span text:style-name="T9">Przewodnicząc</text:span><text:span text:style-name="T13">ą</text:span><text:span text:style-name="T9"> – Katarzyn</text:span><text:span text:style-name="T13">ę</text:span><text:span text:style-name="T9"> Boruta</text:span></text:p>
        </text:list-item>
      </text:list>
      <text:p text:style-name="P8"/>
      <text:p text:style-name="P16"/>
      <text:p text:style-name="P9">§ 2</text:p>
      <text:p text:style-name="P9"/>
      <text:p text:style-name="P14"><text:span text:style-name="T13">Do</text:span><text:span text:style-name="T9"> składu Komisji powołuję:</text:span></text:p>
      <text:p text:style-name="P8"/>
      <text:list xml:id="list121122949" text:style-name="WW8Num4">
        <text:list-item>
          <text:p text:style-name="P13"><text:span text:style-name="T9">Przewodnicząc</text:span><text:span text:style-name="T13">ą</text:span><text:span text:style-name="T9"> – </text:span><text:span text:style-name="T13">Agatę Banasiak</text:span></text:p>
        </text:list-item>
      </text:list>
      <text:p text:style-name="P11"/>
      <text:p text:style-name="P15"/>
      <text:p text:style-name="P9">§ 3</text:p>
      <text:p text:style-name="P8"/>
      <text:p text:style-name="P14"><text:span text:style-name="T9">Pozostała część Zarządzenia </text:span><text:span text:style-name="T5">nr 63/2020 z dnia 23.07.2020r. w</text:span><text:span text:style-name="T12"> </text:span><text:span text:style-name="T5">sprawie powołania Komisji przeprowadzającej postępowanie o udzielenie zamówienia na usługi społeczne w zakresie </text:span><text:span text:style-name="T6">Świadczenia specjalistycznych usług opiekuńczych dla osób z zaburzeniami psychicznymi,</text:span><text:span text:style-name="T7"> </text:span><text:span text:style-name="T6">wymagającymi pomocy w miejscu zamieszkania na terenie miasta Piekary Śląskie pozostaje bez zmian.</text:span></text:p>
      <text:p text:style-name="P7"/>
      <text:p text:style-name="P9">§ 4</text:p>
      <text:p text:style-name="P8"/>
      <text:p text:style-name="P8">Wykonanie Zarządzenia powierza się Przewodniczącemu Komisji.</text:p>
      <text:p text:style-name="P7"/>
      <text:p text:style-name="P9">§ 5</text:p>
      <text:p text:style-name="P8"/>
      <text:p text:style-name="P8">Zarządzenie wchodzi w życie z dniem wydania.</text:p>
      <text:p text:style-name="P3"/>
      <text:p text:style-name="P3"/>
      <text:p text:style-name="P3"/>
      <text:p text:style-name="P3"><text:tab/><text:tab/><text:tab/><text:tab/><text:tab/><text:tab/><text:tab/><text:tab/><text:span text:style-name="T22"> <text:s text:c="13"/></text:span><text:span text:style-name="T23">Maciej Gazda</text:span></text:p>
      <text:p text:style-name="P4"><text:span text:style-name="T18"><text:tab/><text:tab/><text:tab/><text:tab/><text:tab/><text:tab/><text:tab/><text:tab/><text:tab/>Dyrektor MO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egenda2" style:family="paragraph" style:parent-style-name="Standard" style:next-style-name="Nagłówek3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>
      <style:text-properties style:font-name-complex="Mangal" style:font-family-complex="Mangal, 'Liberation Mono'" style:font-family-generic-complex="roman" style:font-pitch-complex="variable"/>
    </style:style>
    <style:style style:name="Podpis3" style:family="paragraph" style:parent-style-name="Nagłówek42" style:next-style-name="Nagłówek1"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keep-with-next="always"/>
      <style:text-properties fo:font-size="14pt" style:font-name-asian="MS Mincho" style:font-family-asian="'MS Mincho', 'ＭＳ 明朝'" style:font-family-generic-asian="modern" style:font-size-asian="14pt" style:font-size-complex="14pt"/>
    </style:style>
    <style:style style:name="Nagłówek3" style:family="paragraph" style:parent-style-name="Nagłówek42" style:next-style-name="Legenda1">
      <style:paragraph-properties fo:margin-top="0.423cm" fo:margin-bottom="0.212cm" loext:contextual-spacing="false" fo:keep-with-next="always"/>
      <style:text-properties style:font-name-complex="Mangal" style:font-family-complex="Mangal, 'Liberation Mono'" style:font-family-generic-complex="roman" style:font-pitch-complex="variable" style:font-size-complex="14pt"/>
    </style:style>
    <style:style style:name="WW8Num2z0" style:family="text">
      <style:text-properties style:use-window-font-color="true" style:font-name="Arial" fo:font-family="Arial" style:font-family-generic="swiss" style:font-pitch="variable" fo:font-size="10.5pt" fo:language="pl" fo:country="PL" style:letter-kerning="true" style:font-name-asian="SimSun" style:font-family-asian="SimSun, 宋体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use-window-font-color="true" style:font-name="Arial" fo:font-family="Arial" style:font-family-generic="swiss" style:font-pitch="variable" fo:font-size="10.5pt" fo:language="pl" fo:country="PL" style:letter-kerning="true" style:font-name-asian="SimSun" style:font-family-asian="SimSun, 宋体" style:font-pitch-asian="variable" style:font-size-asian="10.5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09:53:16.086000000</meta:creation-date>
    <dc:date>2020-08-03T09:54:24.578000000</dc:date>
    <meta:editing-duration>PT1M9S</meta:editing-duration>
    <meta:editing-cycles>1</meta:editing-cycles>
    <meta:document-statistic meta:table-count="0" meta:image-count="0" meta:object-count="0" meta:page-count="1" meta:paragraph-count="21" meta:word-count="211" meta:character-count="1520" meta:non-whitespace-character-count="1294"/>
    <meta:generator>LibreOffice/6.3.2.2$Windows_X86_64 LibreOffice_project/98b30e735bda24bc04ab42594c85f7fd8be07b9c</meta:generator>
  </office:meta>
</office:document-meta>
</file>