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Arial" fo:font-size="10pt" fo:font-weight="bold" officeooo:rsid="001cf65f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1eef94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eef94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eef94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eef94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eef94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eef94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1eef9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paragraph-rsid="001eef94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officeooo:paragraph-rsid="001eef94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officeooo:paragraph-rsid="001eef94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1eef94" style:font-size-asian="10pt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officeooo:paragraph-rsid="001eef94"/>
    </style:style>
    <style:style style:name="P25" style:family="paragraph" style:parent-style-name="Standard" style:list-style-name="WW8Num1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WW8Num12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8Num12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text-position="0% 100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28" style:family="paragraph" style:parent-style-name="Standard" style:list-style-name="WW8Num1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text-position="0% 100%" style:font-name="Arial" fo:font-size="10pt" fo:language="pl" fo:country="PL" fo:font-weight="normal" officeooo:paragraph-rsid="001eef94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29" style:family="paragraph" style:parent-style-name="Standard" style:list-style-name="WW8Num1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Arial" fo:font-size="10pt" officeooo:paragraph-rsid="001eef94" style:font-size-asian="10pt" style:font-size-complex="10pt" fo:hyphenate="false" fo:hyphenation-remain-char-count="2" fo:hyphenation-push-char-count="2"/>
    </style:style>
    <style:style style:name="P30" style:family="paragraph" style:parent-style-name="Standard" style:list-style-name="WW8Num1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left="1.2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text-position="0% 100%" style:font-name="Arial" fo:font-size="10pt" fo:language="pl" fo:country="PL" fo:font-weight="normal" officeooo:paragraph-rsid="001eef94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text-position="0% 100%" style:font-name="Arial" fo:font-size="10pt" fo:language="pl" fo:country="PL" fo:font-weight="bold" officeooo:paragraph-rsid="001eef94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text-position="0% 100%" style:font-name="Arial" fo:font-size="10pt" fo:language="pl" fo:country="PL" fo:font-weight="bold" officeooo:paragraph-rsid="001eef94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 fo:hyphenate="false" fo:hyphenation-remain-char-count="2" fo:hyphenation-push-char-count="2"/>
    </style:style>
    <style:style style:name="P34" style:family="paragraph" style:parent-style-name="Standard" style:list-style-name="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text-position="0% 100%" style:font-name="Arial" fo:font-size="10pt" fo:language="pl" fo:country="PL" fo:font-weight="normal" officeooo:paragraph-rsid="001eef94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/>
    </style:style>
    <style:style style:name="P35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Arial" fo:font-size="10pt" officeooo:paragraph-rsid="001eef94" style:font-size-asian="10pt" style:font-size-complex="10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officeooo:paragraph-rsid="001eef94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cf65f" style:font-size-asian="10pt" style:font-name-complex="Arial" style:font-size-complex="10pt"/>
    </style:style>
    <style:style style:name="T3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" style:family="text">
      <style:text-properties style:font-name="Arial" fo:font-size="10pt" fo:language="pl" fo:country="PL" fo:font-weight="normal" officeooo:rsid="000649e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fo:color="#000000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8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fo:color="#000000" style:font-name="Arial" fo:language="pl" fo:country="P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fo:color="#000000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1" style:family="text">
      <style:text-properties fo:color="#000000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3" style:family="text">
      <style:text-properties style:text-position="super 58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4" style:family="text">
      <style:text-properties style:text-position="0% 100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text-position="0% 100%" style:font-name="Arial" fo:font-size="10pt" fo:language="pl" fo:country="PL" fo:font-weight="normal" officeooo:rsid="000649e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style:text-position="0% 100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7" style:family="text">
      <style:text-properties style:text-position="0% 100%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8" style:family="text">
      <style:text-properties style:text-position="0% 100%"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19" style:family="text">
      <style:text-properties fo:font-weight="bold" officeooo:rsid="001cf65f" style:font-weight-asian="bold" style:font-weight-complex="bold"/>
    </style:style>
    <style:style style:name="T20" style:family="text">
      <style:text-properties fo:font-weight="bold" officeooo:rsid="001875f8" style:font-weight-asian="bold" style:font-weight-complex="bold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officeooo:rsid="001875f8" style:font-size-asian="10pt" style:font-name-complex="Arial" style:font-size-complex="10pt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25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6" style:family="text">
      <style:text-properties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7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8" style:family="text">
      <style:text-properties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officeooo:rsid="001875f8" style:font-name-complex="Arial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1" fo:font-size="10pt" fo:language="pl" fo:country="PL" fo:font-weight="bold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33" style:family="text">
      <style:text-properties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officeooo:rsid="001875f8" style:font-size-asian="10pt" style:font-name-complex="Arial" style:font-size-complex="10pt"/>
    </style:style>
    <style:style style:name="T36" style:family="text">
      <style:text-properties fo:font-size="10pt" style:font-size-asian="10pt" style:font-name-complex="Arial" style:font-size-complex="10pt"/>
    </style:style>
    <style:style style:name="T37" style:family="text">
      <style:text-properties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38" style:family="text">
      <style:text-properties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9" style:family="text">
      <style:text-properties fo:font-size="10pt" fo:language="pl" fo:country="PL" fo:font-weight="bold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40" style:family="text">
      <style:text-properties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1" style:family="text">
      <style:text-properties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2" style:family="text">
      <style:text-properties fo:font-size="10pt" fo:language="pl" fo:country="PL" fo:font-weight="normal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43" style:family="text">
      <style:text-properties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4" style:family="text">
      <style:text-properties fo:language="pl" fo:country="P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45" style:family="text">
      <style:text-properties fo:language="pl" fo:country="PL" fo:font-weight="bold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46" style:family="text">
      <style:text-properties fo:language="pl" fo:country="PL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47" style:family="text">
      <style:text-properties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48" style:family="text">
      <style:text-properties fo:language="pl" fo:country="PL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49" style:family="text">
      <style:text-properties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Strong_20_Emphasis"><text:span text:style-name="T1">ZARZĄDZENIE Nr </text:span></text:span><text:span text:style-name="Strong_20_Emphasis"><text:span text:style-name="T22">53</text:span></text:span><text:span text:style-name="Strong_20_Emphasis"><text:span text:style-name="T1">/2020</text:span></text:span></text:p>
      <text:p text:style-name="P11">Dyrektora Miejskiego Ośrodka Pomocy Rodzinie </text:p>
      <text:p text:style-name="P24"><text:span text:style-name="Strong_20_Emphasis"><text:span text:style-name="T5">w Piekarach Śląskich<text:line-break/>z dnia <text:s/>25.06.2020r.</text:span></text:span></text:p>
      <text:p text:style-name="P12"/>
      <text:p text:style-name="P21"><text:span text:style-name="T44">w sprawie: zmiany w części Zarządzenia nr 52/2020 w sprawie czasu pracy w Centrum Usług Społecznych w Piekarach Śląskich przy ul. Żwirki 23.</text:span></text:p>
      <text:p text:style-name="P16"/>
      <text:p text:style-name="P16"/>
      <text:p text:style-name="P16"/>
      <text:p text:style-name="P22"><text:span text:style-name="T47"><text:tab/>Na podstawie § 8 ust. 1 i § 10 ust. 1 pkt. 7 </text:span><text:span text:style-name="T12">Regulaminu Organizacyjnego Miejskiego Ośrodka Pomocy Rodzinie w Piekarach Śląskich wprowadzonego Zarządzeniem nr ORo.0050.152.2020 Prezydenta Miasta Piekary Śląskie z dnia 28 lutego 2020 roku </text:span><text:span text:style-name="T47">oraz § 19 ust. 7 i ust. 17 Regulaminu Pracy Miejskiego Ośrodka Pomocy Rodzinie w Piekarach Śląskich,</text:span></text:p>
      <text:p text:style-name="P16"/>
      <text:p text:style-name="P16"/>
      <text:p text:style-name="P13">zarządzam:</text:p>
      <text:p text:style-name="P14"/>
      <text:p text:style-name="P21"><text:span text:style-name="T45">§</text:span><text:span text:style-name="T46">1</text:span></text:p>
      <text:p text:style-name="P14"/>
      <text:p text:style-name="P16">Zmienić w części Zarządzenie nr 52/2020 w sprawie czasu pracy w Centrum Usług Społecznych <text:s text:c="15"/>w Piekarach Ślaskich przy ul. Żwirki 23 w pkt 1 a) w następujący sposób:</text:p>
      <text:p text:style-name="P35"><text:span text:style-name="T47">„a) w ww. okresie w każdy poniedziałek godziny działalności Centrum Usług Społecznych <text:s text:c="21"/><text:tab/>w Piekarach Śląskich przy ul. Żwirki 23 ustalam w godzinach od 7:30 do 20:00”.</text:span></text:p>
      <text:p text:style-name="P18"/>
      <text:p text:style-name="P18"/>
      <text:p text:style-name="P15">§2</text:p>
      <text:p text:style-name="P13"/>
      <text:p text:style-name="P22"><text:span text:style-name="T48">Pozostała część Zarządzenia </text:span><text:span text:style-name="T49">nr 52/2020 w sprawie czasu pracy w Centrum Usług Społecznych <text:s text:c="15"/>w Piekarach Ślaskich przy ul. Żwirki 23 pozostaje bez zmian.</text:span></text:p>
      <text:p text:style-name="P16"/>
      <text:p text:style-name="P16"/>
      <text:p text:style-name="P15">§3</text:p>
      <text:p text:style-name="P13"/>
      <text:list xml:id="list1961886323" text:style-name="WW8Num14">
        <text:list-item>
          <text:p text:style-name="P28">Zobowiązuję Kierownika Działu Aktywizacji Społecznej do zapoznania z treścią niniejszego Zarządzenia podległego mu pracownika w Centrum Usług Społecznych przy ul. Żwirki 23.</text:p>
        </text:list-item>
        <text:list-item>
          <text:p text:style-name="P28">Zobowiązuję pracownika Działu Aktywizacji Społecznej do zamieszczenia stosownej informacji na stronie Centrum Usług Społecznych.</text:p>
        </text:list-item>
        <text:list-item>
          <text:p text:style-name="P29"><text:span text:style-name="T18">Zobowiązuję Kierownika Działu Organizacji, Kadr i Płac do zamieszczenia stosownej informacji <text:s text:c="19"/>w Biuletynie Informacji Publicznej.</text:span></text:p>
        </text:list-item>
      </text:list>
      <text:p text:style-name="P31"/>
      <text:p text:style-name="P33">§4</text:p>
      <text:p text:style-name="P32"/>
      <text:p text:style-name="P34">Zarządzenie wchodzi w życie z dniem wydania.</text:p>
      <text:p text:style-name="P18"/>
      <text:p text:style-name="P18"/>
      <text:p text:style-name="P10"/>
      <text:p text:style-name="P21"><text:tab/><text:tab/><text:tab/><text:tab/><text:span text:style-name="T20">Maciej Gazda</text:span></text:p>
      <text:p text:style-name="P21"><text:span text:style-name="T20"><text:tab/><text:tab/><text:tab/><text:tab/>DYREKTOR MOPR</text:span></text:p>
      <text:p text:style-name="P21"/>
      <text:p text:style-name="P21"/>
      <text:p text:style-name="P10"><text:span text:style-name="Strong_20_Emphasis"><text:span text:style-name="T1"/></text:span></text:p>
      <text:p text:style-name="P7"/>
      <text:p text:style-name="P7"/>
      <text:p text:style-name="P19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0_2" style:display-name="02" style:family="paragraph" style:parent-style-name="_32_22" style:list-style-name="WW8Num3"/>
    <style:style style:name="_30_1" style:display-name="01" style:family="paragraph" style:parent-style-name="_31_11" style:list-style-name="WW8Num3"/>
    <style:style style:name="_32_22" style:display-name="222" style:family="paragraph" style:parent-style-name="Standard">
      <style:paragraph-properties fo:text-align="justify" style:justify-single-word="false"/>
    </style:style>
    <style:style style:name="_31_11" style:display-name="111" style:family="paragraph" style:parent-style-name="Standard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Nagłówek1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>
        <style:tab-stops>
          <style:tab-stop style:position="1.251cm"/>
          <style:tab-stop style:position="7.001cm"/>
          <style:tab-stop style:position="12.002cm"/>
          <style:tab-stop style:position="16.002cm"/>
        </style:tab-stops>
      </style:paragraph-properties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31_11_20_Znak" style:display-name="111 Znak" style:family="text">
      <style:text-properties fo:font-size="12pt" fo:language="pl" fo:country="PL" style:font-size-asian="12pt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font-variant="normal" fo:text-transform="none" fo:color="#cc0000" style:text-line-through-style="none" style:text-line-through-type="none" style:font-name="Verdana" fo:font-family="Verdana" style:font-family-generic="swiss" style:font-pitch="variable" fo:font-size="9pt" style:text-underline-style="none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Domyślna_20_czcionka_20_akapitu1" style:display-name="Domyślna czcionka akapitu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3z1" style:family="text"/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2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11z3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10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13:36:51.030000000</meta:creation-date>
    <dc:date>2020-06-25T12:46:29.332000000</dc:date>
    <meta:editing-duration>PT1M42S</meta:editing-duration>
    <meta:editing-cycles>3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9" meta:word-count="237" meta:character-count="1662" meta:non-whitespace-character-count="1365"/>
  </office:meta>
</office:document-meta>
</file>