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4a4f6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4a4f6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20dd2b" officeooo:paragraph-rsid="0004a4f6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04a4f6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4a4f6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4a4f6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4a4f6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4a4f6" style:font-size-asian="10pt" style:font-size-complex="10pt"/>
    </style:style>
    <style:style style:name="T1" style:family="text">
      <style:text-properties officeooo:rsid="001d63dd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officeooo:rsid="002280f1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02e628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1d63d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language="pl" fo:country="PL" style:font-name-complex="Arial"/>
    </style:style>
    <style:style style:name="T7" style:family="text">
      <style:text-properties style:font-name="Arial" fo:language="pl" fo:country="PL" officeooo:rsid="002280f1" style:font-name-complex="Arial"/>
    </style:style>
    <style:style style:name="T8" style:family="text">
      <style:text-properties style:font-name="Arial" fo:language="pl" fo:country="PL" officeooo:rsid="0002e628" style:font-name-complex="Arial"/>
    </style:style>
    <style:style style:name="T9" style:family="text">
      <style:text-properties style:font-name="Arial" fo:language="pl" fo:country="PL" officeooo:rsid="001f46d5" style:font-name-complex="Arial"/>
    </style:style>
    <style:style style:name="T10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11" style:family="text">
      <style:text-properties style:font-name="Arial" fo:language="pl" fo:country="PL" fo:font-weight="normal" officeooo:rsid="002280f1" style:font-weight-asian="normal" style:font-name-complex="Arial" style:font-weight-complex="normal"/>
    </style:style>
    <style:style style:name="T12" style:family="text">
      <style:text-properties fo:color="#000000" style:font-name="Arial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officeooo:rsid="0020dd2b"/>
    </style:style>
    <style:style style:name="T14" style:family="text">
      <style:text-properties officeooo:rsid="00061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14">51</text:span>/20<text:span text:style-name="T1">20</text:span></text:p>
      <text:p text:style-name="P1">Dyrektora Miejskiego Ośrodka Pomocy Rodzinie</text:p>
      <text:p text:style-name="P1">w Piekarach Śląskich</text:p>
      <text:p text:style-name="P7"><text:span text:style-name="T2">z dnia </text:span><text:span text:style-name="T3">23</text:span><text:span text:style-name="T2">.</text:span><text:span text:style-name="T4">0</text:span><text:span text:style-name="T3">6</text:span><text:span text:style-name="T2">.20</text:span><text:span text:style-name="T5">20</text:span><text:span text:style-name="T2">r.</text:span></text:p>
      <text:p text:style-name="P4"/>
      <text:p text:style-name="P2">w sprawie: powołania Komisji Rekrutacyjnej.</text:p>
      <text:p text:style-name="P5"/>
      <text:p text:style-name="P5"/>
      <text:p text:style-name="P8"><text:span text:style-name="T6"><text:tab/> Na podstawie § 3 Regulaminu naboru na wolne stanowiska urzędnicze w tym kierownicze urzędnicze w Miejskim Ośrodku Pomocy Rodzinie w Piekarach Śląskich, wprowadzonego Zarządzeniem nr 72/2019 Dyrektora MOPR z dnia 29 maja 2019r. oraz </text:span><text:span text:style-name="T12">§ 8 ust. 1 i § 10 ust. 1 pkt. 7 Regulaminu Organizacyjnego Miejskiego Ośrodka Pomocy Rodzinie w Piekarach Śląskich wprowadzonego Zarządzeniem nr ORo.0050.152.2020 Prezydenta Miasta Piekary Śląskie z dnia <text:s text:c="23"/>28 lutego 2020 roku,</text:span></text:p>
      <text:p text:style-name="P5"/>
      <text:p text:style-name="P5"/>
      <text:p text:style-name="P1">p o w o ł u j ę: </text:p>
      <text:p text:style-name="P1"/>
      <text:p text:style-name="P1"/>
      <text:p text:style-name="P5">1. Komisję Rekrutacyjną w następującym składzie:</text:p>
      <text:p text:style-name="P8"><text:span text:style-name="T6"><text:tab/></text:span><text:span text:style-name="T7">Katarzyna<text:tab/>Shuheber</text:span><text:span text:style-name="T6"><text:tab/>- <text:s/>przewodniczą</text:span><text:span text:style-name="T8">c</text:span><text:span text:style-name="T7">a</text:span><text:span text:style-name="T6"> Komisji,</text:span></text:p>
      <text:p text:style-name="P8"><text:span text:style-name="T6"><text:tab/></text:span><text:span text:style-name="T7">Barbara <text:tab/>Sochacka</text:span><text:span text:style-name="T6"><text:tab/>- <text:s/>członek Komisji,</text:span></text:p>
      <text:p text:style-name="P8"><text:span text:style-name="T6"><text:tab/></text:span><text:span text:style-name="T7">Dawid<text:tab/><text:tab/>Kawałek</text:span><text:span text:style-name="T6"><text:tab/>- <text:s/>członek Komisji.</text:span></text:p>
      <text:p text:style-name="P5"><text:tab/><text:tab/><text:tab/><text:tab/></text:p>
      <text:p text:style-name="P8"><text:span text:style-name="T6">2. Komisję powołuję w celu przeprowadzenia drugiego etapu naboru na 1 </text:span><text:span text:style-name="T8">wolne </text:span><text:span text:style-name="T6">stanowisko urzędnicze: </text:span><text:span text:style-name="T9">Referent <text:s/>w Dziale </text:span><text:span text:style-name="T7">Programów, Analiz i Sprawozdawczości </text:span><text:span text:style-name="T10">w pełnym wymiarze czasu pracy </text:span><text:span text:style-name="T11">w równoważnym systemie czasy pracy</text:span><text:span text:style-name="T10">.</text:span></text:p>
      <text:p text:style-name="P5"/>
      <text:p text:style-name="P5">3. Szczegółowy zakres działania Komisji określa „Regulamin naboru na wolne stanowisko <text:s/>urzędnicze, <text:s text:c="13"/>w tym kierownicze stanowiska urzędnicze w Miejskim Ośrodku Pomocy Rodzinie w Piekarach Śląskich”.</text:p>
      <text:p text:style-name="P6"/>
      <text:p text:style-name="P6">4. Zarządzenie wchodzi w życie z dniem podjęcia.</text:p>
      <text:p text:style-name="P1"/>
      <text:p text:style-name="P1"/>
      <text:p text:style-name="P1"><text:tab/><text:tab/><text:tab/> <text:s text:c="16"/><text:span text:style-name="T13">Maciej Gazda</text:span></text:p>
      <text:p text:style-name="P3"><text:s text:c="55"/>Dyrektor MOPR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4:40:43.979000000</meta:creation-date>
    <dc:date>2020-06-23T15:12:54.091000000</dc:date>
    <meta:editing-duration>PT38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7" meta:word-count="184" meta:character-count="1394" meta:non-whitespace-character-count="1098"/>
  </office:meta>
</office:document-meta>
</file>