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4ea93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4ea93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4ea93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4ea93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pt" fo:language="pl" fo:country="PL" fo:font-weight="bold" officeooo:paragraph-rsid="0014ea93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0pt" fo:language="pl" fo:country="PL" fo:font-weight="bold" officeooo:paragraph-rsid="0014ea93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paragraph-rsid="0014ea93" style:font-size-asian="10pt" style:font-name-complex="Arial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language="pl" fo:country="PL" officeooo:paragraph-rsid="0014ea93" style:font-size-asian="10pt" style:font-name-complex="Arial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fo:language="pl" fo:country="PL" fo:font-weight="normal" officeooo:paragraph-rsid="0014ea93" style:font-size-asian="10pt" style:font-weight-asian="normal" style:font-name-complex="Arial" style:font-size-complex="10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4ea93" style:font-size-asian="10pt" style:font-weight-asian="normal" style:font-name-complex="Arial" style:font-size-complex="10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14ea93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4ea93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language="pl" fo:country="PL" fo:font-weight="bold" officeooo:paragraph-rsid="0014ea93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 style:list-style-name="WW8Num1">
      <style:paragraph-properties fo:margin-left="0.801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0pt" fo:language="pl" fo:country="PL" officeooo:paragraph-rsid="0014ea93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0pt" fo:language="pl" fo:country="PL" fo:font-weight="bold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" style:family="text">
      <style:text-properties style:font-name="Arial" fo:font-size="10pt" fo:language="pl" fo:country="PL" fo:font-weight="bold" officeooo:rsid="0014ea93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3" style:family="text">
      <style:text-properties style:font-name="Arial" fo:font-size="10pt" fo:language="pl" fo:country="PL" fo:font-weight="bold" officeooo:rsid="0015ec3c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officeooo:rsid="0014ea93"/>
    </style:style>
    <style:style style:name="T5" style:family="text">
      <style:text-properties officeooo:rsid="0015ec3c"/>
    </style:style>
    <style:style style:name="T6" style:family="text">
      <style:text-properties fo:font-weight="normal" officeooo:rsid="0015ec3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RZĄDZENIE NR </text:span><text:span text:style-name="T3">49</text:span><text:span text:style-name="T1">/20</text:span><text:span text:style-name="T2">20</text:span></text:p>
      <text:p text:style-name="P3">Dyrektora Miejskiego Ośrodka Pomocy Rodzinie</text:p>
      <text:p text:style-name="P3">w Piekarach Śląskich</text:p>
      <text:p text:style-name="P3">z dnia <text:span text:style-name="T4">15</text:span>.<text:span text:style-name="T4">06</text:span>.20<text:span text:style-name="T4">20</text:span>r.</text:p>
      <text:p text:style-name="P4"/>
      <text:p text:style-name="P1">w sprawie powołania Komisji przeprowadzającej postępowanie o udzielenie zamówienia na usługi społeczne i inne szczególne usługi na podstawie art. 138o ustawy z dnia 29 stycznia 2004r. Prawo zamówień publicznych: świadczenie specjalistycznych usług opiekuńczych dla osób z zaburzeniami psychicznymi na terenie miasta Piekary Śląskie.</text:p>
      <text:p text:style-name="P2"/>
      <text:p text:style-name="P6"/>
      <text:p text:style-name="P6"/>
      <text:p text:style-name="P7">Na podstawie § 10 ust. 1 pkt 7 Regulaminu Organizacyjnego Miejskiego Ośrodka Pomocy Rodzinie <text:s text:c="25"/>w Piekarach Śląskich oraz § 4 ust. 4 – 7 Regulaminu udzielania zamówień publicznych na usługi społeczne <text:s text:c="22"/>i inne szczególne usługi o wartości od 30 000 euro do 750 000 euro,</text:p>
      <text:p text:style-name="P7"/>
      <text:p text:style-name="P7"/>
      <text:p text:style-name="P8">zarządzam co następuje:</text:p>
      <text:p text:style-name="P8"/>
      <text:p text:style-name="P8"/>
      <text:p text:style-name="P8">§ 1</text:p>
      <text:p text:style-name="P8"/>
      <text:p text:style-name="P7">Powołuję Komisję w składzie :</text:p>
      <text:p text:style-name="P7"/>
      <text:list xml:id="list3757426489" text:style-name="WW8Num1">
        <text:list-item>
          <text:p text:style-name="P14">Przewodnicząc<text:span text:style-name="T4">a</text:span> – <text:span text:style-name="T4">Katarzyna Shuheber</text:span>.</text:p>
        </text:list-item>
        <text:list-item>
          <text:p text:style-name="P14">Członek <text:s text:c="13"/>– <text:span text:style-name="T4">Bogumiła Jakóbczak</text:span>.</text:p>
        </text:list-item>
        <text:list-item>
          <text:p text:style-name="P14">Sekretarz <text:s text:c="11"/>– Martyna Adamek.</text:p>
        </text:list-item>
      </text:list>
      <text:p text:style-name="P11"/>
      <text:p text:style-name="P8">§ 2</text:p>
      <text:p text:style-name="P10"/>
      <text:p text:style-name="P9">Powierzam Komisji przeprowadzenie postępowania o udzielenie zamówienia na usługi społeczne i inne szczególne usługi na podstawie art. 138o ustawy z dnia 29 stycznia 2004r. Prawo zamówień publicznych: świadczenie specjalistycznych usług opiekuńczych dla osób z zaburzeniami psychicznymi na terenie miasta Piekary Śląskie.</text:p>
      <text:p text:style-name="P5"/>
      <text:p text:style-name="P8">§ 3</text:p>
      <text:p text:style-name="P6"/>
      <text:p text:style-name="P7">Komisja działa w oparciu o Regulamin udzielania zamówień publicznych na usługi społeczne i inne szczególne usługi o wartości od 30 000 euro do 750 000 euro, który stanowi załącznik nr 1 do Zarządzenia nr 73/2019 Dyrektora Miejskiego Ośrodka Pomocy Rodzinie w Piekarach Śląskich z dnia 30.05.2019 r.</text:p>
      <text:p text:style-name="P5"/>
      <text:p text:style-name="P8">§ 4</text:p>
      <text:p text:style-name="P6"/>
      <text:p text:style-name="P7">Wykonanie Zarządzenia powierza się Przewodniczące<text:span text:style-name="T4">j</text:span> Komisji.</text:p>
      <text:p text:style-name="P5"/>
      <text:p text:style-name="P8">§ 5</text:p>
      <text:p text:style-name="P6"/>
      <text:p text:style-name="P7">Zarządzenie wchodzi w życie z dniem wydania.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span text:style-name="T5">Maciej Gazda</text:span></text:p>
      <text:p text:style-name="P5"><text:tab/><text:tab/><text:tab/><text:tab/><text:tab/><text:tab/><text:tab/><text:tab/> <text:s text:c="9"/><text:span text:style-name="T5">Dyrektor MOPR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0:12:31.051000000</meta:creation-date>
    <meta:print-date>2020-06-15T10:14:12.337000000</meta:print-date>
    <dc:date>2020-06-15T11:27:52.426000000</dc:date>
    <meta:editing-duration>PT2M48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2" meta:word-count="236" meta:character-count="1710" meta:non-whitespace-character-count="1397"/>
  </office:meta>
</office:document-meta>
</file>