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1897fd" style:font-size-asian="10pt" style:font-size-complex="10pt"/>
    </style:style>
    <style:style style:name="P2" style:family="paragraph" style:parent-style-name="Standard" style:list-style-name="WW8Num10">
      <style:paragraph-properties fo:text-align="justify" style:justify-single-word="false"/>
      <style:text-properties style:font-name="Arial" fo:font-size="10pt" officeooo:paragraph-rsid="001897f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897fd" style:font-size-asian="10pt" style:font-size-complex="10pt"/>
    </style:style>
    <style:style style:name="P4" style:family="paragraph" style:parent-style-name="Standard">
      <style:text-properties style:font-name="Arial" fo:font-size="10pt" officeooo:paragraph-rsid="001897f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1897f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897f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897f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897f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048e58" officeooo:paragraph-rsid="001897f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897f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1897f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Standard" style:list-style-name="WW8Num10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897f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1897fd" style:font-size-asian="10pt" style:font-size-complex="10pt"/>
    </style:style>
    <style:style style:name="P14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Arial" fo:font-size="10pt" fo:language="pl" fo:country="PL" fo:font-weight="normal" officeooo:paragraph-rsid="001897f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1897fd" style:font-size-asian="10pt" style:font-size-complex="10pt"/>
    </style:style>
    <style:style style:name="T1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Arial" fo:font-size="10pt" fo:language="pl" fo:country="PL" fo:font-weight="bold" officeooo:rsid="00048e58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text-position="0% 100%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Strong_20_Emphasis"><text:span text:style-name="T1">ZARZĄDZENIE <text:s/>NR </text:span></text:span><text:span text:style-name="Strong_20_Emphasis"><text:span text:style-name="T2">47</text:span></text:span><text:span text:style-name="Strong_20_Emphasis"><text:span text:style-name="T1">/2020<text:line-break/></text:span></text:span><text:span text:style-name="T3">Dyrektora Miejskiego Ośrodka Pomocy Rodzinie<text:line-break/>w Piekarach Śląskich</text:span></text:p>
      <text:p text:style-name="P1"><text:span text:style-name="T4">z dnia <text:s/>08.06.2020r.</text:span></text:p>
      <text:p text:style-name="P11"/>
      <text:p text:style-name="P1"><text:span text:style-name="T6">w sprawie zamknięcia w dniu 12.06.2020r. Zespołu Ośrodków Wsparcia Dziennego </text:span></text:p>
      <text:p text:style-name="P5">Miejskiego Ośrodka Pomocy Rodzinie w Piekarach Śląskich.</text:p>
      <text:p text:style-name="P6"/>
      <text:p text:style-name="P6"/>
      <text:p text:style-name="P6"/>
      <text:p text:style-name="P3"><text:span text:style-name="T6"><text:tab/>Na podstawie § 8 ust. 1 i § 10 ust. 1 pkt. 7 </text:span><text:span text:style-name="T5">Regulaminu Organizacyjnego Miejskiego Ośrodka Pomocy Rodzinie w Piekarach Śląskich wprowadzonego Zarządzeniem nr ORo. 0050.152.2020 Prezydenta Miasta Piekary Śląskie z dnia 28 lutego 2020 roku </text:span><text:span text:style-name="T6">oraz § 19 ust. 7 i ust. 17 Regulaminu Pracy Miejskiego Ośrodka Pomocy Rodzinie w Piekarach Śląskich,</text:span></text:p>
      <text:p text:style-name="P6"/>
      <text:p text:style-name="P7">zarządzam:</text:p>
      <text:p text:style-name="P8"/>
      <text:p text:style-name="P8"/>
      <text:list xml:id="list3450176157" text:style-name="WW8Num10">
        <text:list-item>
          <text:p text:style-name="P2"><text:span text:style-name="T6">Zamknięcie w dniu 12.06.2020r. Zespołu Ośrodków Wsparcia Dziennego w skład, którego wchodzą:</text:span></text:p>
        </text:list-item>
      </text:list>
      <text:p text:style-name="P13"><text:span text:style-name="T6">1) Dzienny Dom Pomocy Społecznej przy ul. Okrzei 25,</text:span></text:p>
      <text:p text:style-name="P14">2) Klub Seniora „Sielanka” przy ul. Olimpijskiej 3,</text:p>
      <text:p text:style-name="P14">3) Klub Seniora „Radość” przy ul. Oświęcimskiej 45,</text:p>
      <text:p text:style-name="P13"><text:span text:style-name="T6">4) Klub Seniora „Nadzieja” przy ul. Kusocińskiego 4. </text:span></text:p>
      <text:list xml:id="list162207404572922" text:continue-numbering="true" text:style-name="WW8Num10">
        <text:list-item>
          <text:p text:style-name="P2"><text:span text:style-name="T8">Zobowiązuję Kierownika Zespołu Ośrodków Wsparcia Dziennego do zapoznania z treścią niniejszego Zarządzenia podległych mu pracowników w Zespole Placówek Wsparcia Dziennego.</text:span></text:p>
        </text:list-item>
        <text:list-item>
          <text:p text:style-name="P2"><text:span text:style-name="T8">Zobowiązuję Kierownika Działu Organizacji, Kadr i Płac do zamieszczenia stosownej informacji w Biuletynie Informacji Publicznej.</text:span></text:p>
        </text:list-item>
        <text:list-item>
          <text:p text:style-name="P12">Zarządzenie wchodzi w życie z dniem wydania.</text:p>
        </text:list-item>
      </text:list>
      <text:p text:style-name="P4"/>
      <text:p text:style-name="P1"/>
      <text:p text:style-name="P9"><text:s/><text:tab/><text:tab/><text:tab/><text:tab/><text:tab/>Maciej Gazda</text:p>
      <text:p text:style-name="P9"><text:tab/> <text:s text:c="47"/>Dyrektor MOP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21:36.505000000</meta:creation-date>
    <dc:date>2020-06-08T16:22:05.724000000</dc:date>
    <meta:editing-duration>PT29S</meta:editing-duration>
    <meta:editing-cycles>1</meta:editing-cycles>
    <meta:document-statistic meta:table-count="0" meta:image-count="0" meta:object-count="0" meta:page-count="1" meta:paragraph-count="16" meta:word-count="181" meta:character-count="1321" meta:non-whitespace-character-count="1100"/>
    <meta:generator>LibreOffice/6.2.0.3$Windows_X86_64 LibreOffice_project/98c6a8a1c6c7b144ce3cc729e34964b47ce25d62</meta:generator>
  </office:meta>
</office:document-meta>
</file>