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52b3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0252b3" style:font-size-asian="10pt" style:font-name-complex="Arial" style:font-size-complex="10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0252b3" style:font-size-asian="10pt" style:font-name-complex="Arial" style:font-size-complex="10pt"/>
    </style:style>
    <style:style style:name="P4" style:family="paragraph" style:parent-style-name="Standard_20__28_user_29_">
      <style:paragraph-properties fo:margin-top="0cm" fo:margin-bottom="0cm" loext:contextual-spacing="false" fo:line-height="100%"/>
      <style:text-properties style:font-name="Arial" fo:font-size="10pt" officeooo:paragraph-rsid="000252b3" style:font-size-asian="10pt" style:font-name-complex="Arial" style:font-size-complex="10pt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252b3" style:font-size-asian="10pt" style:font-weight-asian="bold" style:font-name-complex="Arial" style:font-size-complex="10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officeooo:paragraph-rsid="000252b3"/>
    </style:style>
    <style:style style:name="P7" style:family="paragraph" style:parent-style-name="Standard_20__28_user_29_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officeooo:paragraph-rsid="000252b3" style:font-size-asian="10pt" style:font-name-complex="Arial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0252b3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0252b3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c9e7a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9e7a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9e7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Strong_20_Emphasis"><text:span text:style-name="T1">ZARZĄDZENIE Nr </text:span></text:span><text:span text:style-name="Strong_20_Emphasis"><text:span text:style-name="T2">46</text:span></text:span><text:span text:style-name="Strong_20_Emphasis"><text:span text:style-name="T1">/2020<text:line-break/></text:span></text:span><text:span text:style-name="T3">Dyrektora Miejskiego Ośrodka Pomocy Rodzinie <text:line-break/>w Piekarach Śląskich<text:line-break/>z dnia </text:span><text:span text:style-name="T4">08.06.2020r.</text:span></text:p>
      <text:p text:style-name="P9">w sprawie zasad stosowania kart do „Kontrolera dostępu” – urządzenia zabezpieczającego wejście do pomieszczenia kasy w MOPR w godzinach pracy Ośrodka.</text:p>
      <text:p text:style-name="P1"><text:span text:style-name="T1"><text:line-break/>Na podstawie § 8 ust. 1 i § 10 ust. 1 pkt. 7 </text:span><text:span text:style-name="T6">Regulaminu Organizacyjnego Miejskiego Ośrodka Pomocy Rodzinie w Piekarach Śląskich wprowadzonego Zarządzeniem nr ORo. 0050.152.2020 Prezydenta Miasta Piekary Śląskie z dnia 28 lutego 2020r. </text:span></text:p>
      <text:p text:style-name="P2"/>
      <text:p text:style-name="P5">zarządzam, co następuje:</text:p>
      <text:p text:style-name="P5"/>
      <text:p text:style-name="P3">§ 1</text:p>
      <text:p text:style-name="P3"/>
      <text:p text:style-name="P6"><text:span text:style-name="T1">wprowadzam zasady stosowania kart do „Kontrolera dostępu” – urządzenia zabezpieczającego wejście do pomieszczenia kasy w MOPR </text:span><text:span text:style-name="T5">w brzmieniu ustalonym w Załączniku do niniejszego Zarządzenia.</text:span></text:p>
      <text:p text:style-name="P2"/>
      <text:p text:style-name="P3">§ 2</text:p>
      <text:p text:style-name="P3"/>
      <text:p text:style-name="P6"><text:span text:style-name="T1">Wykonanie Zarządzenia powierzam Kierownikowi Działu Organizacji, Kadr i Płac.</text:span></text:p>
      <text:p text:style-name="P2"/>
      <text:p text:style-name="P3">§ 3</text:p>
      <text:p text:style-name="P3"/>
      <text:p text:style-name="P2">Traci moc Zarządzenie nr 55/2019 z dnia 23.04.2019r. w sprawie zasad stosowania kart do „Kontrolera dostępu” – urządzenia zabezpieczającego wejście do pomieszczenia kasy w MOPR <text:s text:c="20"/>w godzinach pracy Ośrodka.</text:p>
      <text:p text:style-name="P3"/>
      <text:p text:style-name="P3">§ 4</text:p>
      <text:p text:style-name="P4"/>
      <text:p text:style-name="P2">Zarządzenie wchodzi w życie z dniem podjęcia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span text:style-name="T8">Maciej Gazda</text:span></text:p>
      <text:p text:style-name="P2"><text:span text:style-name="T8"><text:tab/><text:tab/><text:tab/><text:tab/><text:tab/><text:tab/><text:tab/><text:tab/>Dyrektor MOPR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9:19:54.835000000</meta:creation-date>
    <dc:date>2020-06-08T09:20:32.462000000</dc:date>
    <meta:editing-duration>PT38S</meta:editing-duration>
    <meta:editing-cycles>1</meta:editing-cycles>
    <meta:document-statistic meta:table-count="0" meta:image-count="0" meta:object-count="0" meta:page-count="1" meta:paragraph-count="14" meta:word-count="152" meta:character-count="1105" meta:non-whitespace-character-count="925"/>
    <meta:generator>LibreOffice/6.2.0.3$Windows_X86_64 LibreOffice_project/98c6a8a1c6c7b144ce3cc729e34964b47ce25d62</meta:generator>
  </office:meta>
</office:document-meta>
</file>