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d0f7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bd0f7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officeooo:paragraph-rsid="001bd0f7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officeooo:paragraph-rsid="001bd0f7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officeooo:paragraph-rsid="001bd0f7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officeooo:paragraph-rsid="001bd0f7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bold" officeooo:rsid="001a8f59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officeooo:rsid="001a8f59" style:font-size-asian="10pt" style:font-name-complex="Arial" style:font-size-complex="10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1bd0f7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ZARZĄDZENIE NR </text:span><text:span text:style-name="T2">45</text:span><text:span text:style-name="T1">/20</text:span><text:span text:style-name="T3">20</text:span></text:p>
      <text:p text:style-name="P2">Dyrektora Miejskiego Ośrodka Pomocy Rodzinie</text:p>
      <text:p text:style-name="P2">w Piekarach Śląskich</text:p>
      <text:p text:style-name="P1"><text:span text:style-name="T1">z dnia <text:s/></text:span><text:span text:style-name="T2">03</text:span><text:span text:style-name="T1">.0</text:span><text:span text:style-name="T2">6</text:span><text:span text:style-name="T1">.2020r.</text:span></text:p>
      <text:p text:style-name="P3"/>
      <text:p text:style-name="P3"/>
      <text:p text:style-name="P5"><text:span text:style-name="T4"><text:tab/></text:span><text:span text:style-name="T1">w sprawie: powołania komisji egzaminacyjnej</text:span></text:p>
      <text:p text:style-name="P4"/>
      <text:p text:style-name="P3"/>
      <text:p text:style-name="P3"/>
      <text:p text:style-name="P5"><text:span text:style-name="T4"><text:tab/>Na podstawie § 10 ust. 1, pkt 7 Regulaminu Organizacyjnego Miejskiego Ośrodka Pomocy Rodzinie w Piekarach Śląskich oraz § 9 ust. 3, Zarządzenia Nr 47/2019 Dyrektora MOPR w sprawie ustalenia zasad przeprowadzania służby przygotowawczej i organizowania egzaminu kończącego tę służbę w Miejskim Ośrodku Pomocy Rodzinie w Piekarach Śląskich z późn. zm.,</text:span></text:p>
      <text:p text:style-name="P2"/>
      <text:p text:style-name="P2">powołuję :</text:p>
      <text:p text:style-name="P2"/>
      <text:p text:style-name="P2"/>
      <text:p text:style-name="P4">Komisję egzaminacyjną w następującym składzie:</text:p>
      <text:p text:style-name="P4"/>
      <text:p text:style-name="P5"><text:span text:style-name="T4">1. </text:span><text:span text:style-name="T5">Dawid<text:tab/>Kawałek</text:span><text:span text:style-name="T4"><text:tab/>-<text:tab/>Przewodnicząc</text:span><text:span text:style-name="T5">y</text:span><text:span text:style-name="T4"> Komisji</text:span></text:p>
      <text:p text:style-name="P5"><text:span text:style-name="T4">2. </text:span><text:span text:style-name="T5">Agnieszka<text:tab/>Kusz<text:tab/></text:span><text:span text:style-name="T4"><text:tab/>-<text:tab/>Członek Komisji</text:span></text:p>
      <text:p text:style-name="P5"><text:span text:style-name="T4">3. </text:span><text:span text:style-name="T5">Halina<text:tab/>Gryc<text:tab/></text:span><text:span text:style-name="T4"><text:tab/>-<text:tab/>Członek Komisji</text:span></text:p>
      <text:p text:style-name="P4"/>
      <text:p text:style-name="P4"/>
      <text:p text:style-name="P5"><text:span text:style-name="T4">Komisję powołuję w celu przeprowadzenia w dniu 20.05.2020r. egzaminu o którym mowa w § 9 ust. 1 i 2, Zarządzenia Nr 47/2019 Dyrektora MOPR w sprawie ustalenia zasad przeprowadzania służby przygotowawczej i organizowania egzaminu kończącego tę służbę w Miejskim Ośrodku Pomocy Rodzinie w Piekarach Śląskich z późń. zm., do złożenia którego została zobowiązana Pani </text:span><text:span text:style-name="T5">Klaudia Krawczyk oraz Pani Magdalena Łukaszczyk.</text:span></text:p>
      <text:p text:style-name="P4"/>
      <text:p text:style-name="P4"/>
      <text:p text:style-name="P4">Zarządzenie wchodzi w życie z dniem wydania.</text:p>
      <text:p text:style-name="P4"/>
      <text:p text:style-name="P3"/>
      <text:p text:style-name="P3"/>
      <text:p text:style-name="P3"/>
      <text:p text:style-name="P3"><text:tab/><text:tab/><text:tab/><text:tab/> <text:s text:c="9"/><text:span text:style-name="T7">Maciej Gazda</text:span></text:p>
      <text:p text:style-name="P3"><text:span text:style-name="T7"><text:tab/><text:tab/> <text:s text:c="38"/>Dyrektor MOPR</text:span></text:p>
      <text:p text:style-name="P1"/>
      <text:p text:style-name="P1"/>
      <text:p text:style-name="P1"/>
      <text:p text:style-name="P1"/>
      <text:p text:style-name="P1"><text:span text:style-name="T1"/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9:16:29.047000000</meta:creation-date>
    <dc:date>2020-06-03T09:20:08.395000000</dc:date>
    <meta:editing-duration>PT3M39S</meta:editing-duration>
    <meta:editing-cycles>1</meta:editing-cycles>
    <meta:document-statistic meta:table-count="0" meta:image-count="0" meta:object-count="0" meta:page-count="1" meta:paragraph-count="15" meta:word-count="166" meta:character-count="1202" meta:non-whitespace-character-count="991"/>
    <meta:generator>LibreOffice/6.2.0.3$Windows_X86_64 LibreOffice_project/98c6a8a1c6c7b144ce3cc729e34964b47ce25d62</meta:generator>
  </office:meta>
</office:document-meta>
</file>