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ślnie">
      <style:paragraph-properties fo:margin-top="0cm" fo:margin-bottom="0cm" loext:contextual-spacing="false" fo:line-height="115%" fo:text-align="start" style:justify-single-word="false"/>
      <style:text-properties officeooo:paragraph-rsid="00027fc4"/>
    </style:style>
    <style:style style:name="P2" style:family="paragraph" style:parent-style-name="Domyślnie">
      <style:paragraph-properties fo:margin-top="0cm" fo:margin-bottom="0cm" loext:contextual-spacing="false" fo:line-height="115%" fo:text-align="start" style:justify-single-word="false"/>
      <style:text-properties fo:language="pl" fo:country="PL" officeooo:paragraph-rsid="00027fc4" style:language-asian="pl" style:country-asian="PL"/>
    </style:style>
    <style:style style:name="P3" style:family="paragraph" style:parent-style-name="Domyślnie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style:font-name="Arial" fo:font-size="9pt" fo:language="pl" fo:country="PL" fo:font-weight="bold" officeooo:rsid="002d2dcf" officeooo:paragraph-rsid="00027fc4" style:font-name-asian="Times New Roman" style:font-size-asian="9pt" style:language-asian="pl" style:country-asian="PL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pl" fo:country="P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0pt" officeooo:rsid="00027fc4" officeooo:paragraph-rsid="00027fc4" style:font-size-asian="8.75pt" style:font-size-complex="10pt"/>
    </style:style>
    <style:style style:name="P6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Arial" fo:font-size="10pt" officeooo:rsid="00027fc4" officeooo:paragraph-rsid="00027fc4" style:font-size-asian="8.75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2d2dc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9pt" fo:font-weight="bold" officeooo:paragraph-rsid="00027fc4" style:font-name-asian="Times New Roman" style:font-size-asian="9pt" style:language-asian="pl" style:country-asian="PL" style:font-weight-asian="bold" style:font-name-complex="Arial" style:font-size-complex="9pt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style:font-name="Helvetica Neue" fo:font-size="9pt" fo:letter-spacing="normal" fo:language="pl" fo:country="PL" fo:font-style="normal" fo:font-weight="normal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normal" style:font-name-asian="Arial" style:font-weight-asian="normal" style:font-size-complex="10pt" style:font-weight-complex="normal"/>
    </style:style>
    <style:style style:name="T5" style:family="text">
      <style:text-properties fo:font-weight="normal" style:font-name-asian="Arial" style:font-weight-asian="normal" style:font-size-complex="10pt" style:font-weight-complex="normal"/>
    </style:style>
    <style:style style:name="T6" style:family="text">
      <style:text-properties style:font-name="Arial1" fo:font-size="10pt" fo:font-weight="normal" style:font-name-asian="Ari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fo:font-size="10pt" fo:language="pl" fo:country="PL" fo:font-weight="normal" style:font-name-asian="Arial" style:font-size-asian="10pt" style:font-weight-asian="normal" style:font-name-complex="Arial1" style:font-size-complex="10pt" style:font-weight-complex="normal"/>
    </style:style>
    <style:style style:name="T8" style:family="text">
      <style:text-properties style:use-window-font-color="true" style:font-name="Arial1" fo:font-size="10pt" fo:language="pl" fo:country="PL" fo:font-weight="normal" style:letter-kerning="true" style:font-name-asian="Arial" style:font-size-asian="10pt" style:font-weight-asian="normal" style:font-name-complex="Arial1" style:font-size-complex="10pt" style:language-complex="hi" style:country-complex="IN" style:font-weight-complex="normal"/>
    </style:style>
    <style:style style:name="T9" style:family="text">
      <style:text-properties style:use-window-font-color="true" style:font-name="Arial1" fo:font-size="10pt" fo:font-weight="normal" style:letter-kerning="true" style:font-name-asian="Arial" style:font-size-asian="10pt" style:font-weight-asian="normal" style:font-name-complex="Arial1" style:font-size-complex="10pt" style:language-complex="hi" style:country-complex="IN" style:font-weight-complex="normal"/>
    </style:style>
    <style:style style:name="T10" style:family="text">
      <style:text-properties style:use-window-font-color="true" style:font-name="Arial" fo:font-size="10pt" fo:language="pl" fo:country="PL" fo:font-weight="normal" style:letter-kerning="true" style:font-name-asian="Arial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Arial" fo:font-size="10pt" fo:font-weight="normal" style:letter-kerning="true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fo:color="#000000" style:font-name="Arial" fo:font-size="10pt" fo:language="pl" fo:country="PL" fo:font-weight="normal" style:letter-kerning="true" style:font-name-asian="Arial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T13" style:family="text">
      <style:text-properties fo:color="#000000" style:font-name="Arial" fo:font-size="10pt" fo:language="pl" fo:country="PL" fo:font-weight="bold" style:letter-kerning="true" style:font-name-asian="Arial" style:font-size-asian="10pt" style:language-asian="pl" style:country-asian="PL" style:font-weight-asian="bold" style:font-name-complex="Arial" style:font-size-complex="10pt" style:language-complex="hi" style:country-complex="IN" style:font-weight-complex="bold"/>
    </style:style>
    <style:style style:name="T14" style:family="text">
      <style:text-properties fo:color="#000000" style:font-name="Arial" fo:font-size="10pt" fo:font-weight="normal" style:letter-kerning="true" style:font-name-asian="Arial" style:font-size-asian="10pt" style:font-weight-asian="normal" style:font-name-complex="Arial" style:font-size-complex="10pt" style:language-complex="hi" style:country-complex="IN" style:font-weight-complex="normal"/>
    </style:style>
    <style:style style:name="T15" style:family="text">
      <style:text-properties fo:color="#000000" style:font-name="Arial" fo:font-size="10pt" fo:font-weight="bold" style:letter-kerning="true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font-name="Arial" fo:font-size="10pt" fo:font-weight="normal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2e5252" style:font-name-asian="Arial" style:font-size-asian="10pt" style:language-asian="pl" style:country-asian="PL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font-size="10pt" fo:language="pl" fo:country="PL" fo:font-weight="normal" style:font-name-asian="Arial" style:font-size-asian="10pt" style:font-weight-asian="normal" style:font-size-complex="10pt" style:font-weight-complex="normal"/>
    </style:style>
    <style:style style:name="T22" style:family="text">
      <style:text-properties fo:font-size="10pt" fo:language="pl" fo:country="PL" fo:font-weight="normal" officeooo:rsid="002e5252" style:font-name-asian="Arial" style:font-size-asian="10pt" style:font-weight-asian="normal" style:font-size-complex="10pt" style:font-weight-complex="normal"/>
    </style:style>
    <style:style style:name="T23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2e5252" style:font-name-asian="Arial" style:font-size-asian="10pt" style:font-weight-asian="normal" style:font-size-complex="10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Załącznik nr 1 </text:span></text:p>
      <text:p text:style-name="P5"><text:span text:style-name="T3">Zakres przedmiotowy zamówienia</text:span></text:p>
      <text:p text:style-name="P7"><text:span text:style-name="T17"/></text:p>
      <text:p text:style-name="P8"><draw:frame draw:style-name="fr1" draw:name="Obiekt1" text:anchor-type="paragraph" svg:x="-1.617cm" svg:y="-0.019cm" svg:width="19.978cm" svg:height="15.628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text:span text:style-name="T4"/></text:p>
      <text:p text:style-name="P8"><text:span text:style-name="T4">* - </text:span><text:span text:style-name="T7">wymiana wadliwego towaru na wolny od wad w ciągu </text:span><text:span text:style-name="T8">3</text:span><text:span text:style-name="T7"> dni od daty zgłoszenia</text:span></text:p>
      <text:p text:style-name="P2"><text:span text:style-name="T14">P</text:span><text:span text:style-name="T18">rzez </text:span><text:span text:style-name="T20">czas </text:span><text:span text:style-name="T15">dostawy</text:span><text:span text:style-name="T18"> Zamawiający rozumie maksymalną </text:span><text:span text:style-name="T14">ilość dni roboczych</text:span><text:span text:style-name="T18">, które upłyn</text:span><text:span text:style-name="T14">ą</text:span><text:span text:style-name="T18"> od momentu zgłoszenia </text:span><text:span text:style-name="T14">zapotrzebowania </text:span><text:span text:style-name="T18">do momentu </text:span><text:span text:style-name="T11">dostarczenia</text:span><text:span text:style-name="T18"> </text:span><text:span text:style-name="T14">przedmiotu</text:span><text:span text:style-name="T18"> do siedziby Zamawiającego.</text:span></text:p>
      <text:p text:style-name="P3"><text:span text:style-name="T23">** - </text:span><text:span text:style-name="T24">oferowany procesor w testach wydajności PassMark CPU Mark opublikowanych na stronie www.cpubenchmark.net uzyska wynik nie gorszy niż 6000 pk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margin-top="0cm" fo:margin-bottom="0.282cm" loext:contextual-spacing="false" fo:line-height="100%" fo:text-align="justify" style:justify-single-word="false"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Arial1" fo:font-family="Arial" style:font-family-generic="swiss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5-20T11:20:52.960000000</dc:date>
    <meta:editing-duration>PT12M27S</meta:editing-duration>
    <meta:editing-cycles>2</meta:editing-cycles>
    <meta:document-statistic meta:table-count="0" meta:image-count="0" meta:object-count="1" meta:page-count="1" meta:paragraph-count="5" meta:word-count="65" meta:character-count="452" meta:non-whitespace-character-count="3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4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22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68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16mm" fo:break-before="auto" style:use-optimal-row-height="false"/>
    </style:style>
    <style:style style:name="ro5" style:family="table-row">
      <style:table-row-properties style:row-height="72.92mm" fo:break-before="auto" style:use-optimal-row-height="true"/>
    </style:style>
    <style:style style:name="ro6" style:family="table-row">
      <style:table-row-properties style:row-height="6.63mm" fo:break-before="auto" style:use-optimal-row-height="true"/>
    </style:style>
    <style:style style:name="ro7" style:family="table-row">
      <style:table-row-properties style:row-height="32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7.5pt" style:language-asian="ar" style:country-asian="SA" style:font-style-asian="normal" style:font-weight-asian="bold" style:font-name-complex="Arial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ar" style:country-asian="SA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font-name="Arial" fo:font-size="7.5pt" style:font-size-asian="7.5pt" style:font-size-complex="7.5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7.5pt" style:font-style-asian="normal" style:font-weight-asian="bold" style:font-name-complex="Arial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pl" style:country-asian="PL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ar" style:country-asian="SA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pl" style:country-asian="PL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font-name="Arial" fo:font-size="7.5pt" style:font-size-asian="7.5pt" style:font-size-complex="7.5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hi" style:country-asian="IN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7.5pt" style:language-asian="pl" style:country-asian="PL" style:font-style-asian="normal" style:font-weight-asian="normal" style:font-name-complex="Ari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7.5pt" style:font-style-asian="normal" style:font-weight-asian="bold" style:font-name-complex="Arial" style:font-size-complex="7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7.5pt" fo:font-weight="bold" style:font-size-asian="7.5pt" style:font-weight-asian="bold" style:font-size-complex="7.5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.5pt" fo:font-weight="bold" style:font-size-asian="7.5pt" style:font-weight-asian="bold" style:font-size-complex="7.5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size="7.5pt" style:font-size-asian="7.5pt" style:font-size-complex="7.5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7.5pt" style:font-size-asian="7.5pt" style:font-size-complex="7.5pt"/>
    </style:style>
    <style:style style:name="T1" style:family="text">
      <style:text-properties style:use-window-font-color="true" style:font-name="Arial" fo:font-size="8pt" fo:font-weight="bold" fo:language="pl" fo:country="PL" style:language-asian="ar" style:country-asian="SA" style:font-name-asian="Arial" style:font-name-complex="Arial" style:font-size-asian="8pt" style:font-weight-asian="bold" style:font-weight-complex="bold"/>
    </style:style>
    <style:style style:name="T2" style:family="text">
      <style:text-properties style:use-window-font-color="true" style:font-name="Arial" fo:font-size="8pt" fo:font-weight="bold" fo:language="pl" fo:country="PL" style:font-name-asian="Arial" style:font-name-complex="Arial" style:font-size-asian="8pt" style:font-weight-asian="bold" style:font-weight-complex="bold" style:language-asian="hi" style:country-asian="IN"/>
    </style:style>
    <style:style style:name="T3" style:family="text">
      <style:text-properties style:use-window-font-color="true" style:font-name="Arial" fo:font-size="8pt" fo:font-weight="bold" fo:language="pl" fo:country="PL" style:font-name-asian="Arial" style:font-name-complex="Arial" style:font-size-asian="8pt" style:font-weight-asian="bold" style:font-weight-complex="bold" style:language-asian="ar" style:country-asian="SA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Arial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Arial Unicode MS" style:font-size-asian="10pt" style:font-size-complex="10pt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none" style:country-complex="none" style:font-name-asian="Arial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Arial Unicode MS" style:font-size-asian="10pt" style:font-size-complex="10pt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4" style:family="text">
      <style:text-properties style:use-window-font-color="true" style:font-name="Arial" fo:font-weight="bold" fo:language="pl" fo:country="PL" style:language-asian="hi" style:country-asian="IN" style:font-name-asian="Arial" style:font-name-complex="Arial" style:font-size-asian="8pt" style:font-weight-asian="bold" style:font-weight-complex="bold"/>
    </style:style>
    <style:style style:name="T15" style:family="text">
      <style:text-properties style:use-window-font-color="true" style:font-name="Arial" fo:font-weight="bold" fo:language="pl" fo:country="PL" style:font-name-asian="Arial" style:font-name-complex="Arial" style:font-size-asian="8pt" style:font-weight-asian="bold" style:font-weight-complex="bold" style:language-asian="ar" style:country-asian="SA"/>
    </style:style>
    <style:style style:name="T16" style:family="text">
      <style:text-properties style:use-window-font-color="true" style:font-name="Arial" fo:font-weight="bold" fo:language="pl" fo:country="PL" style:language-asian="ar" style:country-asian="SA" style:font-name-asian="Arial" style:font-name-complex="Arial" style:font-size-asian="8pt" style:font-weight-asian="bold" style:font-weight-complex="bold"/>
    </style:style>
    <style:style style:name="T17" style:family="text">
      <style:text-properties style:use-window-font-color="true" style:font-name="Arial" fo:font-weight="bold" fo:language="pl" fo:country="PL" style:font-name-asian="Arial" style:font-name-complex="Arial" style:font-size-asian="8pt" style:font-weight-asian="bold" style:font-weight-complex="bold" style:language-asian="hi" style:country-asian="IN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3" office:value-type="string" calcext:value-type="string">
            <text:p>L.p.</text:p>
          </table:table-cell>
          <table:table-cell table:style-name="ce19" office:value-type="string" calcext:value-type="string">
            <text:p><text:span text:style-name="T1">N</text:span><text:span text:style-name="T2">a</text:span><text:span text:style-name="T3">zwa</text:span></text:p>
          </table:table-cell>
          <table:table-cell table:style-name="ce3" office:value-type="string" calcext:value-type="string">
            <text:p>Ilość sztuk</text:p>
            <text:p>(maksymalnie)</text:p>
          </table:table-cell>
          <table:table-cell table:style-name="ce3" office:value-type="string" calcext:value-type="string">
            <text:p>Gwarancja</text:p>
            <text:p>(miesiące) *</text:p>
          </table:table-cell>
          <table:table-cell table:style-name="ce26" office:value-type="string" calcext:value-type="string">
            <text:p><text:span text:style-name="T14">M</text:span><text:span text:style-name="T15">aksymalny</text:span></text:p>
            <text:p><text:span text:style-name="T16">czas realizacji</text:span></text:p>
            <text:p><text:span text:style-name="T16"> dostawy (</text:span><text:span text:style-name="T17">dni</text:span><text:span text:style-name="T15">)</text:span></text:p>
          </table:table-cell>
          <table:table-cell table:style-name="ce26" office:value-type="string" calcext:value-type="string">
            <text:p>Cena netto</text:p>
            <text:p>1 sztuki</text:p>
          </table:table-cell>
          <table:table-cell table:style-name="ce26" office:value-type="string" calcext:value-type="string">
            <text:p>Cena brutto</text:p>
            <text:p>1 sztuki</text:p>
          </table:table-cell>
          <table:table-cell table:style-name="ce14" office:value-type="string" calcext:value-type="string">
            <text:p>Wartośc brutto</text:p>
            <text:p>(kol. 3 x kol. 7)</text:p>
          </table:table-cell>
          <table:table-cell table:style-name="ce16" table:number-columns-repeated="1016"/>
        </table:table-row>
        <table:table-row table:style-name="ro2">
          <table:table-cell table:style-name="ce17" office:value-type="string" calcext:value-type="string">
            <text:p>1.</text:p>
          </table:table-cell>
          <table:table-cell table:style-name="ce20" office:value-type="string" calcext:value-type="string">
            <text:p>Switch 48 portowy, rackowy Gigabit TP-LINK TL-SG1048 lub równoważny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Serwer NAS Synology DS220J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17" office:value-type="string" calcext:value-type="string">
            <text:p>3.</text:p>
          </table:table-cell>
          <table:table-cell table:style-name="ce21" office:value-type="string" calcext:value-type="string">
            <text:p>Dysk serwerowy do NAS Western Digital Red 1 TB 3.5" SATA III (WD10EFRX)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5">
          <table:table-cell table:style-name="ce17" office:value-type="string" calcext:value-type="string">
            <text:p>4.</text:p>
          </table:table-cell>
          <table:table-cell table:style-name="ce21" office:value-type="string" calcext:value-type="string">
            <text:p><text:span text:style-name="T4">Komputer stacjonarny o specyfikacji co najmniej:</text:span></text:p>
            <text:p><text:span text:style-name="T4">- procesor 2 rdzenie, 3Ghz </text:span><text:span text:style-name="T5">**</text:span></text:p>
            <text:p><text:span text:style-name="T4">- 8GB pamięci min. DDR3 1600, co najmniej 1 gniazdo pamięci wolne do dalszej rozbudowy,</text:span></text:p>
            <text:p><text:span text:style-name="T4">- dysk 256GB SSD renomowanej firmy, odczyt 500MB/s, zapis 450MB/s</text:span></text:p>
            <text:p><text:span text:style-name="T4">- zintegrowana karta graficzna</text:span></text:p>
            <text:p><text:span text:style-name="T4">- średnia obudowa typu midi tower</text:span></text:p>
            <text:p><text:span text:style-name="T4">Inne: Klawiatura standard min. 1,5m, wysoka wytrzymałość klawiszy  na ścieranie</text:span></text:p>
            <text:p><text:span text:style-name="T4">mysz optyczna 2 przyciski z kółkiem min. 1,5m, </text:span></text:p>
            <text:p><text:span text:style-name="T4">napęd DVD+/-RW DL </text:span></text:p>
            <text:p><text:span text:style-name="T4">Zasilacz: Certyfikat 80Plus® lub równoważny spełniający normy sprawności.</text:span></text:p>
            <text:p><text:span text:style-name="T4">min. 400W, zabezpieczenia:</text:span></text:p>
            <text:p><text:span text:style-name="T4">OPP/OLP -Zabezpieczenie przeciążeniowe, OTP- Zabezpieczenie przed przegrzaniem, OVP - Zabezpieczenie przed zbyt wysokim napięciem na linii, SCP - Zabezpieczenie przeciwzwarciowe, UVP- Zabezp. przed zbyt niskim napięciem na liniach wyjściowych </text:span></text:p>
            <text:p><text:span text:style-name="T4">Panel przedni: 2x USB w panelu frontowym bądź bocznym</text:span></text:p>
            <text:p><text:span text:style-name="T4">Panel tylni: 4x USB 2.0, 1x D-Sub, 1x RJ-45 , 3x złącze Audio, 1x PS/2, 1x DVI Oprogramowanie: Komputer powinien być dostarczony z Win 10 x64 Pro PL, bez preinstalowanego oprogramowania tzw. crapware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6">
          <table:table-cell table:style-name="ce17" office:value-type="string" calcext:value-type="string">
            <text:p>5.</text:p>
          </table:table-cell>
          <table:table-cell table:style-name="ce21" office:value-type="string" calcext:value-type="string">
            <text:p><text:span text:style-name="T6">Monitor </text:span><text:span text:style-name="T7">1920x1080, 20- 22” z głośnikami, wejścia dvi/hdmi, jack,kable w zestawie.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string" calcext:value-type="string">
            <text:p>6.</text:p>
          </table:table-cell>
          <table:table-cell table:style-name="ce22" office:value-type="string" calcext:value-type="string">
            <text:p>UPS 700VA, 4x gniazda IEC c13/c14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7">
          <table:table-cell table:style-name="ce17" office:value-type="string" calcext:value-type="string">
            <text:p>7.</text:p>
          </table:table-cell>
          <table:table-cell table:style-name="ce20" office:value-type="string" calcext:value-type="string">
            <text:p><text:span text:style-name="T8">Notebook </text:span><text:span text:style-name="T9"> z system operacyjnym Windows 10 x64 Pro PL, 1920x1080, matowa matryca 15,6” , hdmi, wifi n/ac, bluetooth, czytnik kart pamięci, rj45,  napęd optyczny z nagrywarką DVD, głośniki stereo, mikrofon, kamerka.</text:span></text:p>
            <text:p><text:span text:style-name="T10">o specyfikacji co najmniej:</text:span></text:p>
            <text:p><text:span text:style-name="T11">- procesor Ilość rdzeni (wątków) 2 (4)  2,4Ghz</text:span><text:span text:style-name="T12"> **</text:span></text:p>
            <text:p><text:span text:style-name="T11">- dysk 256GB SSD renomowanej firmy, odczyt 500MB/s, zapis 450MB/s</text:span></text:p>
            <text:p><text:span text:style-name="T11">- 8GB RAM 2133MHz</text:span></text:p>
            <text:p><text:span text:style-name="T10">Dodatkowo:</text:span><text:span text:style-name="T13"> mała, bezprzewodowa mysz oraz torba do przenoszenia.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string" calcext:value-type="string">
            <text:p>8.</text:p>
          </table:table-cell>
          <table:table-cell table:style-name="ce20" office:value-type="string" calcext:value-type="string">
            <text:p>Router Cisco RV160W Wireless-AC VPN Router EU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3">
          <table:table-cell table:style-name="ce17" office:value-type="string" calcext:value-type="string">
            <text:p>9.</text:p>
          </table:table-cell>
          <table:table-cell table:style-name="ce21" office:value-type="string" calcext:value-type="string">
            <text:p>Router Cisco RV042G EU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table:style-name="ce15"/>
          <table:table-cell table:number-columns-repeated="1016"/>
        </table:table-row>
        <table:table-row table:style-name="ro8">
          <table:table-cell table:number-columns-repeated="5"/>
          <table:table-cell table:style-name="ce11" office:value-type="string" calcext:value-type="string" table:number-columns-spanned="2" table:number-rows-spanned="1">
            <text:p>Suma wartości</text:p>
            <text:p>zamówienia brutto:</text:p>
          </table:table-cell>
          <table:covered-table-cell/>
          <table:table-cell table:style-name="ce15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11:35:50.3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