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Times New Roman2"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118cm" fo:margin-left="0.591cm" fo:margin-top="0cm" fo:margin-bottom="0cm" table:align="left" style:writing-mode="lr-tb"/>
    </style:style>
    <style:style style:name="Tabela2.A" style:family="table-column">
      <style:table-column-properties style:column-width="1.49cm"/>
    </style:style>
    <style:style style:name="Tabela2.B" style:family="table-column">
      <style:table-column-properties style:column-width="8.952cm"/>
    </style:style>
    <style:style style:name="Tabela2.C" style:family="table-column">
      <style:table-column-properties style:column-width="4.676cm"/>
    </style:style>
    <style:style style:name="Tabela2.1" style:family="table-row">
      <style:table-row-properties style:min-row-height="0.533cm" fo:keep-together="auto"/>
    </style:style>
    <style:style style:name="Tabela2.A1" style:family="table-cell">
      <style:table-cell-properties style:vertical-align="middle" fo:background-color="transparent" fo:padding-left="0.191cm" fo:padding-right="0.191cm" fo:padding-top="0.097cm" fo:padding-bottom="0.097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transparent" fo:padding-left="0.191cm" fo:padding-right="0.191cm" fo:padding-top="0.097cm" fo:padding-bottom="0.097cm" fo:border="0.5pt solid #000000">
        <style:background-image/>
      </style:table-cell-properties>
    </style:style>
    <style:style style:name="Tabela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B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C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B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2.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B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C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 fo:font-size="9.5pt" style:letter-kerning="true" style:font-name-asian="Arial2" style:font-size-asian="9.5pt" style:language-asian="zh" style:country-asian="CN" style:font-name-complex="Arial2" style:font-size-complex="9.5pt" fo:hyphenate="false" fo:hyphenation-remain-char-count="2" fo:hyphenation-push-char-count="2"/>
    </style:style>
    <style:style style:name="P2" style:family="paragraph" style:parent-style-name="Standard">
      <style:paragraph-properties fo:margin-top="0cm" fo:margin-bottom="0cm" loext:contextual-spacing="false" fo:line-height="150%"/>
      <style:text-properties style:font-name="Arial" fo:font-size="9.5pt" style:letter-kerning="true" style:font-name-asian="Andale Sans UI" style:font-size-asian="9.5pt" style:language-asian="zh" style:country-asian="CN" style:font-name-complex="Arial2" style:font-size-complex="9.5pt"/>
    </style:style>
    <style:style style:name="P3" style:family="paragraph" style:parent-style-name="Standard">
      <style:paragraph-properties fo:margin-top="0cm" fo:margin-bottom="0cm" loext:contextual-spacing="false" fo:line-height="150%"/>
      <style:text-properties style:font-name="Arial" fo:font-size="9.5pt" style:font-size-asian="9.5pt" style:font-name-complex="Arial2" style:font-size-complex="9.5pt"/>
    </style:style>
    <style:style style:name="P4" style:family="paragraph" style:parent-style-name="Standard">
      <style:paragraph-properties fo:margin-top="0cm" fo:margin-bottom="0cm" loext:contextual-spacing="false" fo:line-height="100%" fo:orphans="0" fo:widows="0" fo:hyphenation-ladder-count="no-limit" style:vertical-align="baseline"/>
      <style:text-properties style:font-name="Arial1" fo:font-size="9.5pt" style:letter-kerning="true" style:font-name-asian="Arial2" style:font-size-asian="9.5pt" style:language-asian="zh" style:country-asian="CN" style:font-name-complex="Arial2" style:font-size-complex="9.5pt" style:language-complex="hi" style:country-complex="IN"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letter-kerning="true" style:font-name-asian="Arial2" style:font-size-asian="9.5pt" style:language-asian="zh" style:country-asian="CN" style:font-name-complex="Arial2" style:font-size-complex="9.5pt" style:language-complex="hi" style:country-complex="IN"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rial1" fo:font-size="9.5pt" style:letter-kerning="true" style:font-name-asian="Arial2" style:font-size-asian="9.5pt" style:language-asian="zh" style:country-asian="CN" style:font-name-complex="Arial2" style:font-size-complex="9.5pt" style:language-complex="hi" style:country-complex="IN"/>
    </style:style>
    <style:style style:name="P7" style:family="paragraph" style:parent-style-name="Standard">
      <style:paragraph-properties fo:margin-top="0cm" fo:margin-bottom="0cm" loext:contextual-spacing="false" fo:line-height="100%" fo:orphans="0" fo:widows="0" fo:hyphenation-ladder-count="no-limit" style:vertical-align="baseline"/>
      <style:text-properties style:font-name="Arial1" fo:font-size="9.5pt" style:letter-kerning="true" style:font-name-asian="Arial2" style:font-size-asian="9.5pt" style:language-asian="zh" style:country-asian="CN" style:font-name-complex="Arial2" style:font-size-complex="9.5pt" fo:hyphenate="false" fo:hyphenation-remain-char-count="2" fo:hyphenation-push-char-count="2"/>
    </style:style>
    <style:style style:name="P8"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letter-kerning="true" style:font-name-asian="Arial2" style:font-size-asian="9.5pt" style:language-asian="zh" style:country-asian="CN" style:font-name-complex="Arial2" style:font-size-complex="9.5pt" fo:hyphenate="fals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vertical-align="baseline"/>
      <style:text-properties style:font-name="Arial1" fo:font-size="9.5pt" style:letter-kerning="true" style:font-name-asian="Arial2" style:font-size-asian="9.5pt" style:language-asian="zh" style:country-asian="CN" style:font-name-complex="Arial2" style:font-size-complex="9.5pt" fo:hyphenate="false" fo:hyphenation-remain-char-count="2" fo:hyphenation-push-char-count="2"/>
    </style:style>
    <style:style style:name="P1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ab-stops>
          <style:tab-stop style:position="0cm"/>
        </style:tab-stops>
      </style:paragraph-properties>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12" style:family="paragraph" style:parent-style-name="Standard">
      <style:paragraph-properties fo:margin-top="0cm" fo:margin-bottom="0cm" loext:contextual-spacing="false" fo:line-height="100%" fo:orphans="0" fo:widows="0" fo:hyphenation-ladder-count="no-limit"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13"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ab-stops>
          <style:tab-stop style:position="0cm"/>
        </style:tab-stops>
      </style:paragraph-properties>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15"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1" fo:font-size="9.5pt" style:letter-kerning="true" style:font-name-asian="NSimSun" style:font-size-asian="9.5pt" style:language-asian="zh" style:country-asian="CN" style:font-name-complex="Arial2" style:font-size-complex="9.5pt" style:language-complex="hi" style:country-complex="IN" fo:hyphenate="false" fo:hyphenation-remain-char-count="2" fo:hyphenation-push-char-count="2"/>
    </style:style>
    <style:style style:name="P16"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1" fo:font-size="9.5pt" style:letter-kerning="true" fo:background-color="#ff0000" style:font-name-asian="Andale Sans UI" style:font-size-asian="9.5pt" style:language-asian="zh" style:country-asian="CN" style:font-name-complex="Arial2" style:font-size-complex="9.5pt" fo:hyphenate="false" fo:hyphenation-remain-char-count="2" fo:hyphenation-push-char-count="2"/>
    </style:style>
    <style:style style:name="P17" style:family="paragraph" style:parent-style-name="Standard">
      <style:paragraph-properties fo:margin-top="0cm" fo:margin-bottom="0cm" loext:contextual-spacing="false" fo:line-height="100%" fo:text-align="center" style:justify-single-word="false">
        <style:tab-stops>
          <style:tab-stop style:position="0.794cm"/>
        </style:tab-stops>
      </style:paragraph-properties>
      <style:text-properties style:font-name="Arial1" fo:font-size="9.5pt" style:font-size-asian="9.5pt" style:font-name-complex="Arial2" style:font-size-complex="9.5pt"/>
    </style:style>
    <style:style style:name="P18"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rial1" fo:font-size="9.5pt" style:font-size-asian="9.5pt" style:font-name-complex="Arial2" style:font-size-complex="9.5pt"/>
    </style:style>
    <style:style style:name="P19"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rial1" fo:font-size="9.5pt" officeooo:paragraph-rsid="0022db79" style:font-size-asian="9.5pt" style:font-name-complex="Arial2" style:font-size-complex="9.5pt"/>
    </style:style>
    <style:style style:name="P20"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officeooo:paragraph-rsid="00339f71" style:font-size-asian="9.5pt" style:font-size-complex="9.5pt" fo:hyphenate="false" fo:hyphenation-remain-char-count="2" fo:hyphenation-push-char-count="2"/>
    </style:style>
    <style:style style:name="P22" style:family="paragraph" style:parent-style-name="Standard">
      <style:paragraph-properties fo:margin-top="0cm" fo:margin-bottom="0cm" loext:contextual-spacing="false" fo:line-height="100%"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23"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style:font-name="Arial1" fo:font-size="9.5pt" fo:font-weight="bold" style:letter-kerning="true" style:font-name-asian="Andale Sans UI" style:font-size-asian="9.5pt" style:language-asian="zh" style:country-asian="CN" style:font-weight-asian="bold" style:font-name-complex="Arial2" style:font-size-complex="9.5pt" fo:hyphenate="false" fo:hyphenation-remain-char-count="2" fo:hyphenation-push-char-count="2"/>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Arial1" fo:font-size="9.5pt" style:font-name-asian="Times New Roman1" style:font-size-asian="9.5pt" style:font-name-complex="Arial2" style:font-size-complex="9.5pt"/>
    </style:style>
    <style:style style:name="P25" style:family="paragraph" style:parent-style-name="Standard">
      <style:paragraph-properties fo:margin-top="0cm" fo:margin-bottom="0cm" loext:contextual-spacing="false" fo:line-height="100%" fo:text-align="justify" style:justify-single-word="false" fo:hyphenation-ladder-count="no-limit" style:vertical-align="baseline"/>
      <style:text-properties style:text-line-through-style="solid" style:text-line-through-type="single" style:font-name="Arial1" fo:font-size="9.5pt" style:letter-kerning="true" style:font-name-asian="Arial2" style:font-size-asian="9.5pt" style:language-asian="zh" style:country-asian="CN" style:font-name-complex="Arial2" style:font-size-complex="9.5pt" fo:hyphenate="false" fo:hyphenation-remain-char-count="2" fo:hyphenation-push-char-count="2"/>
    </style:style>
    <style:style style:name="P26" style:family="paragraph" style:parent-style-name="Domyślnie">
      <style:paragraph-properties fo:margin-top="0cm" fo:margin-bottom="0cm" loext:contextual-spacing="false" fo:line-height="115%" fo:text-align="start" style:justify-single-word="false"/>
      <style:text-properties officeooo:paragraph-rsid="004f4cb9"/>
    </style:style>
    <style:style style:name="P27" style:family="paragraph" style:parent-style-name="Standard">
      <style:paragraph-properties fo:margin-left="0cm" fo:margin-right="0cm" fo:margin-top="0cm" fo:margin-bottom="0cm" loext:contextual-spacing="false" fo:line-height="115%" fo:text-indent="1.249cm" style:auto-text-indent="false"/>
      <style:text-properties style:text-line-through-style="none" style:text-line-through-type="none" fo:font-weight="bold" style:font-name-asian="Arial2" style:language-asian="pl" style:country-asian="PL" style:font-weight-asian="bold" style:font-size-complex="10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5pt" style:font-size-asian="9.5pt" style:font-name-complex="Arial2" style:font-size-complex="9.5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5pt" officeooo:paragraph-rsid="0022db79" style:font-size-asian="9.5pt" style:font-name-complex="Arial2" style:font-size-complex="9.5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5pt" officeooo:paragraph-rsid="0022db79" style:font-size-asian="9.5pt" style:font-size-complex="9.5pt"/>
    </style:style>
    <style:style style:name="P31" style:family="paragraph" style:parent-style-name="Standard">
      <style:paragraph-properties fo:margin-left="0cm" fo:margin-right="0cm" fo:margin-top="0cm" fo:margin-bottom="0.212cm" loext:contextual-spacing="false" fo:text-align="end" style:justify-single-word="false" fo:text-indent="0cm" style:auto-text-indent="false" fo:break-before="page"/>
    </style:style>
    <style:style style:name="P32" style:family="paragraph" style:parent-style-name="Standard">
      <style:paragraph-properties fo:margin-left="0cm" fo:margin-right="0cm" fo:margin-top="0cm" fo:margin-bottom="0cm" loext:contextual-spacing="false" fo:line-height="115%" fo:text-indent="0cm" style:auto-text-indent="false"/>
      <style:text-properties style:text-line-through-style="none" style:text-line-through-type="none" style:font-name-asian="Arial2" style:language-asian="pl" style:country-asian="PL" style:font-size-complex="10pt"/>
    </style:style>
    <style:style style:name="P33" style:family="paragraph" style:parent-style-name="Standard">
      <style:paragraph-properties fo:margin-left="0cm" fo:margin-right="0cm" fo:margin-top="0cm" fo:margin-bottom="0cm" loext:contextual-spacing="false" fo:line-height="115%" fo:text-indent="0cm" style:auto-text-indent="false"/>
      <style:text-properties style:text-line-through-style="none" style:text-line-through-type="none" fo:font-weight="bold" style:font-name-asian="Arial2" style:language-asian="pl" style:country-asian="PL" style:font-weight-asian="bold" style:font-size-complex="10pt"/>
    </style:style>
    <style:style style:name="P34" style:family="paragraph" style:parent-style-name="Standard">
      <style:paragraph-properties fo:margin-left="0cm" fo:margin-right="0cm" fo:margin-top="0cm" fo:margin-bottom="0cm" loext:contextual-spacing="false" fo:line-height="100%" fo:text-indent="0cm" style:auto-text-indent="false"/>
    </style:style>
    <style:style style:name="P35" style:family="paragraph" style:parent-style-name="Standard">
      <style:paragraph-properties fo:margin-left="0cm" fo:margin-right="0cm" fo:margin-top="0cm" fo:margin-bottom="0cm" loext:contextual-spacing="false" fo:line-height="100%" fo:text-indent="0cm" style:auto-text-indent="false"/>
      <style:text-properties officeooo:paragraph-rsid="00287adf"/>
    </style:style>
    <style:style style:name="P36" style:family="paragraph" style:parent-style-name="Standard">
      <style:paragraph-properties fo:margin-left="0cm" fo:margin-right="0cm" fo:margin-top="0cm" fo:margin-bottom="0cm" loext:contextual-spacing="false" fo:line-height="115%" fo:text-indent="0cm" style:auto-text-indent="false"/>
      <style:text-properties fo:font-weight="normal" style:font-name-asian="Arial2" style:language-asian="pl" style:country-asian="PL" style:font-weight-asian="normal" style:font-size-complex="10pt" style:font-weight-complex="normal"/>
    </style:style>
    <style:style style:name="P3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font-weight="normal" style:font-name-asian="Arial2" style:language-asian="pl" style:country-asian="PL" style:font-weight-asian="normal" style:font-size-complex="10pt" style:font-weight-complex="normal"/>
    </style:style>
    <style:style style:name="P38" style:family="paragraph" style:parent-style-name="Standard">
      <style:paragraph-properties fo:margin-left="0cm" fo:margin-right="0cm" fo:margin-top="0cm" fo:margin-bottom="0cm" loext:contextual-spacing="false" fo:line-height="100%" fo:text-indent="0cm" style:auto-text-indent="false"/>
      <style:text-properties style:font-name="Arial" fo:font-size="10pt" style:font-size-asian="10pt" style:font-size-complex="10pt"/>
    </style:style>
    <style:style style:name="P39" style:family="paragraph" style:parent-style-name="Standard">
      <style:paragraph-properties fo:margin-left="0cm" fo:margin-right="0cm" fo:margin-top="0cm" fo:margin-bottom="0cm" loext:contextual-spacing="false" fo:line-height="115%" fo:text-indent="0cm" style:auto-text-indent="false"/>
      <style:text-properties style:font-name="Times New Roman" fo:font-size="11pt" style:text-underline-style="solid" style:text-underline-width="auto" style:text-underline-color="font-color" fo:font-weight="normal" style:font-name-asian="Arial2" style:font-size-asian="11pt" style:language-asian="pl" style:country-asian="PL" style:font-weight-asian="normal" style:font-name-complex="Times New Roman1" style:font-size-complex="10pt" style:font-weight-complex="normal"/>
    </style:style>
    <style:style style:name="P40"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font-weight="bold" style:font-name-asian="Arial2" style:language-asian="pl" style:country-asian="PL" style:font-weight-asian="bold" style:font-size-complex="10pt" style:font-weight-complex="bold"/>
    </style:style>
    <style:style style:name="P4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1" fo:font-size="9pt" fo:font-weight="bold" officeooo:rsid="002d2dcf" officeooo:paragraph-rsid="004f4cb9" style:font-name-asian="Times New Roman2" style:font-size-asian="9pt" style:language-asian="pl" style:country-asian="PL" style:font-weight-asian="bold" style:font-name-complex="Arial1" style:font-size-complex="9pt"/>
    </style:style>
    <style:style style:name="P42"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43" style:family="paragraph" style:parent-style-name="Standard">
      <style:paragraph-properties fo:margin-left="0cm" fo:margin-right="0cm" fo:line-height="100%" fo:text-indent="0cm" style:auto-text-indent="false"/>
      <style:text-properties style:font-name="Arial" fo:font-size="10pt" style:font-size-asian="10pt" style:font-size-complex="10pt"/>
    </style:style>
    <style:style style:name="P44" style:family="paragraph" style:parent-style-name="Standard">
      <style:paragraph-properties fo:margin-left="0cm" fo:margin-right="0cm" fo:line-height="100%" fo:text-align="center" style:justify-single-word="false" fo:text-indent="0cm" style:auto-text-indent="false"/>
      <style:text-properties style:font-name="Arial" fo:font-size="10pt" style:font-size-asian="10pt" style:font-size-complex="10pt"/>
    </style:style>
    <style:style style:name="P45" style:family="paragraph" style:parent-style-name="Standard">
      <style:paragraph-properties fo:margin-left="0cm" fo:margin-right="0cm" fo:line-height="100%" fo:text-indent="0cm" style:auto-text-indent="false"/>
    </style:style>
    <style:style style:name="P46" style:family="paragraph" style:parent-style-name="Tekst_20_podstawowy_20_33">
      <style:paragraph-properties fo:margin-left="0cm" fo:margin-right="0cm" fo:margin-top="0cm" fo:margin-bottom="0.282cm" loext:contextual-spacing="false" fo:line-height="100%" fo:text-indent="0cm" style:auto-text-indent="false" style:snap-to-layout-grid="false"/>
      <style:text-properties style:font-name="Arial" fo:font-size="10pt" style:font-size-asian="10pt" style:font-name-complex="Times New Roman1" style:font-size-complex="10pt"/>
    </style:style>
    <style:style style:name="P47" style:family="paragraph" style:parent-style-name="Tekst_20_podstawowy_20_33">
      <style:paragraph-properties fo:margin-left="0cm" fo:margin-right="0cm" fo:margin-top="0cm" fo:margin-bottom="0.282cm" loext:contextual-spacing="false" fo:line-height="100%" fo:text-align="center" style:justify-single-word="false" fo:text-indent="0cm" style:auto-text-indent="false" style:snap-to-layout-grid="false"/>
      <style:text-properties fo:font-size="10pt" fo:font-weight="bold" style:font-size-asian="10pt" style:font-weight-asian="bold" style:font-name-complex="Arial2" style:font-size-complex="10pt"/>
    </style:style>
    <style:style style:name="P48" style:family="paragraph" style:parent-style-name="Tekst_20_podstawowy_20_33">
      <style:paragraph-properties fo:margin-left="0cm" fo:margin-right="0cm" fo:margin-top="0cm" fo:margin-bottom="0.282cm" loext:contextual-spacing="false" fo:line-height="100%" fo:text-align="center" style:justify-single-word="false" fo:text-indent="0cm" style:auto-text-indent="false" style:snap-to-layout-grid="false"/>
      <style:text-properties fo:font-size="10pt" fo:font-weight="bold" officeooo:rsid="0029117a" officeooo:paragraph-rsid="0029117a" style:font-size-asian="10pt" style:font-weight-asian="bold" style:font-name-complex="Arial2" style:font-size-complex="10pt"/>
    </style:style>
    <style:style style:name="P49" style:family="paragraph" style:parent-style-name="Standard">
      <style:paragraph-properties fo:margin-left="0cm" fo:margin-right="0cm" fo:margin-top="0cm" fo:margin-bottom="0.282cm" loext:contextual-spacing="false" fo:line-height="100%"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50" style:family="paragraph" style:parent-style-name="Body_20_Text_20_3">
      <style:paragraph-properties fo:margin-left="0cm" fo:margin-right="0cm" fo:margin-top="0cm" fo:margin-bottom="0cm" loext:contextual-spacing="true" fo:line-height="120%" fo:text-align="center"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name-complex="Times New Roman1" style:font-size-complex="10pt"/>
    </style:style>
    <style:style style:name="P51" style:family="paragraph" style:parent-style-name="Body_20_Text_20_3">
      <style:paragraph-properties fo:margin-left="0cm" fo:margin-right="0cm" fo:margin-top="0cm" fo:margin-bottom="0cm" loext:contextual-spacing="true" fo:line-height="120%" fo:text-align="center" style:justify-single-word="false" fo:text-indent="0cm" style:auto-text-indent="false"/>
      <style:text-properties style:font-name="Times New Roman" fo:font-size="11pt" style:text-underline-style="solid" style:text-underline-width="auto" style:text-underline-color="font-color" fo:font-weight="bold" style:font-name-asian="Arial2" style:font-size-asian="11pt" style:language-asian="pl" style:country-asian="PL" style:font-weight-asian="bold" style:font-name-complex="Times New Roman1" style:font-size-complex="11pt" style:font-weight-complex="normal"/>
    </style:style>
    <style:style style:name="P52" style:family="paragraph" style:parent-style-name="List_20_Paragraph">
      <style:paragraph-properties fo:margin-left="0cm" fo:margin-right="0cm" fo:margin-top="0cm" fo:margin-bottom="0cm" loext:contextual-spacing="true" fo:line-height="100%" fo:text-align="center" style:justify-single-word="false" fo:orphans="0" fo:widows="0" fo:hyphenation-ladder-count="no-limit" fo:text-indent="0cm" style:auto-text-indent="false"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53" style:family="paragraph" style:parent-style-name="Standard">
      <style:paragraph-properties fo:margin-left="0cm" fo:margin-right="0cm" fo:text-align="end" style:justify-single-word="false" fo:text-indent="0cm" style:auto-text-indent="false" fo:break-before="page"/>
      <style:text-properties officeooo:paragraph-rsid="0038848c"/>
    </style:style>
    <style:style style:name="P54" style:family="paragraph" style:parent-style-name="Standard">
      <style:paragraph-properties fo:margin-left="0.635cm" fo:margin-right="0cm" fo:margin-top="0cm" fo:margin-bottom="0cm" loext:contextual-spacing="false" fo:line-height="115%" fo:text-align="center" style:justify-single-word="false" fo:text-indent="0cm" style:auto-text-indent="false"/>
      <style:text-properties style:text-line-through-style="none" style:text-line-through-type="none" fo:font-weight="bold" style:font-name-asian="Arial2" style:language-asian="pl" style:country-asian="PL" style:font-weight-asian="bold" style:font-size-complex="10pt" style:font-weight-complex="bold"/>
    </style:style>
    <style:style style:name="P55"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fo:color="#000000" style:font-name="Arial1" fo:font-size="9.5pt" style:font-name-asian="Times New Roman1" style:font-size-asian="9.5pt" style:font-name-complex="Arial2" style:font-size-complex="9.5pt"/>
    </style:style>
    <style:style style:name="P56"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fo:color="#000000" style:font-name="Arial1" fo:font-size="9.5pt" style:font-name-asian="Times New Roman1" style:font-size-asian="9.5pt" style:font-name-complex="Arial2" style:font-size-complex="9.5pt" style:font-weight-complex="bold"/>
    </style:style>
    <style:style style:name="P57"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text-properties fo:color="#000000" style:font-name="Arial1" fo:font-size="9.5pt" style:font-name-asian="Times New Roman1" style:font-size-asian="9.5pt" style:font-name-complex="Arial2" style:font-size-complex="9.5pt" style:font-weight-complex="bold"/>
    </style:style>
    <style:style style:name="P58"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fo:color="#000000" style:font-name="Arial1" fo:font-size="9.5pt" style:font-name-asian="Times New Roman1" style:font-size-asian="9.5pt" style:font-name-complex="Arial2" style:font-size-complex="9.5pt"/>
    </style:style>
    <style:style style:name="P59" style:family="paragraph" style:parent-style-name="List_20_Paragraph">
      <style:paragraph-properties fo:margin-top="0cm" fo:margin-bottom="0cm" loext:contextual-spacing="true" fo:line-height="100%" fo:text-align="justify" style:justify-single-word="false"/>
      <style:text-properties fo:color="#000000" style:font-name="Arial1" fo:font-size="9.5pt" style:font-name-asian="Times New Roman1" style:font-size-asian="9.5pt" style:font-name-complex="Arial2" style:font-size-complex="9.5pt"/>
    </style:style>
    <style:style style:name="P60" style:family="paragraph" style:parent-style-name="List_20_Paragraph">
      <style:paragraph-properties fo:margin-top="0cm" fo:margin-bottom="0cm" loext:contextual-spacing="true" fo:line-height="100%" fo:text-align="justify" style:justify-single-word="false">
        <style:tab-stops>
          <style:tab-stop style:position="2.027cm"/>
        </style:tab-stops>
      </style:paragraph-properties>
      <style:text-properties style:font-name="Arial1" fo:font-size="9.5pt" style:font-size-asian="9.5pt" style:font-size-complex="9.5pt"/>
    </style:style>
    <style:style style:name="P61" style:family="paragraph" style:parent-style-name="Standard" style:master-page-name="Standard">
      <style:paragraph-properties fo:margin-top="0cm" fo:margin-bottom="0cm" loext:contextual-spacing="false" fo:line-height="100%" fo:text-align="center" style:justify-single-word="false" fo:orphans="0" fo:widows="0" fo:hyphenation-ladder-count="no-limit" style:page-number="auto" style:vertical-align="baseline"/>
      <style:text-properties fo:hyphenate="false" fo:hyphenation-remain-char-count="2" fo:hyphenation-push-char-count="2"/>
    </style:style>
    <style:style style:name="P62" style:family="paragraph" style:parent-style-name="Standard" style:list-style-name="WWNum10">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63" style:family="paragraph" style:parent-style-name="Standard">
      <style:paragraph-properties fo:margin-top="0cm" fo:margin-bottom="0cm" loext:contextual-spacing="false" fo:line-height="100%" fo:orphans="0" fo:widows="0" fo:hyphenation-ladder-count="no-limit" style:vertical-align="baseline"/>
      <style:text-properties style:font-name="Arial1" fo:font-size="9.5pt" style:letter-kerning="true" style:font-name-asian="Arial2" style:font-size-asian="9.5pt" style:language-asian="zh" style:country-asian="CN" style:font-name-complex="Arial2" style:font-size-complex="9.5pt" style:language-complex="hi" style:country-complex="IN" fo:hyphenate="false" fo:hyphenation-remain-char-count="2" fo:hyphenation-push-char-count="2"/>
    </style:style>
    <style:style style:name="P64" style:family="paragraph" style:parent-style-name="Standard" style:list-style-name="WWNum1">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65"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66" style:family="paragraph" style:parent-style-name="Standard">
      <style:paragraph-properties fo:margin-top="0cm" fo:margin-bottom="0cm" loext:contextual-spacing="false" fo:line-height="100%" fo:text-align="justify" style:justify-single-word="false" fo:orphans="0" fo:widows="0" fo:hyphenation-ladder-count="no-limit" style:vertical-align="baseline"/>
      <style:text-properties style:font-name="Arial1" fo:font-size="9.5pt" officeooo:paragraph-rsid="00339f71" style:font-size-asian="9.5pt" style:font-size-complex="9.5pt" fo:hyphenate="false" fo:hyphenation-remain-char-count="2" fo:hyphenation-push-char-count="2"/>
    </style:style>
    <style:style style:name="P67" style:family="paragraph" style:parent-style-name="Standard">
      <style:paragraph-properties fo:margin-top="0cm" fo:margin-bottom="0cm" loext:contextual-spacing="false" fo:line-height="100%" fo:text-align="justify" style:justify-single-word="false">
        <style:tab-stops>
          <style:tab-stop style:position="0.794cm"/>
        </style:tab-stops>
      </style:paragraph-properties>
      <style:text-properties style:font-name="Arial1" fo:font-size="9.5pt" officeooo:paragraph-rsid="0022db79" style:font-size-asian="9.5pt" style:font-name-complex="Arial2" style:font-size-complex="9.5pt"/>
    </style:style>
    <style:style style:name="P68" style:family="paragraph" style:parent-style-name="Standard">
      <style:paragraph-properties fo:margin-top="0cm" fo:margin-bottom="0cm" loext:contextual-spacing="false" fo:line-height="100%" fo:text-align="center" style:justify-single-word="false" fo:orphans="0" fo:widows="0" fo:hyphenation-ladder-count="no-limit" style:vertical-align="baseline"/>
      <style:text-properties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5pt" style:font-size-asian="9.5pt" style:font-name-complex="Arial2" style:font-size-complex="9.5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5pt" officeooo:paragraph-rsid="0022db79" style:font-size-asian="9.5pt" style:font-size-complex="9.5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72" style:family="paragraph" style:parent-style-name="Standard">
      <style:paragraph-properties fo:margin-left="0cm" fo:margin-right="0cm" fo:margin-top="0cm" fo:margin-bottom="0cm" loext:contextual-spacing="false" fo:line-height="115%" fo:text-indent="0cm" style:auto-text-indent="false"/>
      <style:text-properties style:text-line-through-style="none" style:text-line-through-type="none" style:font-name-asian="Arial2" style:language-asian="pl" style:country-asian="PL" style:font-size-complex="10pt"/>
    </style:style>
    <style:style style:name="P7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officeooo:paragraph-rsid="004f4cb9"/>
    </style:style>
    <style:style style:name="P74" style:family="paragraph" style:parent-style-name="Standard">
      <style:paragraph-properties fo:margin-left="0cm" fo:margin-right="0cm" fo:margin-top="0cm" fo:margin-bottom="0cm" loext:contextual-spacing="false" fo:line-height="115%" fo:text-align="center" style:justify-single-word="false" fo:text-indent="0cm" style:auto-text-indent="false"/>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ff0000" style:font-name="Arial" fo:font-size="10pt" fo:font-weight="bold" style:font-size-asian="10pt" style:font-weight-asian="bold" style:font-size-complex="10pt" style:font-weight-complex="bold"/>
    </style:style>
    <style:style style:name="P76"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font-weight="bold" style:font-name-asian="Arial2" style:language-asian="pl" style:country-asian="PL" style:font-weight-asian="bold" style:font-size-complex="10pt" style:font-weight-complex="bold"/>
    </style:style>
    <style:style style:name="P77" style:family="paragraph" style:parent-style-name="Standard">
      <style:paragraph-properties fo:margin-left="0cm" fo:margin-right="0cm" fo:margin-top="0cm" fo:margin-bottom="0cm" loext:contextual-spacing="false" fo:line-height="100%" fo:text-indent="0cm" style:auto-text-indent="false"/>
      <style:text-properties officeooo:paragraph-rsid="00287adf"/>
    </style:style>
    <style:style style:name="P78" style:family="paragraph" style:parent-style-name="Standard">
      <style:paragraph-properties fo:margin-left="0cm" fo:margin-right="0cm" fo:text-align="end" style:justify-single-word="false" fo:text-indent="0cm" style:auto-text-indent="false" fo:break-before="page"/>
      <style:text-properties officeooo:paragraph-rsid="0038848c"/>
    </style:style>
    <style:style style:name="P79" style:family="paragraph" style:parent-style-name="Standard">
      <style:paragraph-properties fo:margin-left="0cm" fo:margin-right="0cm" fo:text-align="end" style:justify-single-word="false" fo:text-indent="0cm" style:auto-text-indent="false"/>
      <style:text-properties style:font-name="Arial" fo:font-size="10pt" fo:font-weight="bold" style:font-size-asian="10pt" style:font-weight-asian="bold" style:font-size-complex="10pt" style:font-weight-complex="bold"/>
    </style:style>
    <style:style style:name="P80" style:family="paragraph" style:parent-style-name="Standard">
      <style:paragraph-properties fo:margin-left="0cm" fo:margin-right="0cm" fo:line-height="100%" fo:text-indent="0cm" style:auto-text-indent="false"/>
    </style:style>
    <style:style style:name="P81" style:family="paragraph" style:parent-style-name="Standard">
      <style:paragraph-properties fo:margin-left="1.905cm" fo:margin-right="0cm" fo:margin-top="0cm" fo:margin-bottom="0cm" loext:contextual-spacing="false" fo:line-height="115%" fo:text-indent="0cm" style:auto-text-indent="false"/>
    </style:style>
    <style:style style:name="P82" style:family="paragraph" style:parent-style-name="List_20_Paragraph" style:list-style-name="WWNum11">
      <style:paragraph-properties fo:margin-top="0cm" fo:margin-bottom="0cm" loext:contextual-spacing="true" fo:line-height="100%" fo:text-align="justify" style:justify-single-word="false" fo:orphans="0" fo:widows="0" fo:hyphenation-ladder-count="no-limit"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83" style:family="paragraph" style:parent-style-name="List_20_Paragraph">
      <style:paragraph-properties fo:margin-top="0cm" fo:margin-bottom="0cm" loext:contextual-spacing="true" fo:line-height="100%" fo:text-align="justify" style:justify-single-word="false" fo:orphans="0" fo:widows="0" fo:hyphenation-ladder-count="no-limit" style:vertical-align="baseline"/>
      <style:text-properties style:font-name="Arial1" fo:font-size="9.5pt" style:letter-kerning="true" style:font-name-asian="Andale Sans UI" style:font-size-asian="9.5pt" style:language-asian="zh" style:country-asian="CN" style:font-name-complex="Arial2" style:font-size-complex="9.5pt" fo:hyphenate="false" fo:hyphenation-remain-char-count="2" fo:hyphenation-push-char-count="2"/>
    </style:style>
    <style:style style:name="P84" style:family="paragraph" style:parent-style-name="List_20_Paragraph" style:list-style-name="WWNum2">
      <style:paragraph-properties fo:margin-top="0cm" fo:margin-bottom="0cm" loext:contextual-spacing="true" fo:line-height="100%" fo:text-align="justify" style:justify-single-word="false"/>
      <style:text-properties style:font-name="Arial1" fo:font-size="9.5pt" style:letter-kerning="true" style:font-name-asian="Andale Sans UI" style:font-size-asian="9.5pt" style:language-asian="zh" style:country-asian="CN" style:font-name-complex="Arial2" style:font-size-complex="9.5pt"/>
    </style:style>
    <style:style style:name="P85" style:family="paragraph" style:parent-style-name="List_20_Paragraph" style:list-style-name="WWNum6">
      <style:paragraph-properties fo:margin-top="0cm" fo:margin-bottom="0cm" loext:contextual-spacing="true" fo:line-height="100%" fo:text-align="justify" style:justify-single-word="false"/>
      <style:text-properties style:font-name="Arial1" fo:font-size="9.5pt" style:letter-kerning="true" style:font-name-asian="NSimSun" style:font-size-asian="9.5pt" style:language-asian="zh" style:country-asian="CN" style:font-name-complex="Arial2" style:font-size-complex="9.5pt" style:language-complex="hi" style:country-complex="IN" style:font-weight-complex="bold"/>
    </style:style>
    <style:style style:name="P86" style:family="paragraph" style:parent-style-name="List_20_Paragraph" style:list-style-name="WWNum3">
      <style:paragraph-properties fo:margin-top="0cm" fo:margin-bottom="0cm" loext:contextual-spacing="true" fo:line-height="100%" fo:text-align="justify" style:justify-single-word="false"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87" style:family="paragraph" style:parent-style-name="List_20_Paragraph" style:list-style-name="WWNum11">
      <style:paragraph-properties fo:margin-top="0cm" fo:margin-bottom="0cm" loext:contextual-spacing="true" fo:line-height="100%" fo:text-align="justify" style:justify-single-word="false"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88" style:family="paragraph" style:parent-style-name="List_20_Paragraph">
      <style:paragraph-properties fo:margin-top="0cm" fo:margin-bottom="0cm" loext:contextual-spacing="true" fo:line-height="100%" fo:text-align="justify" style:justify-single-word="false" fo:orphans="0" fo:widows="0" fo:hyphenation-ladder-count="no-limit" style:vertical-align="baseline"/>
      <style:text-properties style:font-name="Arial1" fo:font-size="9.5pt" style:font-size-asian="9.5pt" style:font-size-complex="9.5pt" fo:hyphenate="false" fo:hyphenation-remain-char-count="2" fo:hyphenation-push-char-count="2"/>
    </style:style>
    <style:style style:name="P89" style:family="paragraph" style:parent-style-name="List_20_Paragraph" style:list-style-name="WWNum3">
      <style:paragraph-properties fo:margin-top="0cm" fo:margin-bottom="0cm" loext:contextual-spacing="true" fo:line-height="100%" fo:text-align="justify" style:justify-single-word="false"/>
      <style:text-properties style:font-name="Arial1" fo:font-size="9.5pt" style:font-size-asian="9.5pt" style:font-size-complex="9.5pt"/>
    </style:style>
    <style:style style:name="P90" style:family="paragraph" style:parent-style-name="List_20_Paragraph" style:list-style-name="WWNum6">
      <style:paragraph-properties fo:margin-top="0cm" fo:margin-bottom="0cm" loext:contextual-spacing="true" fo:line-height="100%" fo:text-align="justify" style:justify-single-word="false"/>
      <style:text-properties style:font-name="Arial1" fo:font-size="9.5pt" style:font-size-asian="9.5pt" style:font-size-complex="9.5pt"/>
    </style:style>
    <style:style style:name="P91" style:family="paragraph" style:parent-style-name="List_20_Paragraph" style:list-style-name="WWNum7">
      <style:paragraph-properties fo:margin-top="0cm" fo:margin-bottom="0cm" loext:contextual-spacing="true" fo:line-height="100%" fo:text-align="justify" style:justify-single-word="false"/>
      <style:text-properties style:font-name="Arial1" fo:font-size="9.5pt" style:font-size-asian="9.5pt" style:font-size-complex="9.5pt"/>
    </style:style>
    <style:style style:name="P92" style:family="paragraph" style:parent-style-name="List_20_Paragraph" style:list-style-name="WWNum8">
      <style:paragraph-properties fo:margin-top="0cm" fo:margin-bottom="0cm" loext:contextual-spacing="true" fo:line-height="100%" fo:text-align="justify" style:justify-single-word="false"/>
      <style:text-properties style:font-name="Arial1" fo:font-size="9.5pt" style:font-size-asian="9.5pt" style:font-size-complex="9.5pt"/>
    </style:style>
    <style:style style:name="P93" style:family="paragraph" style:parent-style-name="List_20_Paragraph" style:list-style-name="WWNum1">
      <style:paragraph-properties fo:margin-top="0cm" fo:margin-bottom="0cm" loext:contextual-spacing="true" fo:line-height="100%" fo:text-align="justify" style:justify-single-word="false"/>
      <style:text-properties style:font-name="Arial1" fo:font-size="9.5pt" style:font-size-asian="9.5pt" style:font-size-complex="9.5pt"/>
    </style:style>
    <style:style style:name="P94" style:family="paragraph" style:parent-style-name="List_20_Paragraph" style:list-style-name="WWNum4">
      <style:paragraph-properties fo:margin-top="0cm" fo:margin-bottom="0cm" loext:contextual-spacing="true" fo:line-height="100%" fo:text-align="justify" style:justify-single-word="false"/>
      <style:text-properties style:font-name="Arial1" fo:font-size="9.5pt" style:font-size-asian="9.5pt" style:font-name-complex="Arial2" style:font-size-complex="9.5pt"/>
    </style:style>
    <style:style style:name="P95" style:family="paragraph" style:parent-style-name="List_20_Paragraph" style:list-style-name="WWNum5">
      <style:paragraph-properties fo:margin-top="0cm" fo:margin-bottom="0cm" loext:contextual-spacing="true" fo:line-height="100%" fo:text-align="justify" style:justify-single-word="false"/>
      <style:text-properties style:font-name="Arial1" fo:font-size="9.5pt" style:font-size-asian="9.5pt" style:font-name-complex="Arial2" style:font-size-complex="9.5pt"/>
    </style:style>
    <style:style style:name="P96" style:family="paragraph" style:parent-style-name="List_20_Paragraph" style:list-style-name="WWNum7">
      <style:paragraph-properties fo:margin-top="0cm" fo:margin-bottom="0cm" loext:contextual-spacing="true" fo:line-height="100%" fo:text-align="justify" style:justify-single-word="false"/>
      <style:text-properties style:font-name="Arial1" fo:font-size="9.5pt" style:font-size-asian="9.5pt" style:font-name-complex="Arial2" style:font-size-complex="9.5pt"/>
    </style:style>
    <style:style style:name="P97" style:family="paragraph" style:parent-style-name="List_20_Paragraph" style:list-style-name="WWNum8">
      <style:paragraph-properties fo:margin-top="0cm" fo:margin-bottom="0cm" loext:contextual-spacing="true" fo:line-height="100%" fo:text-align="justify" style:justify-single-word="false"/>
      <style:text-properties style:font-name="Arial1" fo:font-size="9.5pt" style:font-size-asian="9.5pt" style:font-name-complex="Arial2" style:font-size-complex="9.5pt"/>
    </style:style>
    <style:style style:name="P98" style:family="paragraph" style:parent-style-name="List_20_Paragraph" style:list-style-name="WWNum10">
      <style:paragraph-properties fo:margin-top="0cm" fo:margin-bottom="0cm" loext:contextual-spacing="true" fo:line-height="100%" fo:text-align="justify" style:justify-single-word="false"/>
      <style:text-properties style:font-name="Arial1" fo:font-size="9.5pt" style:font-size-asian="9.5pt" style:font-name-complex="Arial2" style:font-size-complex="9.5pt"/>
    </style:style>
    <style:style style:name="P99" style:family="paragraph" style:parent-style-name="List_20_Paragraph" style:list-style-name="WWNum9">
      <style:paragraph-properties fo:margin-top="0cm" fo:margin-bottom="0cm" loext:contextual-spacing="true" fo:line-height="100%" fo:text-align="justify" style:justify-single-word="false">
        <style:tab-stops>
          <style:tab-stop style:position="0.794cm"/>
        </style:tab-stops>
      </style:paragraph-properties>
      <style:text-properties style:font-name="Arial1" fo:font-size="9.5pt" style:font-size-asian="9.5pt" style:font-name-complex="Arial2" style:font-size-complex="9.5pt"/>
    </style:style>
    <style:style style:name="P100" style:family="paragraph" style:parent-style-name="List_20_Paragraph">
      <style:paragraph-properties fo:margin-top="0cm" fo:margin-bottom="0cm" loext:contextual-spacing="true" fo:line-height="100%" fo:text-align="justify" style:justify-single-word="false"/>
      <style:text-properties fo:color="#000000" style:font-name="Arial1" fo:font-size="9.5pt" style:font-name-asian="Times New Roman1" style:font-size-asian="9.5pt" style:font-name-complex="Arial2" style:font-size-complex="9.5pt"/>
    </style:style>
    <style:style style:name="P101" style:family="paragraph" style:parent-style-name="List_20_Paragraph" style:list-style-name="WWNum6">
      <style:paragraph-properties fo:margin-top="0cm" fo:margin-bottom="0cm" loext:contextual-spacing="true" fo:line-height="100%" fo:text-align="justify" style:justify-single-word="false"/>
      <style:text-properties fo:color="#000000" style:font-name="Arial1" fo:font-size="9.5pt" style:font-name-asian="Times New Roman1" style:font-size-asian="9.5pt" style:font-name-complex="Arial2" style:font-size-complex="9.5pt"/>
    </style:style>
    <style:style style:name="P102" style:family="paragraph" style:parent-style-name="List_20_Paragraph" style:list-style-name="WWNum1">
      <style:paragraph-properties fo:margin-top="0cm" fo:margin-bottom="0cm" loext:contextual-spacing="true" fo:line-height="100%" fo:text-align="justify" style:justify-single-word="false"/>
      <style:text-properties fo:color="#000000" style:font-name="Arial1" fo:font-size="9.5pt" style:font-name-asian="Times New Roman1" style:font-size-asian="9.5pt" style:font-name-complex="Arial2" style:font-size-complex="9.5pt"/>
    </style:style>
    <style:style style:name="P103" style:family="paragraph" style:parent-style-name="List_20_Paragraph" style:list-style-name="WWNum9">
      <style:paragraph-properties fo:margin-top="0cm" fo:margin-bottom="0cm" loext:contextual-spacing="true" fo:line-height="100%" fo:text-align="justify" style:justify-single-word="false">
        <style:tab-stops>
          <style:tab-stop style:position="0.794cm"/>
        </style:tab-stops>
      </style:paragraph-properties>
      <style:text-properties fo:color="#000000" style:font-name="Arial1" fo:font-size="9.5pt" style:font-name-asian="Times New Roman1" style:font-size-asian="9.5pt" style:font-name-complex="Arial2" style:font-size-complex="9.5pt"/>
    </style:style>
    <style:style style:name="P104" style:family="paragraph" style:parent-style-name="List_20_Paragraph" style:list-style-name="WWNum2">
      <style:paragraph-properties fo:margin-top="0cm" fo:margin-bottom="0cm" loext:contextual-spacing="true" fo:line-height="100%" fo:text-align="justify" style:justify-single-word="false"/>
      <style:text-properties fo:color="#000000" style:font-name="Arial1" fo:font-size="9.5pt" style:font-name-asian="Times New Roman1" style:font-size-asian="9.5pt" style:font-name-complex="Arial2" style:font-size-complex="9.5pt"/>
    </style:style>
    <style:style style:name="P105" style:family="paragraph" style:parent-style-name="List_20_Paragraph" style:list-style-name="WWNum6">
      <style:paragraph-properties fo:margin-top="0cm" fo:margin-bottom="0cm" loext:contextual-spacing="true" fo:line-height="100%" fo:text-align="justify" style:justify-single-word="false"/>
      <style:text-properties fo:color="#000000" style:font-name="Arial1" fo:font-size="9.5pt" style:font-name-asian="Times New Roman1" style:font-size-asian="9.5pt" style:font-name-complex="Arial2" style:font-size-complex="9.5pt" style:font-weight-complex="bold"/>
    </style:style>
    <style:style style:name="P106" style:family="paragraph" style:parent-style-name="Domyślnie">
      <style:paragraph-properties fo:margin-left="0cm" fo:margin-right="0cm" fo:margin-top="0cm" fo:margin-bottom="0cm" loext:contextual-spacing="false" fo:line-height="115%" fo:text-align="start" style:justify-single-word="false" fo:text-indent="0cm" style:auto-text-indent="false"/>
      <style:text-properties style:font-name="Arial1" fo:font-size="10pt" fo:font-weight="normal" officeooo:rsid="002e5252" officeooo:paragraph-rsid="004f4cb9" style:font-name-asian="Arial2" style:font-size-asian="10pt" style:language-asian="pl" style:country-asian="PL" style:font-weight-asian="normal" style:font-name-complex="Times New Roman1" style:font-size-complex="10pt" style:font-weight-complex="normal"/>
    </style:style>
    <style:style style:name="P107" style:family="paragraph" style:parent-style-name="Domyślnie">
      <style:paragraph-properties fo:margin-left="0cm" fo:margin-right="0cm" fo:margin-top="0cm" fo:margin-bottom="0cm" loext:contextual-spacing="false" fo:line-height="115%" fo:text-align="start" style:justify-single-word="false" fo:text-indent="0cm" style:auto-text-indent="false"/>
      <style:text-properties officeooo:paragraph-rsid="004f4cb9"/>
    </style:style>
    <style:style style:name="T1" style:family="text">
      <style:text-properties style:font-name="Arial" fo:font-size="9.5pt" fo:font-weight="bold" style:letter-kerning="true" style:font-name-asian="Andale Sans UI" style:font-size-asian="9.5pt" style:language-asian="zh" style:country-asian="CN" style:font-weight-asian="bold" style:font-name-complex="Arial2" style:font-size-complex="9.5pt" style:language-complex="hi" style:country-complex="IN" style:font-style-complex="italic" style:font-weight-complex="bold"/>
    </style:style>
    <style:style style:name="T2" style:family="text">
      <style:text-properties style:font-name="Arial" fo:font-size="9.5pt" fo:font-weight="bold" style:letter-kerning="true" style:font-name-asian="Arial2" style:font-size-asian="9.5pt" style:language-asian="zh" style:country-asian="CN" style:font-weight-asian="bold" style:font-name-complex="Arial2" style:font-size-complex="9.5pt" style:language-complex="hi" style:country-complex="IN"/>
    </style:style>
    <style:style style:name="T3" style:family="text">
      <style:text-properties style:font-name="Arial" fo:font-size="9.5pt" fo:font-weight="bold" officeooo:rsid="003b8ba5" style:letter-kerning="true" style:font-name-asian="Arial2" style:font-size-asian="9.5pt" style:language-asian="zh" style:country-asian="CN" style:font-weight-asian="bold" style:font-name-complex="Arial2" style:font-size-complex="9.5pt" style:language-complex="hi" style:country-complex="IN"/>
    </style:style>
    <style:style style:name="T4" style:family="text">
      <style:text-properties style:font-name="Arial" fo:font-size="9.5pt" fo:font-weight="bold" officeooo:rsid="0046c79d" style:letter-kerning="true" style:font-name-asian="NSimSun" style:font-size-asian="9.5pt" style:language-asian="zh" style:country-asian="CN" style:font-weight-asian="bold" style:font-name-complex="Arial2" style:font-size-complex="9.5pt" style:language-complex="hi" style:country-complex="IN" style:font-weight-complex="bold"/>
    </style:style>
    <style:style style:name="T5" style:family="text">
      <style:text-properties style:font-name="Arial" fo:font-size="10pt" fo:font-weight="normal" style:font-name-asian="Arial2" style:font-size-asian="10pt" style:language-asian="pl" style:country-asian="PL" style:font-weight-asian="normal" style:font-name-complex="Arial2" style:font-size-complex="10pt" style:font-weight-complex="normal"/>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style:font-name="Arial" fo:font-size="10pt" fo:font-weight="normal" style:font-name-asian="Arial1" style:font-size-asian="10pt" style:font-weight-asian="normal" style:font-name-complex="Arial" style:font-size-complex="10pt" style:font-weight-complex="normal"/>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officeooo:rsid="0029117a" style:font-size-asian="10pt" style:font-weight-asian="bold" style:font-size-complex="10pt" style:font-weight-complex="bold"/>
    </style:style>
    <style:style style:name="T10" style:family="text">
      <style:text-properties style:font-name="Arial" fo:font-size="10pt" fo:font-weight="bold" officeooo:rsid="0038848c" style:font-size-asian="10pt" style:font-weight-asian="bold" style:font-size-complex="10pt" style:font-weight-complex="bold"/>
    </style:style>
    <style:style style:name="T11" style:family="text">
      <style:text-properties style:font-name="Arial" fo:font-size="10pt" fo:font-weight="bold" style:font-size-asian="10pt" style:font-weight-asian="bold" style:font-name-complex="Times New Roman1" style:font-size-complex="10pt"/>
    </style:style>
    <style:style style:name="T12" style:family="text">
      <style:text-properties style:font-name="Arial" fo:font-size="10pt" fo:font-weight="bold" officeooo:rsid="001d175f" style:letter-kerning="true" style:font-name-asian="NSimSun" style:font-size-asian="10pt" style:language-asian="zh" style:country-asian="CN" style:font-weight-asian="bold" style:font-name-complex="Times New Roman1" style:font-size-complex="10pt" style:language-complex="hi" style:country-complex="IN"/>
    </style:style>
    <style:style style:name="T13" style:family="text">
      <style:text-properties style:font-name="Arial" fo:font-size="10pt" fo:font-weight="bold" officeooo:rsid="0046c79d" style:letter-kerning="true" style:font-name-asian="NSimSun" style:font-size-asian="10pt" style:language-asian="zh" style:country-asian="CN" style:font-weight-asian="bold" style:font-name-complex="Times New Roman1" style:font-size-complex="10pt" style:language-complex="hi" style:country-complex="IN"/>
    </style:style>
    <style:style style:name="T14" style:family="text">
      <style:text-properties style:font-name="Arial" fo:font-size="10pt" style:font-size-asian="10pt" style:font-size-complex="10pt"/>
    </style:style>
    <style:style style:name="T15" style:family="text">
      <style:text-properties style:font-name="Arial" fo:font-size="10pt" officeooo:rsid="00287adf" style:font-size-asian="10pt" style:font-size-complex="10pt"/>
    </style:style>
    <style:style style:name="T16" style:family="text">
      <style:text-properties style:font-name="Arial" fo:font-size="10pt" officeooo:rsid="0029117a" style:font-size-asian="10pt" style:font-size-complex="10pt"/>
    </style:style>
    <style:style style:name="T17" style:family="text">
      <style:text-properties style:font-name="Arial" fo:font-size="10pt" officeooo:rsid="0046c79d" style:font-size-asian="10pt" style:font-size-complex="10pt"/>
    </style:style>
    <style:style style:name="T18" style:family="text">
      <style:text-properties style:font-name="Arial" fo:font-size="10pt" style:font-size-asian="10pt" style:font-name-complex="Arial2" style:font-size-complex="10pt"/>
    </style:style>
    <style:style style:name="T19" style:family="text">
      <style:text-properties style:font-name="Arial" fo:font-size="10pt" style:font-size-asian="10pt" style:font-name-complex="Times New Roman1" style:font-size-complex="10pt"/>
    </style:style>
    <style:style style:name="T20" style:family="text">
      <style:text-properties style:font-name="Arial" fo:font-size="10pt" style:font-size-asian="10pt" style:font-name-complex="Times New Roman1" style:font-size-complex="10pt" style:font-weight-complex="bold"/>
    </style:style>
    <style:style style:name="T21" style:family="text">
      <style:text-properties style:font-name="Arial" fo:font-size="10pt" officeooo:rsid="00287adf" style:font-size-asian="10pt" style:font-name-complex="Times New Roman1" style:font-size-complex="10pt"/>
    </style:style>
    <style:style style:name="T22" style:family="text">
      <style:text-properties style:use-window-font-color="true" style:font-name="Arial" fo:font-size="10pt" fo:language="pl" fo:country="PL" fo:font-weight="normal" style:letter-kerning="true" style:font-name-asian="Arial2" style:font-size-asian="10pt" style:language-asian="pl" style:country-asian="PL" style:font-weight-asian="normal" style:font-name-complex="Arial2" style:font-size-complex="10pt" style:language-complex="hi" style:country-complex="IN" style:font-weight-complex="normal"/>
    </style:style>
    <style:style style:name="T23" style:family="text">
      <style:text-properties style:use-window-font-color="true" style:font-name="Arial" fo:font-size="10pt" fo:language="pl" fo:country="PL" fo:font-weight="normal" style:letter-kerning="true" style:font-name-asian="Arial1" style:font-size-asian="10pt" style:font-weight-asian="normal" style:font-name-complex="Arial" style:font-size-complex="10pt" style:language-complex="hi" style:country-complex="IN" style:font-weight-complex="normal"/>
    </style:style>
    <style:style style:name="T24" style:family="text">
      <style:text-properties style:use-window-font-color="true" style:font-name="Arial" fo:font-size="10pt" fo:language="pl" fo:country="PL" fo:font-weight="bold" style:letter-kerning="true" style:font-name-asian="NSimSun" style:font-size-asian="10pt" style:language-asian="zh" style:country-asian="CN" style:font-weight-asian="bold" style:font-name-complex="Arial2" style:font-size-complex="10pt" style:language-complex="hi" style:country-complex="IN" style:font-weight-complex="bold"/>
    </style:style>
    <style:style style:name="T25" style:family="text">
      <style:text-properties style:use-window-font-color="true" style:font-name="Arial" fo:font-size="10pt" fo:language="pl" fo:country="PL" style:letter-kerning="true" style:font-name-asian="NSimSun" style:font-size-asian="10pt" style:language-asian="zh" style:country-asian="CN" style:font-name-complex="Arial2" style:font-size-complex="10pt" style:language-complex="hi" style:country-complex="IN"/>
    </style:style>
    <style:style style:name="T26" style:family="text">
      <style:text-properties style:use-window-font-color="true" style:font-name="Arial" fo:font-size="10pt" fo:font-weight="normal" style:font-name-asian="Times New Roman1" style:font-size-asian="10pt" style:language-asian="pl" style:country-asian="PL" style:font-weight-asian="normal" style:font-name-complex="Arial2" style:font-size-complex="10pt" style:font-weight-complex="normal"/>
    </style:style>
    <style:style style:name="T27" style:family="text">
      <style:text-properties style:use-window-font-color="true" style:text-line-through-style="none" style:text-line-through-type="none" style:font-name="Arial" fo:font-size="10pt" fo:language="pl" fo:country="PL" fo:font-weight="bold" style:letter-kerning="true" style:font-name-asian="Arial2" style:font-size-asian="10pt" style:language-asian="pl" style:country-asian="PL" style:font-weight-asian="bold" style:font-name-complex="Arial2" style:font-size-complex="10pt" style:language-complex="hi" style:country-complex="IN"/>
    </style:style>
    <style:style style:name="T28" style:family="text">
      <style:text-properties style:use-window-font-color="true" style:text-line-through-style="none" style:text-line-through-type="none" style:font-name="Arial" fo:font-size="10pt" fo:language="pl" fo:country="PL" fo:font-weight="bold" officeooo:rsid="0038848c" style:letter-kerning="true" style:font-name-asian="Arial2" style:font-size-asian="10pt" style:language-asian="pl" style:country-asian="PL" style:font-weight-asian="bold" style:font-name-complex="Arial2" style:font-size-complex="10pt" style:language-complex="hi" style:country-complex="IN"/>
    </style:style>
    <style:style style:name="T29" style:family="text">
      <style:text-properties style:use-window-font-color="true" style:text-line-through-style="none" style:text-line-through-type="none" style:font-name="Arial" fo:font-size="10pt" fo:language="pl" fo:country="PL" fo:font-weight="bold" officeooo:rsid="0038848c" style:letter-kerning="true" style:font-name-asian="Arial2" style:font-size-asian="10pt" style:language-asian="pl" style:country-asian="PL" style:font-weight-asian="bold" style:font-name-complex="Arial2" style:font-size-complex="10pt" style:language-complex="hi" style:country-complex="IN" style:font-weight-complex="bold"/>
    </style:style>
    <style:style style:name="T30" style:family="text">
      <style:text-properties style:use-window-font-color="true" style:text-line-through-style="none" style:text-line-through-type="none" style:font-name="Arial" fo:font-size="10pt" fo:language="pl" fo:country="PL" fo:font-weight="bold" officeooo:rsid="0046c79d" style:letter-kerning="true" style:font-name-asian="Arial2" style:font-size-asian="10pt" style:language-asian="pl" style:country-asian="PL" style:font-weight-asian="bold" style:font-name-complex="Arial2" style:font-size-complex="10pt" style:language-complex="hi" style:country-complex="IN" style:font-weight-complex="bold"/>
    </style:style>
    <style:style style:name="T31" style:family="text">
      <style:text-properties style:use-window-font-color="true" style:text-line-through-style="none" style:text-line-through-type="none" style:font-name="Arial" fo:font-size="10pt" fo:language="pl" fo:country="PL" fo:font-weight="bold" officeooo:rsid="00460a1f" style:letter-kerning="true" style:font-name-asian="Arial2" style:font-size-asian="10pt" style:language-asian="pl" style:country-asian="PL" style:font-weight-asian="bold" style:font-name-complex="Arial2" style:font-size-complex="10pt" style:language-complex="hi" style:country-complex="IN"/>
    </style:style>
    <style:style style:name="T32" style:family="text">
      <style:text-properties style:use-window-font-color="true" fo:background-color="transparent" loext:char-shading-value="0"/>
    </style:style>
    <style:style style:name="T33" style:family="text">
      <style:text-properties style:use-window-font-color="true" style:font-name="Arial1" fo:font-size="10pt" fo:language="pl" fo:country="PL" fo:font-weight="normal" style:letter-kerning="true" style:font-name-asian="Arial1" style:font-size-asian="10pt" style:language-asian="pl" style:country-asian="PL" style:font-weight-asian="normal" style:font-name-complex="Arial1" style:font-size-complex="10pt" style:language-complex="ar" style:country-complex="SA" style:font-weight-complex="normal"/>
    </style:style>
    <style:style style:name="T34" style:family="text">
      <style:text-properties style:use-window-font-color="true" style:font-name="Arial1" fo:font-size="10pt" fo:language="pl" fo:country="PL" fo:font-weight="normal" officeooo:rsid="002e5252" style:letter-kerning="true" style:font-name-asian="Arial2" style:font-size-asian="10pt" style:language-asian="pl" style:country-asian="PL" style:font-weight-asian="normal" style:font-name-complex="Times New Roman1" style:font-size-complex="10pt" style:language-complex="ar" style:country-complex="SA" style:font-weight-complex="normal"/>
    </style:style>
    <style:style style:name="T35" style:family="text">
      <style:text-properties fo:color="#000000" style:font-name="Arial" fo:font-size="10pt" fo:font-weight="bold" style:font-size-asian="10pt" style:font-weight-asian="bold" style:font-name-complex="Arial2" style:font-size-complex="10pt" style:font-weight-complex="bold"/>
    </style:style>
    <style:style style:name="T36" style:family="text">
      <style:text-properties fo:color="#000000" style:font-name="Arial" fo:font-size="10pt" fo:font-weight="bold" style:font-size-asian="10pt" style:font-weight-asian="bold" style:font-name-complex="Arial2" style:font-size-complex="10pt" style:language-complex="hi" style:country-complex="IN"/>
    </style:style>
    <style:style style:name="T37" style:family="text">
      <style:text-properties fo:color="#000000" style:font-name="Arial" fo:font-size="10pt" fo:font-weight="bold" style:font-name-asian="Arial2" style:font-size-asian="10pt" style:font-weight-asian="bold" style:font-name-complex="Arial2" style:font-size-complex="10pt" style:language-complex="hi" style:country-complex="IN"/>
    </style:style>
    <style:style style:name="T38" style:family="text">
      <style:text-properties fo:color="#000000" style:font-name="Arial" fo:font-size="10pt" fo:language="pl" fo:country="PL" fo:font-weight="bold" style:letter-kerning="true" style:font-name-asian="NSimSun" style:font-size-asian="10pt" style:language-asian="zh" style:country-asian="CN" style:font-weight-asian="bold" style:font-name-complex="Arial2" style:font-size-complex="10pt" style:language-complex="hi" style:country-complex="IN" style:font-weight-complex="bold"/>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officeooo:rsid="00287adf" style:font-size-asian="10pt" style:font-name-complex="Arial2" style:font-size-complex="10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sian="Times New Roman1" style:font-name-complex="Arial2"/>
    </style:style>
    <style:style style:name="T43" style:family="text">
      <style:text-properties fo:color="#000000" style:font-name-asian="Times New Roman1" style:font-name-complex="Arial2" style:font-weight-complex="bold"/>
    </style:style>
    <style:style style:name="T44" style:family="text">
      <style:text-properties fo:color="#000000" fo:font-weight="bold" style:font-name-asian="Times New Roman1" style:font-weight-asian="bold" style:font-name-complex="Arial2" style:font-weight-complex="bold"/>
    </style:style>
    <style:style style:name="T45" style:family="text">
      <style:text-properties fo:color="#000000" fo:background-color="transparent" loext:char-shading-value="0" style:font-name-asian="Times New Roman1" style:font-name-complex="Arial2"/>
    </style:style>
    <style:style style:name="T46" style:family="text">
      <style:text-properties fo:color="#000000" style:font-name="Arial1" fo:font-size="10pt" fo:language="pl" fo:country="PL" fo:font-weight="normal" style:letter-kerning="true" style:font-name-asian="Arial1" style:font-size-asian="10pt" style:language-asian="pl" style:country-asian="PL" style:font-weight-asian="normal" style:font-name-complex="Arial1" style:font-size-complex="10pt" style:language-complex="hi" style:country-complex="IN" style:font-weight-complex="normal"/>
    </style:style>
    <style:style style:name="T47" style:family="text">
      <style:text-properties fo:color="#000000" style:font-name="Arial1" fo:font-size="10pt" fo:language="pl" fo:country="PL" fo:font-weight="normal" officeooo:rsid="002e5252" style:letter-kerning="true" style:font-name-asian="Arial2" style:font-size-asian="10pt" style:language-asian="pl" style:country-asian="PL" style:font-weight-asian="normal" style:font-name-complex="Times New Roman1" style:font-size-complex="10pt" style:language-complex="hi" style:country-complex="IN" style:font-weight-complex="normal"/>
    </style:style>
    <style:style style:name="T48" style:family="text">
      <style:text-properties fo:color="#000000" style:font-name="Arial1" fo:font-size="10pt" fo:language="pl" fo:country="PL" fo:font-weight="bold" style:letter-kerning="true" style:font-name-asian="Arial1" style:font-size-asian="10pt" style:language-asian="pl" style:country-asian="PL" style:font-weight-asian="bold" style:font-name-complex="Arial1" style:font-size-complex="10pt" style:language-complex="hi" style:country-complex="IN" style:font-weight-complex="bold"/>
    </style:style>
    <style:style style:name="T49" style:family="text">
      <style:text-properties fo:color="#000000" style:font-name="Arial1" fo:font-size="10pt" fo:language="pl" fo:country="PL" fo:font-weight="bold" officeooo:rsid="002e5252" style:letter-kerning="true" style:font-name-asian="Arial2" style:font-size-asian="10pt" style:language-asian="pl" style:country-asian="PL" style:font-weight-asian="bold" style:font-name-complex="Times New Roman1" style:font-size-complex="10pt" style:language-complex="hi" style:country-complex="IN" style:font-weight-complex="bold"/>
    </style:style>
    <style:style style:name="T50" style:family="text">
      <style:text-properties style:text-line-through-style="none" style:text-line-through-type="none" style:font-name="Arial" fo:font-size="10pt" fo:font-weight="bold" style:font-name-asian="Arial2" style:font-size-asian="10pt" style:language-asian="pl" style:country-asian="PL" style:font-weight-asian="bold" style:font-name-complex="Arial2" style:font-size-complex="10pt"/>
    </style:style>
    <style:style style:name="T51" style:family="text">
      <style:text-properties fo:font-weight="normal" style:font-name-asian="Arial2" style:language-asian="pl" style:country-asian="PL" style:font-weight-asian="normal" style:font-size-complex="10pt"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410a96" style:font-weight-asian="normal" style:font-weight-complex="normal"/>
    </style:style>
    <style:style style:name="T54" style:family="text">
      <style:text-properties fo:font-weight="normal" officeooo:rsid="002c187c" style:letter-kerning="true" style:font-name-asian="NSimSun" style:language-asian="zh" style:country-asian="CN" style:font-weight-asian="normal" style:font-name-complex="Arial2" style:language-complex="hi" style:country-complex="IN" style:font-weight-complex="normal"/>
    </style:style>
    <style:style style:name="T55" style:family="text">
      <style:text-properties fo:font-weight="normal" officeooo:rsid="0033625f" style:letter-kerning="true" style:font-name-asian="NSimSun" style:language-asian="zh" style:country-asian="CN" style:font-weight-asian="normal" style:font-name-complex="Arial2" style:language-complex="hi" style:country-complex="IN" style:font-weight-complex="normal"/>
    </style:style>
    <style:style style:name="T56" style:family="text">
      <style:text-properties fo:font-weight="normal" officeooo:rsid="003b8ba5" style:letter-kerning="true" style:font-name-asian="NSimSun" style:language-asian="zh" style:country-asian="CN" style:font-weight-asian="normal" style:font-name-complex="Arial2" style:language-complex="hi" style:country-complex="IN" style:font-weight-complex="normal"/>
    </style:style>
    <style:style style:name="T57" style:family="text">
      <style:text-properties fo:font-weight="normal" style:font-name-asian="Arial1" style:font-weight-asian="normal" style:font-size-complex="10pt" style:font-weight-complex="normal"/>
    </style:style>
    <style:style style:name="T58" style:family="text">
      <style:text-properties officeooo:rsid="001d175f"/>
    </style:style>
    <style:style style:name="T59" style:family="text">
      <style:text-properties fo:font-weight="bold" officeooo:rsid="001d175f" style:font-weight-asian="bold" style:font-weight-complex="bold"/>
    </style:style>
    <style:style style:name="T60" style:family="text">
      <style:text-properties fo:font-weight="bold" officeooo:rsid="00410a96" style:font-weight-asian="bold" style:font-weight-complex="bold"/>
    </style:style>
    <style:style style:name="T61" style:family="text">
      <style:text-properties fo:font-weight="bold" style:font-weight-asian="bold" style:font-name-complex="Arial2" style:font-weight-complex="bold"/>
    </style:style>
    <style:style style:name="T62" style:family="text">
      <style:text-properties fo:font-weight="bold" style:letter-kerning="true" style:font-name-asian="Andale Sans UI" style:language-asian="zh" style:country-asian="CN" style:font-weight-asian="bold" style:font-name-complex="Arial2" style:font-weight-complex="bold"/>
    </style:style>
    <style:style style:name="T63" style:family="text">
      <style:text-properties fo:font-weight="bold" officeooo:rsid="00248cc8" style:letter-kerning="true" style:font-name-asian="Andale Sans UI" style:language-asian="zh" style:country-asian="CN" style:font-weight-asian="bold" style:font-name-complex="Arial2" style:font-weight-complex="bold"/>
    </style:style>
    <style:style style:name="T64" style:family="text">
      <style:text-properties fo:font-weight="bold" style:letter-kerning="true" style:font-name-asian="Andale Sans UI" style:language-asian="zh" style:country-asian="CN" style:font-weight-asian="bold" style:font-name-complex="Arial2" style:language-complex="hi" style:country-complex="IN"/>
    </style:style>
    <style:style style:name="T65" style:family="text">
      <style:text-properties fo:font-weight="bold" style:letter-kerning="true" style:font-name-asian="NSimSun" style:language-asian="zh" style:country-asian="CN" style:font-weight-asian="bold" style:font-name-complex="Arial2" style:language-complex="hi" style:country-complex="IN"/>
    </style:style>
    <style:style style:name="T66" style:family="text">
      <style:text-properties fo:font-weight="bold" officeooo:rsid="001d9fc1" style:letter-kerning="true" style:font-name-asian="NSimSun" style:language-asian="zh" style:country-asian="CN" style:font-weight-asian="bold" style:font-name-complex="Arial2" style:language-complex="hi" style:country-complex="IN" style:font-weight-complex="normal"/>
    </style:style>
    <style:style style:name="T67" style:family="text">
      <style:text-properties fo:font-weight="bold" style:letter-kerning="true" style:font-name-asian="Arial2" style:language-asian="zh" style:country-asian="CN" style:font-weight-asian="bold" style:font-name-complex="Arial2" style:font-weight-complex="bold"/>
    </style:style>
    <style:style style:name="T68" style:family="text">
      <style:text-properties fo:font-weight="bold" style:letter-kerning="true" style:font-name-asian="Arial2" style:language-asian="zh" style:country-asian="CN" style:font-weight-asian="bold" style:font-name-complex="Arial2" style:language-complex="hi" style:country-complex="IN" style:font-weight-complex="bold"/>
    </style:style>
    <style:style style:name="T69" style:family="text">
      <style:text-properties fo:font-weight="bold" fo:background-color="transparent" loext:char-shading-value="0" style:font-weight-asian="bold" style:font-name-complex="Arial2" style:font-weight-complex="bold"/>
    </style:style>
    <style:style style:name="T70" style:family="text">
      <style:text-properties officeooo:rsid="00202a39"/>
    </style:style>
    <style:style style:name="T71" style:family="text">
      <style:text-properties officeooo:rsid="002183b0"/>
    </style:style>
    <style:style style:name="T72" style:family="text">
      <style:text-properties officeooo:rsid="0022db79"/>
    </style:style>
    <style:style style:name="T73" style:family="text">
      <style:text-properties style:letter-kerning="true" style:font-name-asian="Andale Sans UI" style:language-asian="zh" style:country-asian="CN" style:font-name-complex="Arial2"/>
    </style:style>
    <style:style style:name="T74" style:family="text">
      <style:text-properties style:letter-kerning="true" style:font-name-asian="Andale Sans UI" style:language-asian="zh" style:country-asian="CN" style:font-name-complex="Arial2" style:language-complex="hi" style:country-complex="IN"/>
    </style:style>
    <style:style style:name="T75" style:family="text">
      <style:text-properties style:letter-kerning="true" style:font-name-asian="Andale Sans UI" style:language-asian="zh" style:country-asian="CN" style:font-name-complex="Arial2" style:font-weight-complex="bold"/>
    </style:style>
    <style:style style:name="T76" style:family="text">
      <style:text-properties officeooo:rsid="00248cc8" style:letter-kerning="true" style:font-name-asian="Andale Sans UI" style:language-asian="zh" style:country-asian="CN" style:font-name-complex="Arial2"/>
    </style:style>
    <style:style style:name="T77" style:family="text">
      <style:text-properties officeooo:rsid="004587b8" style:letter-kerning="true" style:font-name-asian="Andale Sans UI" style:language-asian="zh" style:country-asian="CN" style:font-name-complex="Arial2"/>
    </style:style>
    <style:style style:name="T78" style:family="text">
      <style:text-properties style:letter-kerning="true" style:font-name-asian="Times New Roman1" style:language-asian="pl" style:country-asian="PL" style:font-name-complex="Arial2"/>
    </style:style>
    <style:style style:name="T79" style:family="text">
      <style:text-properties officeooo:rsid="003bafae" style:letter-kerning="true" style:font-name-asian="Times New Roman1" style:language-asian="pl" style:country-asian="PL" style:font-name-complex="Arial2"/>
    </style:style>
    <style:style style:name="T80" style:family="text">
      <style:text-properties style:letter-kerning="true" style:font-name-asian="Arial2" style:language-asian="zh" style:country-asian="CN" style:font-name-complex="Arial2"/>
    </style:style>
    <style:style style:name="T81" style:family="text">
      <style:text-properties style:letter-kerning="true" style:font-name-asian="Arial2" style:language-asian="zh" style:country-asian="CN" style:font-name-complex="Arial2" style:language-complex="hi" style:country-complex="IN"/>
    </style:style>
    <style:style style:name="T82" style:family="text">
      <style:text-properties style:letter-kerning="true" style:font-name-asian="NSimSun" style:language-asian="zh" style:country-asian="CN" style:font-name-complex="Arial2" style:language-complex="hi" style:country-complex="IN"/>
    </style:style>
    <style:style style:name="T83" style:family="text">
      <style:text-properties officeooo:rsid="001d9fc1" style:letter-kerning="true" style:font-name-asian="NSimSun" style:language-asian="zh" style:country-asian="CN" style:font-name-complex="Arial2" style:language-complex="hi" style:country-complex="IN"/>
    </style:style>
    <style:style style:name="T84" style:family="text">
      <style:text-properties officeooo:rsid="002cea45" style:letter-kerning="true" style:font-name-asian="NSimSun" style:language-asian="zh" style:country-asian="CN" style:font-name-complex="Arial2" style:language-complex="hi" style:country-complex="IN"/>
    </style:style>
    <style:style style:name="T85" style:family="text">
      <style:text-properties officeooo:rsid="00339f71" style:letter-kerning="true" style:font-name-asian="NSimSun" style:language-asian="zh" style:country-asian="CN" style:font-name-complex="Arial2" style:language-complex="hi" style:country-complex="IN"/>
    </style:style>
    <style:style style:name="T86" style:family="text">
      <style:text-properties officeooo:rsid="003b8ba5" style:letter-kerning="true" style:font-name-asian="NSimSun" style:language-asian="zh" style:country-asian="CN" style:font-name-complex="Arial2" style:language-complex="hi" style:country-complex="IN"/>
    </style:style>
    <style:style style:name="T87" style:family="text">
      <style:text-properties style:font-name-complex="Arial2"/>
    </style:style>
    <style:style style:name="T88" style:family="text">
      <style:text-properties officeooo:rsid="0022db79" style:font-name-complex="Arial2"/>
    </style:style>
    <style:style style:name="T89" style:family="text">
      <style:text-properties officeooo:rsid="0043f887" style:font-name-complex="Arial2"/>
    </style:style>
    <style:style style:name="T90" style:family="text">
      <style:text-properties officeooo:rsid="003b8ba5"/>
    </style:style>
    <style:style style:name="T91" style:family="text">
      <style:text-properties fo:background-color="transparent" loext:char-shading-value="0"/>
    </style:style>
    <style:style style:name="T92" style:family="text">
      <style:text-properties style:font-name="Arial1" fo:font-size="10pt" fo:font-weight="normal" style:font-name-asian="Arial1" style:font-size-asian="10pt" style:language-asian="pl" style:country-asian="PL" style:font-weight-asian="normal" style:font-name-complex="Arial1" style:font-size-complex="10pt" style:font-weight-complex="normal"/>
    </style:style>
    <style:style style:name="T93" style:family="text">
      <style:text-properties style:font-name="Arial1" fo:font-size="10pt" fo:font-weight="normal" officeooo:rsid="002d2dcf" style:font-name-asian="Arial1" style:font-size-asian="10pt" style:language-asian="pl" style:country-asian="PL" style:font-weight-asian="normal" style:font-name-complex="Arial1" style:font-size-complex="10pt" style:font-weight-complex="normal"/>
    </style:style>
    <style:style style:name="T94" style:family="text">
      <style:text-properties style:font-name="Arial1" fo:font-size="10pt" fo:font-weight="normal" officeooo:rsid="002e5252" style:font-name-asian="Arial1" style:font-size-asian="10pt" style:language-asian="pl" style:country-asian="PL" style:font-weight-asian="normal" style:font-name-complex="Arial1" style:font-size-complex="10pt" style:font-weight-complex="normal"/>
    </style:style>
    <style:style style:name="T95" style:family="text">
      <style:text-properties style:font-name="Arial1" fo:font-size="10pt" fo:font-weight="normal" officeooo:rsid="002e5252" style:font-name-asian="Arial2" style:font-size-asian="10pt" style:language-asian="pl" style:country-asian="PL" style:font-weight-asian="normal" style:font-name-complex="Times New Roman1" style:font-size-complex="10pt" style:font-weight-complex="normal"/>
    </style:style>
    <style:style style:name="T96" style:family="text">
      <style:text-properties style:font-name="Arial1" fo:font-size="10pt" fo:font-weight="bold" style:font-name-asian="Arial1" style:font-size-asian="10pt" style:language-asian="pl" style:country-asian="PL" style:font-weight-asian="bold" style:font-name-complex="Arial1" style:font-size-complex="10pt" style:font-weight-complex="bold"/>
    </style:style>
    <style:style style:name="T97" style:family="text">
      <style:text-properties style:font-name="Arial1" fo:font-size="10pt" fo:font-weight="bold" officeooo:rsid="002e5252" style:font-name-asian="Arial2" style:font-size-asian="10pt" style:language-asian="pl" style:country-asian="PL" style:font-weight-asian="bold" style:font-name-complex="Times New Roman1" style:font-size-complex="10pt" style:font-weight-complex="bold"/>
    </style:style>
    <style:style style:name="T98" style:family="text">
      <style:text-properties officeooo:rsid="0050a0ff"/>
    </style:style>
    <style:style style:name="T99" style:family="text">
      <style:text-properties fo:font-variant="normal" fo:text-transform="none" style:use-window-font-color="true" style:text-outline="false" style:text-line-through-style="none" style:text-line-through-type="none" style:text-position="0% 100%" style:font-name="Arial" fo:font-size="10pt" fo:letter-spacing="normal" fo:language="pl" fo:country="PL" fo:font-style="normal" fo:text-shadow="none" style:text-underline-style="none" fo:font-weight="normal" style:letter-kerning="true" style:font-name-asian="NSimSun" style:font-size-asian="10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tracked-changes>
        <text:changed-region xml:id="ct315101096" text:id="ct315101096">
          <text:deletion>
            <office:change-info>
              <dc:creator>Michal R</dc:creator>
              <dc:date>2020-03-19T13:28:40</dc:date>
            </office:change-info>
            <text:p text:style-name="P61"><text:span text:style-name="T2"/></text:p>
            <text:p text:style-name="P68"><text:span text:style-name="T1"/></text:p>
          </text:deletion>
        </text:changed-region>
        <text:changed-region xml:id="ct315103272" text:id="ct315103272">
          <text:deletion>
            <office:change-info>
              <dc:creator>Michal R</dc:creator>
              <dc:date>2020-04-10T08:56:23</dc:date>
            </office:change-info>
            <text:p text:style-name="P68"><text:span text:style-name="T1">Wzór</text:span></text:p>
          </text:deletion>
        </text:changed-region>
        <text:changed-region xml:id="ct315101480" text:id="ct315101480">
          <text:deletion>
            <office:change-info>
              <dc:creator>Michal R</dc:creator>
              <dc:date>2020-04-10T08:56:19</dc:date>
            </office:change-info>
            <text:p text:style-name="P68"><text:span text:style-name="T2">.........</text:span></text:p>
          </text:deletion>
        </text:changed-region>
        <text:changed-region xml:id="ct315103784" text:id="ct315103784">
          <text:insertion>
            <office:change-info>
              <dc:creator>Michal R</dc:creator>
              <dc:date>2020-05-14T08:36:22</dc:date>
            </office:change-info>
          </text:insertion>
        </text:changed-region>
        <text:changed-region xml:id="ct315100584" text:id="ct315100584">
          <text:format-change>
            <office:change-info>
              <dc:creator>Michal R</dc:creator>
              <dc:date>2020-04-16T12:42:10</dc:date>
            </office:change-info>
          </text:format-change>
        </text:changed-region>
        <text:changed-region xml:id="ct315101224" text:id="ct315101224">
          <text:deletion>
            <office:change-info>
              <dc:creator>Michal R</dc:creator>
              <dc:date>2020-04-10T08:56:39</dc:date>
            </office:change-info>
            <text:p text:style-name="P4">………….</text:p>
          </text:deletion>
        </text:changed-region>
        <text:changed-region xml:id="ct315101992" text:id="ct315101992">
          <text:insertion>
            <office:change-info>
              <dc:creator>Michal R</dc:creator>
              <dc:date>2020-05-14T08:36:26</dc:date>
            </office:change-info>
          </text:insertion>
        </text:changed-region>
        <text:changed-region xml:id="ct315101352" text:id="ct315101352">
          <text:insertion>
            <office:change-info>
              <dc:creator>Michal R</dc:creator>
              <dc:date>2020-04-10T08:56:39</dc:date>
            </office:change-info>
          </text:insertion>
        </text:changed-region>
        <text:changed-region xml:id="ct315100072" text:id="ct315100072">
          <text:format-change>
            <office:change-info>
              <dc:creator>Michal R</dc:creator>
              <dc:date>2020-04-16T12:42:10</dc:date>
            </office:change-info>
          </text:format-change>
        </text:changed-region>
        <text:changed-region xml:id="ct315101608" text:id="ct315101608">
          <text:insertion>
            <office:change-info>
              <dc:creator>Michal R</dc:creator>
              <dc:date>2020-05-14T08:36:35</dc:date>
            </office:change-info>
          </text:insertion>
        </text:changed-region>
        <text:changed-region xml:id="ct315103528" text:id="ct315103528">
          <text:insertion>
            <office:change-info>
              <dc:creator>Michal R</dc:creator>
              <dc:date>2020-04-16T12:38:40</dc:date>
            </office:change-info>
          </text:insertion>
        </text:changed-region>
        <text:changed-region xml:id="ct315102248" text:id="ct315102248">
          <text:deletion>
            <office:change-info>
              <dc:creator>Michal R</dc:creator>
              <dc:date>2020-04-16T12:39:24</dc:date>
            </office:change-info>
            <text:p text:style-name="P21"><text:span text:style-name="T54">jednoosobową działalnością gospodarczą</text:span></text:p>
          </text:deletion>
        </text:changed-region>
        <text:changed-region xml:id="ct315102376" text:id="ct315102376">
          <text:format-change>
            <office:change-info>
              <dc:creator>Michal R</dc:creator>
              <dc:date>2020-04-16T12:42:10</dc:date>
            </office:change-info>
          </text:format-change>
        </text:changed-region>
        <text:changed-region xml:id="ct315100328" text:id="ct315100328">
          <text:deletion>
            <office:change-info>
              <dc:creator>Michal R</dc:creator>
              <dc:date>2020-04-10T08:57:42</dc:date>
            </office:change-info>
            <text:p text:style-name="P21"><text:span text:style-name="T66">...........................</text:span></text:p>
          </text:deletion>
        </text:changed-region>
        <text:changed-region xml:id="ct315102504" text:id="ct315102504">
          <text:insertion>
            <office:change-info>
              <dc:creator>Michal R</dc:creator>
              <dc:date>2020-05-14T08:36:41</dc:date>
            </office:change-info>
          </text:insertion>
        </text:changed-region>
        <text:changed-region xml:id="ct315103656" text:id="ct315103656">
          <text:format-change>
            <office:change-info>
              <dc:creator>Michal R</dc:creator>
              <dc:date>2020-04-16T12:42:10</dc:date>
            </office:change-info>
          </text:format-change>
        </text:changed-region>
        <text:changed-region xml:id="ct364802424" text:id="ct364802424">
          <text:deletion>
            <office:change-info>
              <dc:creator>Michal R</dc:creator>
              <dc:date>2020-04-10T08:58:30</dc:date>
            </office:change-info>
            <text:p text:style-name="P21"><text:span text:style-name="T82">............</text:span></text:p>
          </text:deletion>
        </text:changed-region>
        <text:changed-region xml:id="ct315103016" text:id="ct315103016">
          <text:deletion>
            <office:change-info>
              <dc:creator>Michal R</dc:creator>
              <dc:date>2020-05-14T08:36:57</dc:date>
            </office:change-info>
            <text:p text:style-name="P21"><text:span text:style-name="T82">przy ul. </text:span></text:p>
          </text:deletion>
        </text:changed-region>
        <text:changed-region xml:id="ct315100840" text:id="ct315100840">
          <text:deletion>
            <office:change-info>
              <dc:creator>Michal R</dc:creator>
              <dc:date>2020-04-10T08:58:18</dc:date>
            </office:change-info>
            <text:p text:style-name="P21"><text:span text:style-name="T82">(kod pocztowy) </text:span></text:p>
          </text:deletion>
        </text:changed-region>
        <text:changed-region xml:id="ct315102632" text:id="ct315102632">
          <text:deletion>
            <office:change-info>
              <dc:creator>Michal R</dc:creator>
              <dc:date>2020-05-14T08:36:57</dc:date>
            </office:change-info>
            <text:p text:style-name="P21"><text:span text:style-name="T82">, </text:span></text:p>
          </text:deletion>
        </text:changed-region>
        <text:changed-region xml:id="ct315100456" text:id="ct315100456">
          <text:deletion>
            <office:change-info>
              <dc:creator>Michal R</dc:creator>
              <dc:date>2020-04-10T08:58:01</dc:date>
            </office:change-info>
            <text:p text:style-name="P21"><text:span text:style-name="T82">................</text:span></text:p>
          </text:deletion>
        </text:changed-region>
        <text:changed-region xml:id="ct364802936" text:id="ct364802936">
          <text:insertion>
            <office:change-info>
              <dc:creator>Michal R</dc:creator>
              <dc:date>2020-05-14T08:36:57</dc:date>
            </office:change-info>
          </text:insertion>
        </text:changed-region>
        <text:changed-region xml:id="ct364804600" text:id="ct364804600">
          <text:insertion>
            <office:change-info>
              <dc:creator>Michal R</dc:creator>
              <dc:date>2020-04-10T09:07:07</dc:date>
            </office:change-info>
          </text:insertion>
        </text:changed-region>
        <text:changed-region xml:id="ct364801016" text:id="ct364801016">
          <text:insertion>
            <office:change-info>
              <dc:creator>Michal R</dc:creator>
              <dc:date>2020-04-10T09:08:33</dc:date>
            </office:change-info>
          </text:insertion>
        </text:changed-region>
        <text:changed-region xml:id="ct364803704" text:id="ct364803704">
          <text:insertion>
            <office:change-info>
              <dc:creator>Michal R</dc:creator>
              <dc:date>2020-05-14T08:37:10</dc:date>
            </office:change-info>
          </text:insertion>
        </text:changed-region>
        <text:changed-region xml:id="ct364802296" text:id="ct364802296">
          <text:insertion>
            <office:change-info>
              <dc:creator>Michal R</dc:creator>
              <dc:date>2020-04-15T11:42:13</dc:date>
            </office:change-info>
          </text:insertion>
        </text:changed-region>
        <text:changed-region xml:id="ct364804216" text:id="ct364804216">
          <text:deletion>
            <office:change-info>
              <dc:creator>Michal R</dc:creator>
              <dc:date>2020-04-10T09:07:42</dc:date>
            </office:change-info>
            <text:p text:style-name="P21"><text:span text:style-name="T84">, </text:span></text:p>
          </text:deletion>
        </text:changed-region>
        <text:changed-region xml:id="ct364804344" text:id="ct364804344">
          <text:insertion>
            <office:change-info>
              <dc:creator>Michal R</dc:creator>
              <dc:date>2020-04-15T11:42:15</dc:date>
            </office:change-info>
          </text:insertion>
        </text:changed-region>
        <text:changed-region xml:id="ct364804472" text:id="ct364804472">
          <text:insertion>
            <office:change-info>
              <dc:creator>Michal R</dc:creator>
              <dc:date>2020-04-15T11:41:53</dc:date>
            </office:change-info>
          </text:insertion>
        </text:changed-region>
        <text:changed-region xml:id="ct364804728" text:id="ct364804728">
          <text:insertion>
            <office:change-info>
              <dc:creator>Michal R</dc:creator>
              <dc:date>2020-05-14T08:37:32</dc:date>
            </office:change-info>
          </text:insertion>
        </text:changed-region>
        <text:changed-region xml:id="ct364802552" text:id="ct364802552">
          <text:insertion>
            <office:change-info>
              <dc:creator>Michal R</dc:creator>
              <dc:date>2020-04-15T11:42:50</dc:date>
            </office:change-info>
          </text:insertion>
        </text:changed-region>
        <text:changed-region xml:id="ct364803576" text:id="ct364803576">
          <text:deletion>
            <office:change-info>
              <dc:creator>Michal R</dc:creator>
              <dc:date>2020-04-15T11:41:53</dc:date>
            </office:change-info>
            <text:p text:style-name="P21"><text:span text:style-name="T84">wpisaną do Krajowego Rejestru Sądowego pod numerem KRS ...................... w Sądzie Rejonowym dla ................................. w ................., ...... Wydział Krajowego Rejestru Sądowego</text:span></text:p>
          </text:deletion>
        </text:changed-region>
        <text:changed-region xml:id="ct364804088" text:id="ct364804088">
          <text:insertion>
            <office:change-info>
              <dc:creator>Michal R</dc:creator>
              <dc:date>2020-04-16T12:40:24</dc:date>
            </office:change-info>
          </text:insertion>
        </text:changed-region>
        <text:changed-region xml:id="ct364801144" text:id="ct364801144">
          <text:deletion>
            <office:change-info>
              <dc:creator>Michal R</dc:creator>
              <dc:date>2020-04-10T09:06:09</dc:date>
            </office:change-info>
            <text:p text:style-name="P21"><text:span text:style-name="T82">............................... </text:span></text:p>
          </text:deletion>
        </text:changed-region>
        <text:changed-region xml:id="ct364803192" text:id="ct364803192">
          <text:deletion>
            <office:change-info>
              <dc:creator>Michal R</dc:creator>
              <dc:date>2020-04-16T12:40:23</dc:date>
            </office:change-info>
            <text:p text:style-name="P21"><text:span text:style-name="T82"><text:line-break/>reprezentowaną przez:</text:span></text:p>
          </text:deletion>
        </text:changed-region>
        <text:changed-region xml:id="ct364801400" text:id="ct364801400">
          <text:format-change>
            <office:change-info>
              <dc:creator>Michal R</dc:creator>
              <dc:date>2020-04-16T12:42:10</dc:date>
            </office:change-info>
          </text:format-change>
        </text:changed-region>
        <text:changed-region xml:id="ct364804856" text:id="ct364804856">
          <text:deletion>
            <office:change-info>
              <dc:creator>Michal R</dc:creator>
              <dc:date>2020-05-14T08:48:18</dc:date>
            </office:change-info>
            <text:p text:style-name="P88"><text:span text:style-name="T78">urządzeń peryferyjnych</text:span></text:p>
          </text:deletion>
        </text:changed-region>
        <text:changed-region xml:id="ct364801272" text:id="ct364801272">
          <text:insertion>
            <office:change-info>
              <dc:creator>Michal R</dc:creator>
              <dc:date>2020-05-14T08:48:18</dc:date>
            </office:change-info>
          </text:insertion>
        </text:changed-region>
        <text:changed-region xml:id="ct364803320" text:id="ct364803320">
          <text:deletion>
            <office:change-info>
              <dc:creator>Michal R</dc:creator>
              <dc:date>2020-05-14T08:48:26</dc:date>
            </office:change-info>
            <text:p text:style-name="P88"><text:span text:style-name="T79"><text:s/></text:span></text:p>
          </text:deletion>
        </text:changed-region>
        <text:changed-region xml:id="ct364803832" text:id="ct364803832">
          <text:format-change>
            <office:change-info>
              <dc:creator>Michal R</dc:creator>
              <dc:date>2020-04-16T12:42:10</dc:date>
            </office:change-info>
          </text:format-change>
        </text:changed-region>
        <text:changed-region xml:id="ct364803448" text:id="ct364803448">
          <text:deletion>
            <office:change-info>
              <dc:creator>Michal R</dc:creator>
              <dc:date>2020-05-14T08:48:34</dc:date>
            </office:change-info>
            <text:p text:style-name="P88"><text:span text:style-name="T78">ch</text:span></text:p>
          </text:deletion>
        </text:changed-region>
        <text:changed-region xml:id="ct364801528" text:id="ct364801528">
          <text:insertion>
            <office:change-info>
              <dc:creator>Michal R</dc:creator>
              <dc:date>2020-05-14T08:48:34</dc:date>
            </office:change-info>
          </text:insertion>
        </text:changed-region>
        <text:changed-region xml:id="ct364802808" text:id="ct364802808">
          <text:format-change>
            <office:change-info>
              <dc:creator>Michal R</dc:creator>
              <dc:date>2020-04-16T12:42:10</dc:date>
            </office:change-info>
          </text:format-change>
        </text:changed-region>
        <text:changed-region xml:id="ct364803064" text:id="ct364803064">
          <text:format-change>
            <office:change-info>
              <dc:creator>Michal R</dc:creator>
              <dc:date>2020-05-14T08:58:23</dc:date>
            </office:change-info>
          </text:format-change>
        </text:changed-region>
        <text:changed-region xml:id="ct364801656" text:id="ct364801656">
          <text:format-change>
            <office:change-info>
              <dc:creator>Michal R</dc:creator>
              <dc:date>2020-04-16T12:42:10</dc:date>
            </office:change-info>
          </text:format-change>
        </text:changed-region>
        <text:changed-region xml:id="ct364801784" text:id="ct364801784">
          <text:format-change>
            <office:change-info>
              <dc:creator>Michal R</dc:creator>
              <dc:date>2020-05-14T12:42:03</dc:date>
            </office:change-info>
          </text:format-change>
        </text:changed-region>
        <text:changed-region xml:id="ct364801912" text:id="ct364801912">
          <text:format-change>
            <office:change-info>
              <dc:creator>Michal R</dc:creator>
              <dc:date>2020-04-16T12:42:10</dc:date>
            </office:change-info>
          </text:format-change>
        </text:changed-region>
        <text:changed-region xml:id="ct364802040" text:id="ct364802040">
          <text:deletion>
            <office:change-info>
              <dc:creator>Michal R</dc:creator>
              <dc:date>2020-04-10T09:11:34</dc:date>
            </office:change-info>
            <text:p text:style-name="P59">…………</text:p>
          </text:deletion>
        </text:changed-region>
        <text:changed-region xml:id="ct356686384" text:id="ct356686384">
          <text:insertion>
            <office:change-info>
              <dc:creator>Michal R</dc:creator>
              <dc:date>2020-05-14T12:39:52</dc:date>
            </office:change-info>
          </text:insertion>
        </text:changed-region>
        <text:changed-region xml:id="ct356687280" text:id="ct356687280">
          <text:insertion>
            <office:change-info>
              <dc:creator>Michal R</dc:creator>
              <dc:date>2020-04-10T09:11:34</dc:date>
            </office:change-info>
          </text:insertion>
        </text:changed-region>
        <text:changed-region xml:id="ct356685232" text:id="ct356685232">
          <text:format-change>
            <office:change-info>
              <dc:creator>Michal R</dc:creator>
              <dc:date>2020-04-16T12:42:10</dc:date>
            </office:change-info>
          </text:format-change>
        </text:changed-region>
        <text:changed-region xml:id="ct356687792" text:id="ct356687792">
          <text:deletion>
            <office:change-info>
              <dc:creator>Michal R</dc:creator>
              <dc:date>2020-04-10T09:12:26</dc:date>
            </office:change-info>
            <text:p text:style-name="P59">…………</text:p>
          </text:deletion>
        </text:changed-region>
        <text:changed-region xml:id="ct356687664" text:id="ct356687664">
          <text:insertion>
            <office:change-info>
              <dc:creator>Michal R</dc:creator>
              <dc:date>2020-04-10T09:12:26</dc:date>
            </office:change-info>
          </text:insertion>
        </text:changed-region>
        <text:changed-region xml:id="ct356687920" text:id="ct356687920">
          <text:format-change>
            <office:change-info>
              <dc:creator>Michal R</dc:creator>
              <dc:date>2020-04-16T12:42:10</dc:date>
            </office:change-info>
          </text:format-change>
        </text:changed-region>
        <text:changed-region xml:id="ct356688432" text:id="ct356688432">
          <text:deletion>
            <office:change-info>
              <dc:creator>Michal R</dc:creator>
              <dc:date>2020-04-10T09:12:35</dc:date>
            </office:change-info>
            <text:p text:style-name="P59">………….</text:p>
          </text:deletion>
        </text:changed-region>
        <text:changed-region xml:id="ct356685616" text:id="ct356685616">
          <text:insertion>
            <office:change-info>
              <dc:creator>Michal R</dc:creator>
              <dc:date>2020-05-14T12:39:57</dc:date>
            </office:change-info>
          </text:insertion>
        </text:changed-region>
        <text:changed-region xml:id="ct356686000" text:id="ct356686000">
          <text:format-change>
            <office:change-info>
              <dc:creator>Michal R</dc:creator>
              <dc:date>2020-04-16T12:42:10</dc:date>
            </office:change-info>
          </text:format-change>
        </text:changed-region>
        <text:changed-region xml:id="ct356686128" text:id="ct356686128">
          <text:format-change>
            <office:change-info>
              <dc:creator>Michal R</dc:creator>
              <dc:date>2020-05-14T12:45:38</dc:date>
            </office:change-info>
          </text:format-change>
        </text:changed-region>
        <text:changed-region xml:id="ct356686768" text:id="ct356686768">
          <text:format-change>
            <office:change-info>
              <dc:creator>Michal R</dc:creator>
              <dc:date>2020-04-16T12:42:10</dc:date>
            </office:change-info>
          </text:format-change>
        </text:changed-region>
        <text:changed-region xml:id="ct356685488" text:id="ct356685488">
          <text:insertion>
            <office:change-info>
              <dc:creator>Michal R</dc:creator>
              <dc:date>2020-05-19T10:50:54</dc:date>
            </office:change-info>
          </text:insertion>
        </text:changed-region>
        <text:changed-region xml:id="ct356686256" text:id="ct356686256">
          <text:deletion>
            <office:change-info>
              <dc:creator>Michal R</dc:creator>
              <dc:date>2020-05-19T10:50:54</dc:date>
            </office:change-info>
            <text:p text:style-name="P83"><text:span text:style-name="T98">5)</text:span></text:p>
          </text:deletion>
        </text:changed-region>
        <text:changed-region xml:id="ct356688560" text:id="ct356688560">
          <text:format-change>
            <office:change-info>
              <dc:creator>Michal R</dc:creator>
              <dc:date>2020-04-16T12:42:10</dc:date>
            </office:change-info>
          </text:format-change>
        </text:changed-region>
        <text:changed-region xml:id="ct356687536" text:id="ct356687536">
          <text:deletion>
            <office:change-info>
              <dc:creator>Michal R</dc:creator>
              <dc:date>2020-04-10T09:16:20</dc:date>
            </office:change-info>
            <text:p text:style-name="P30"><text:span text:style-name="T87">/Pani</text:span></text:p>
          </text:deletion>
        </text:changed-region>
        <text:changed-region xml:id="ct356685744" text:id="ct356685744">
          <text:insertion>
            <office:change-info>
              <dc:creator>Michal R</dc:creator>
              <dc:date>2020-05-14T12:44:47</dc:date>
            </office:change-info>
          </text:insertion>
        </text:changed-region>
        <text:changed-region xml:id="ct356687408" text:id="ct356687408">
          <text:format-change>
            <office:change-info>
              <dc:creator>Michal R</dc:creator>
              <dc:date>2020-04-16T12:42:10</dc:date>
            </office:change-info>
          </text:format-change>
        </text:changed-region>
        <text:changed-region xml:id="ct356686512" text:id="ct356686512">
          <text:deletion>
            <office:change-info>
              <dc:creator>Michal R</dc:creator>
              <dc:date>2020-04-10T09:14:53</dc:date>
            </office:change-info>
            <text:p text:style-name="P30"><text:span text:style-name="T87">….....................</text:span></text:p>
          </text:deletion>
        </text:changed-region>
        <text:changed-region xml:id="ct356686896" text:id="ct356686896">
          <text:deletion>
            <office:change-info>
              <dc:creator>Michal R</dc:creator>
              <dc:date>2020-05-14T12:44:54</dc:date>
            </office:change-info>
            <text:p text:style-name="P30"><text:span text:style-name="T87"><text:s/>tel. </text:span></text:p>
          </text:deletion>
        </text:changed-region>
        <text:changed-region xml:id="ct356685360" text:id="ct356685360">
          <text:deletion>
            <office:change-info>
              <dc:creator>Michal R</dc:creator>
              <dc:date>2020-04-10T09:15:41</dc:date>
            </office:change-info>
            <text:p text:style-name="P30"><text:span text:style-name="T87">….............</text:span></text:p>
          </text:deletion>
        </text:changed-region>
        <text:changed-region xml:id="ct356685872" text:id="ct356685872">
          <text:deletion>
            <office:change-info>
              <dc:creator>Michal R</dc:creator>
              <dc:date>2020-05-14T12:44:54</dc:date>
            </office:change-info>
            <text:p text:style-name="P30"><text:span text:style-name="T87">,</text:span></text:p>
          </text:deletion>
        </text:changed-region>
        <text:changed-region xml:id="ct356684848" text:id="ct356684848">
          <text:insertion>
            <office:change-info>
              <dc:creator>Michal R</dc:creator>
              <dc:date>2020-05-14T12:44:54</dc:date>
            </office:change-info>
          </text:insertion>
        </text:changed-region>
        <text:changed-region xml:id="ct356686640" text:id="ct356686640">
          <text:format-change>
            <office:change-info>
              <dc:creator>Michal R</dc:creator>
              <dc:date>2020-04-16T12:42:10</dc:date>
            </office:change-info>
          </text:format-change>
        </text:changed-region>
        <text:changed-region xml:id="ct356687024" text:id="ct356687024">
          <text:deletion>
            <office:change-info>
              <dc:creator>Michal R</dc:creator>
              <dc:date>2020-04-10T09:16:07</dc:date>
            </office:change-info>
            <text:p text:style-name="P30"><text:span text:style-name="T87">................................</text:span></text:p>
          </text:deletion>
        </text:changed-region>
        <text:changed-region xml:id="ct356688048" text:id="ct356688048">
          <text:insertion>
            <office:change-info>
              <dc:creator>Michal R</dc:creator>
              <dc:date>2020-04-10T09:16:07</dc:date>
            </office:change-info>
          </text:insertion>
        </text:changed-region>
        <text:changed-region xml:id="ct356688176" text:id="ct356688176">
          <text:deletion>
            <office:change-info>
              <dc:creator>Michal R</dc:creator>
              <dc:date>2020-05-14T12:45:00</dc:date>
            </office:change-info>
            <text:p text:style-name="P30"><text:span text:style-name="T88">,</text:span></text:p>
          </text:deletion>
        </text:changed-region>
        <text:changed-region xml:id="ct356687152" text:id="ct356687152">
          <text:insertion>
            <office:change-info>
              <dc:creator>Michal R</dc:creator>
              <dc:date>2020-05-14T12:45:00</dc:date>
            </office:change-info>
          </text:insertion>
        </text:changed-region>
        <text:changed-region xml:id="ct356688304" text:id="ct356688304">
          <text:format-change>
            <office:change-info>
              <dc:creator>Michal R</dc:creator>
              <dc:date>2020-04-16T12:42:10</dc:date>
            </office:change-info>
          </text:format-change>
        </text:changed-region>
        <text:changed-region xml:id="ct356688688" text:id="ct356688688">
          <text:insertion>
            <office:change-info>
              <dc:creator>Michal R</dc:creator>
              <dc:date>2020-04-10T09:16:26</dc:date>
            </office:change-info>
          </text:insertion>
        </text:changed-region>
        <text:changed-region xml:id="ct356684976" text:id="ct356684976">
          <text:deletion>
            <office:change-info>
              <dc:creator>Michal R</dc:creator>
              <dc:date>2020-04-10T09:16:26</dc:date>
            </office:change-info>
            <text:p text:style-name="P30"><text:span text:style-name="T88">….......................</text:span></text:p>
          </text:deletion>
        </text:changed-region>
        <text:changed-region xml:id="ct356685104" text:id="ct356685104">
          <text:format-change>
            <office:change-info>
              <dc:creator>Michal R</dc:creator>
              <dc:date>2020-04-16T12:42:10</dc:date>
            </office:change-info>
          </text:format-change>
        </text:changed-region>
        <text:changed-region xml:id="ct114558328" text:id="ct114558328">
          <text:insertion>
            <office:change-info>
              <dc:creator>Michal R</dc:creator>
              <dc:date>2020-04-10T09:17:04</dc:date>
            </office:change-info>
          </text:insertion>
        </text:changed-region>
        <text:changed-region xml:id="ct114558200" text:id="ct114558200">
          <text:format-change>
            <office:change-info>
              <dc:creator>Michal R</dc:creator>
              <dc:date>2020-04-16T12:42:10</dc:date>
            </office:change-info>
          </text:format-change>
        </text:changed-region>
        <text:changed-region xml:id="ct114559864" text:id="ct114559864">
          <text:insertion>
            <office:change-info>
              <dc:creator>Michal R</dc:creator>
              <dc:date>2020-04-10T09:17:07</dc:date>
            </office:change-info>
          </text:insertion>
        </text:changed-region>
        <text:changed-region xml:id="ct114557944" text:id="ct114557944">
          <text:format-change>
            <office:change-info>
              <dc:creator>Michal R</dc:creator>
              <dc:date>2020-04-16T12:42:10</dc:date>
            </office:change-info>
          </text:format-change>
        </text:changed-region>
        <text:changed-region xml:id="ct114558456" text:id="ct114558456">
          <text:deletion>
            <office:change-info>
              <dc:creator>Michal R</dc:creator>
              <dc:date>2020-04-10T09:17:11</dc:date>
            </office:change-info>
            <text:p text:style-name="P28">….......................</text:p>
          </text:deletion>
        </text:changed-region>
        <text:changed-region xml:id="ct114559224" text:id="ct114559224">
          <text:format-change>
            <office:change-info>
              <dc:creator>Michal R</dc:creator>
              <dc:date>2020-04-16T12:42:10</dc:date>
            </office:change-info>
          </text:format-change>
        </text:changed-region>
        <text:changed-region xml:id="ct114558584" text:id="ct114558584">
          <text:deletion>
            <office:change-info>
              <dc:creator>Michal R</dc:creator>
              <dc:date>2020-04-10T09:17:50</dc:date>
            </office:change-info>
            <text:p text:style-name="P28">/Pani</text:p>
          </text:deletion>
        </text:changed-region>
        <text:changed-region xml:id="ct114558712" text:id="ct114558712">
          <text:format-change>
            <office:change-info>
              <dc:creator>Michal R</dc:creator>
              <dc:date>2020-04-16T12:42:10</dc:date>
            </office:change-info>
          </text:format-change>
        </text:changed-region>
        <text:changed-region xml:id="ct114559352" text:id="ct114559352">
          <text:deletion>
            <office:change-info>
              <dc:creator>Michal R</dc:creator>
              <dc:date>2020-04-10T09:18:14</dc:date>
            </office:change-info>
            <text:p text:style-name="P28">…....................</text:p>
          </text:deletion>
        </text:changed-region>
        <text:changed-region xml:id="ct114557048" text:id="ct114557048">
          <text:insertion>
            <office:change-info>
              <dc:creator>Michal R</dc:creator>
              <dc:date>2020-04-10T09:18:14</dc:date>
            </office:change-info>
          </text:insertion>
        </text:changed-region>
        <text:changed-region xml:id="ct114558072" text:id="ct114558072">
          <text:insertion>
            <office:change-info>
              <dc:creator>Michal R</dc:creator>
              <dc:date>2020-04-10T09:19:56</dc:date>
            </office:change-info>
          </text:insertion>
        </text:changed-region>
        <text:changed-region xml:id="ct114558840" text:id="ct114558840">
          <text:format-change>
            <office:change-info>
              <dc:creator>Michal R</dc:creator>
              <dc:date>2020-04-16T12:42:10</dc:date>
            </office:change-info>
          </text:format-change>
        </text:changed-region>
        <text:changed-region xml:id="ct114558968" text:id="ct114558968">
          <text:deletion>
            <office:change-info>
              <dc:creator>Michal R</dc:creator>
              <dc:date>2020-04-10T09:18:33</dc:date>
            </office:change-info>
            <text:p text:style-name="P28">…..............</text:p>
          </text:deletion>
        </text:changed-region>
        <text:changed-region xml:id="ct114560248" text:id="ct114560248">
          <text:insertion>
            <office:change-info>
              <dc:creator>Michal R</dc:creator>
              <dc:date>2020-04-10T09:18:33</dc:date>
            </office:change-info>
          </text:insertion>
        </text:changed-region>
        <text:changed-region xml:id="ct114557688" text:id="ct114557688">
          <text:format-change>
            <office:change-info>
              <dc:creator>Michal R</dc:creator>
              <dc:date>2020-04-16T12:42:10</dc:date>
            </office:change-info>
          </text:format-change>
        </text:changed-region>
        <text:changed-region xml:id="ct114559096" text:id="ct114559096">
          <text:deletion>
            <office:change-info>
              <dc:creator>Michal R</dc:creator>
              <dc:date>2020-04-10T09:19:02</dc:date>
            </office:change-info>
            <text:p text:style-name="P28">................................</text:p>
          </text:deletion>
        </text:changed-region>
        <text:changed-region xml:id="ct114559480" text:id="ct114559480">
          <text:insertion>
            <office:change-info>
              <dc:creator>Michal R</dc:creator>
              <dc:date>2020-04-10T09:19:02</dc:date>
            </office:change-info>
          </text:insertion>
        </text:changed-region>
        <text:changed-region xml:id="ct114557560" text:id="ct114557560">
          <text:format-change>
            <office:change-info>
              <dc:creator>Michal R</dc:creator>
              <dc:date>2020-04-16T12:42:10</dc:date>
            </office:change-info>
          </text:format-change>
        </text:changed-region>
        <text:changed-region xml:id="ct114560376" text:id="ct114560376">
          <text:deletion>
            <office:change-info>
              <dc:creator>Michal R</dc:creator>
              <dc:date>2020-04-10T09:17:39</dc:date>
            </office:change-info>
            <text:p text:style-name="P28">….......................</text:p>
          </text:deletion>
        </text:changed-region>
        <text:changed-region xml:id="ct114559608" text:id="ct114559608">
          <text:insertion>
            <office:change-info>
              <dc:creator>Michal R</dc:creator>
              <dc:date>2020-04-10T09:17:39</dc:date>
            </office:change-info>
          </text:insertion>
        </text:changed-region>
        <text:changed-region xml:id="ct114557176" text:id="ct114557176">
          <text:insertion>
            <office:change-info>
              <dc:creator>Michal R</dc:creator>
              <dc:date>2020-04-10T09:18:07</dc:date>
            </office:change-info>
          </text:insertion>
        </text:changed-region>
        <text:changed-region xml:id="ct114557304" text:id="ct114557304">
          <text:format-change>
            <office:change-info>
              <dc:creator>Michal R</dc:creator>
              <dc:date>2020-04-16T12:42:10</dc:date>
            </office:change-info>
          </text:format-change>
        </text:changed-region>
        <text:changed-region xml:id="ct114557432" text:id="ct114557432">
          <text:deletion>
            <office:change-info>
              <dc:creator>Michal R</dc:creator>
              <dc:date>2020-04-10T09:17:53</dc:date>
            </office:change-info>
            <text:p text:style-name="P19">/Pani</text:p>
          </text:deletion>
        </text:changed-region>
        <text:changed-region xml:id="ct114559736" text:id="ct114559736">
          <text:format-change>
            <office:change-info>
              <dc:creator>Michal R</dc:creator>
              <dc:date>2020-04-16T12:42:10</dc:date>
            </office:change-info>
          </text:format-change>
        </text:changed-region>
        <text:changed-region xml:id="ct114557816" text:id="ct114557816">
          <text:deletion>
            <office:change-info>
              <dc:creator>Michal R</dc:creator>
              <dc:date>2020-04-10T09:19:46</dc:date>
            </office:change-info>
            <text:p text:style-name="P19">........................</text:p>
          </text:deletion>
        </text:changed-region>
        <text:changed-region xml:id="ct114559992" text:id="ct114559992">
          <text:insertion>
            <office:change-info>
              <dc:creator>Michal R</dc:creator>
              <dc:date>2020-04-10T09:19:46</dc:date>
            </office:change-info>
          </text:insertion>
        </text:changed-region>
        <text:changed-region xml:id="ct114560120" text:id="ct114560120">
          <text:format-change>
            <office:change-info>
              <dc:creator>Michal R</dc:creator>
              <dc:date>2020-04-16T12:42:10</dc:date>
            </office:change-info>
          </text:format-change>
        </text:changed-region>
        <text:changed-region xml:id="ct114560504" text:id="ct114560504">
          <text:deletion>
            <office:change-info>
              <dc:creator>Michal R</dc:creator>
              <dc:date>2020-04-10T09:20:01</dc:date>
            </office:change-info>
            <text:p text:style-name="P19"><text:s/>…............</text:p>
          </text:deletion>
        </text:changed-region>
        <text:changed-region xml:id="ct114560632" text:id="ct114560632">
          <text:insertion>
            <office:change-info>
              <dc:creator>Michal R</dc:creator>
              <dc:date>2020-04-10T09:20:01</dc:date>
            </office:change-info>
          </text:insertion>
        </text:changed-region>
        <text:changed-region xml:id="ct114560760" text:id="ct114560760">
          <text:format-change>
            <office:change-info>
              <dc:creator>Michal R</dc:creator>
              <dc:date>2020-04-16T12:42:10</dc:date>
            </office:change-info>
          </text:format-change>
        </text:changed-region>
        <text:changed-region xml:id="ct114560888" text:id="ct114560888">
          <text:deletion>
            <office:change-info>
              <dc:creator>Michal R</dc:creator>
              <dc:date>2020-04-10T09:20:12</dc:date>
            </office:change-info>
            <text:p text:style-name="P19">................................</text:p>
          </text:deletion>
        </text:changed-region>
        <text:changed-region xml:id="ct314425376" text:id="ct314425376">
          <text:insertion>
            <office:change-info>
              <dc:creator>Michal R</dc:creator>
              <dc:date>2020-04-10T09:20:12</dc:date>
            </office:change-info>
          </text:insertion>
        </text:changed-region>
        <text:changed-region xml:id="ct314423456" text:id="ct314423456">
          <text:format-change>
            <office:change-info>
              <dc:creator>Michal R</dc:creator>
              <dc:date>2020-04-16T12:42:10</dc:date>
            </office:change-info>
          </text:format-change>
        </text:changed-region>
        <text:changed-region xml:id="ct314424096" text:id="ct314424096">
          <text:deletion>
            <office:change-info>
              <dc:creator>Michal R</dc:creator>
              <dc:date>2020-04-10T09:17:43</dc:date>
            </office:change-info>
            <text:p text:style-name="P19">….......................</text:p>
          </text:deletion>
        </text:changed-region>
        <text:changed-region xml:id="ct314422944" text:id="ct314422944">
          <text:insertion>
            <office:change-info>
              <dc:creator>Michal R</dc:creator>
              <dc:date>2020-04-10T09:17:43</dc:date>
            </office:change-info>
          </text:insertion>
        </text:changed-region>
        <text:changed-region xml:id="ct314422560" text:id="ct314422560">
          <text:format-change>
            <office:change-info>
              <dc:creator>Michal R</dc:creator>
              <dc:date>2020-04-16T12:42:10</dc:date>
            </office:change-info>
          </text:format-change>
        </text:changed-region>
        <text:changed-region xml:id="ct314424992" text:id="ct314424992">
          <text:deletion>
            <office:change-info>
              <dc:creator>Michal R</dc:creator>
              <dc:date>2020-04-10T09:22:58</dc:date>
            </office:change-info>
            <text:p text:style-name="P20"><text:span text:style-name="T73">…………</text:span></text:p>
          </text:deletion>
        </text:changed-region>
        <text:changed-region xml:id="ct314424224" text:id="ct314424224">
          <text:insertion>
            <office:change-info>
              <dc:creator>Michal R</dc:creator>
              <dc:date>2020-05-14T12:45:22</dc:date>
            </office:change-info>
          </text:insertion>
        </text:changed-region>
        <text:changed-region xml:id="ct314424608" text:id="ct314424608">
          <text:insertion>
            <office:change-info>
              <dc:creator>Michal R</dc:creator>
              <dc:date>2020-04-10T09:23:00</dc:date>
            </office:change-info>
          </text:insertion>
        </text:changed-region>
        <text:changed-region xml:id="ct314424736" text:id="ct314424736">
          <text:format-change>
            <office:change-info>
              <dc:creator>Michal R</dc:creator>
              <dc:date>2020-04-16T12:42:10</dc:date>
            </office:change-info>
          </text:format-change>
        </text:changed-region>
        <text:changed-region xml:id="ct314422816" text:id="ct314422816">
          <text:insertion>
            <office:change-info>
              <dc:creator>Michal R</dc:creator>
              <dc:date>2020-05-18T10:19:26</dc:date>
            </office:change-info>
          </text:insertion>
        </text:changed-region>
        <text:changed-region xml:id="ct314425504" text:id="ct314425504">
          <text:format-change>
            <office:change-info>
              <dc:creator>Michal R</dc:creator>
              <dc:date>2020-05-18T10:52:52</dc:date>
            </office:change-info>
          </text:format-change>
        </text:changed-region>
        <text:changed-region xml:id="ct314425760" text:id="ct314425760">
          <text:format-change>
            <office:change-info>
              <dc:creator>Michal R</dc:creator>
              <dc:date>2020-04-16T12:42:10</dc:date>
            </office:change-info>
          </text:format-change>
        </text:changed-region>
        <text:changed-region xml:id="ct314425120" text:id="ct314425120">
          <text:insertion>
            <office:change-info>
              <dc:creator>Michal R</dc:creator>
              <dc:date>2020-04-17T07:31:13</dc:date>
            </office:change-info>
          </text:insertion>
        </text:changed-region>
        <text:changed-region xml:id="ct314425888" text:id="ct314425888">
          <text:deletion>
            <office:change-info>
              <dc:creator>Michal R</dc:creator>
              <dc:date>2020-03-10T09:56:40</dc:date>
            </office:change-info>
            <text:p text:style-name="P32"/>
            <text:p text:style-name="P32"/>
          </text:deletion>
        </text:changed-region>
        <text:changed-region xml:id="ct314422688" text:id="ct314422688">
          <text:deletion>
            <office:change-info>
              <dc:creator>Michal R</dc:creator>
              <dc:date>2020-05-15T07:50:08</dc:date>
            </office:change-info>
            <text:p text:style-name="P32"><office:annotation><dc:creator>Michal R</dc:creator><dc:date>2020-02-27T08:22:00</dc:date><loext:sender-initials>MR</loext:sender-initials><text:p><text:span text:style-name="T99">ceny dopisać w Umowie właściwej</text:span></text:p></office:annotation></text:p>
          </text:deletion>
        </text:changed-region>
        <text:changed-region xml:id="ct314423840" text:id="ct314423840">
          <text:insertion>
            <office:change-info>
              <dc:creator>Michal R</dc:creator>
              <dc:date>2020-04-10T09:49:17</dc:date>
            </office:change-info>
          </text:insertion>
        </text:changed-region>
        <text:changed-region xml:id="ct314426144" text:id="ct314426144">
          <text:insertion>
            <office:change-info>
              <dc:creator>Michal R</dc:creator>
              <dc:date>2020-05-18T11:49:56</dc:date>
            </office:change-info>
          </text:insertion>
        </text:changed-region>
        <text:changed-region xml:id="ct314424480" text:id="ct314424480">
          <text:deletion>
            <office:change-info>
              <dc:creator>Michal R</dc:creator>
              <dc:date>2020-05-18T11:49:43</dc:date>
            </office:change-info>
            <text:p text:style-name="P107"><text:span text:style-name="T47">P</text:span><text:span text:style-name="T95">rzez </text:span><text:span text:style-name="T97">czas </text:span><text:span text:style-name="T49">dostawy</text:span><text:span text:style-name="T95"> Zamawiający rozumie </text:span><text:span text:style-name="T47">ilość dni roboczych</text:span><text:span text:style-name="T95">, które upłyn</text:span><text:span text:style-name="T47">ą</text:span><text:span text:style-name="T95"> od momentu zgłoszenia </text:span><text:span text:style-name="T47">zapotrzebowania </text:span><text:span text:style-name="T95">do momentu </text:span><text:span text:style-name="T34">dostarczenia</text:span><text:span text:style-name="T95"> </text:span><text:span text:style-name="T47">przedmiotu</text:span><text:span text:style-name="T95"> do siedziby Zamawiającego.</text:span></text:p>
          </text:deletion>
        </text:changed-region>
        <text:changed-region xml:id="ct314423328" text:id="ct314423328">
          <text:deletion>
            <office:change-info>
              <dc:creator>Michal R</dc:creator>
              <dc:date>2020-03-10T09:57:10</dc:date>
            </office:change-info>
            <text:p text:style-name="P107"><text:span text:style-name="T95"/></text:p>
            <text:p text:style-name="P73"><text:span text:style-name="T51"/></text:p>
          </text:deletion>
        </text:changed-region>
        <text:changed-region xml:id="ct314426016" text:id="ct314426016">
          <text:deletion>
            <office:change-info>
              <dc:creator>Michal R</dc:creator>
              <dc:date>2020-05-18T11:49:43</dc:date>
            </office:change-info>
            <text:p text:style-name="P73"><text:span text:style-name="T51">* - </text:span><text:span text:style-name="T5">wymiana wadliwego towaru na wolny od wad w ciągu </text:span><text:span text:style-name="T22">3</text:span><text:span text:style-name="T5"> dni od daty zgłoszenia</text:span></text:p>
            <text:p text:style-name="P106"><text:span text:style-name="T95"/></text:p>
          </text:deletion>
        </text:changed-region>
        <text:changed-region xml:id="ct314423584" text:id="ct314423584">
          <text:deletion>
            <office:change-info>
              <dc:creator>Michal R</dc:creator>
              <dc:date>2020-03-10T09:57:08</dc:date>
            </office:change-info>
            <text:p text:style-name="P106"><text:span text:style-name="T95"/></text:p>
            <text:p text:style-name="P81"/>
            <text:p text:style-name="P107"><text:span text:style-name="T95"/></text:p>
          </text:deletion>
        </text:changed-region>
        <text:changed-region xml:id="ct314424864" text:id="ct314424864">
          <text:deletion>
            <office:change-info>
              <dc:creator>Michal R</dc:creator>
              <dc:date>2020-03-10T09:57:16</dc:date>
            </office:change-info>
            <text:p text:style-name="P79"/>
            <text:p text:style-name="P79"/>
          </text:deletion>
        </text:changed-region>
        <text:changed-region xml:id="ct314425632" text:id="ct314425632">
          <text:insertion>
            <office:change-info>
              <dc:creator>Michal R</dc:creator>
              <dc:date>2020-04-10T09:48:53</dc:date>
            </office:change-info>
          </text:insertion>
        </text:changed-region>
        <text:changed-region xml:id="ct314426272" text:id="ct314426272">
          <text:deletion>
            <office:change-info>
              <dc:creator>Michal R</dc:creator>
              <dc:date>2020-04-17T07:31:53</dc:date>
            </office:change-info>
            <text:p text:style-name="P53"><text:span text:style-name="T8">u</text:span></text:p>
          </text:deletion>
        </text:changed-region>
        <text:changed-region xml:id="ct314423712" text:id="ct314423712">
          <text:insertion>
            <office:change-info>
              <dc:creator>Michal R</dc:creator>
              <dc:date>2020-04-17T07:31:53</dc:date>
            </office:change-info>
          </text:insertion>
        </text:changed-region>
        <text:changed-region xml:id="ct314426400" text:id="ct314426400">
          <text:insertion>
            <office:change-info>
              <dc:creator>Michal R</dc:creator>
              <dc:date>2020-04-17T07:31:40</dc:date>
            </office:change-info>
          </text:insertion>
        </text:changed-region>
        <text:changed-region xml:id="ct314423072" text:id="ct314423072">
          <text:deletion>
            <office:change-info>
              <dc:creator>Michal R</dc:creator>
              <dc:date>2020-04-10T09:53:21</dc:date>
            </office:change-info>
            <text:p text:style-name="P75">WZÓR</text:p>
            <text:p text:style-name="P71"/>
          </text:deletion>
        </text:changed-region>
        <text:changed-region xml:id="ct314423200" text:id="ct314423200">
          <text:insertion>
            <office:change-info>
              <dc:creator>Michal R</dc:creator>
              <dc:date>2020-04-10T09:53:26</dc:date>
            </office:change-info>
          </text:insertion>
        </text:changed-region>
        <text:changed-region xml:id="ct314423968" text:id="ct314423968">
          <text:deletion>
            <office:change-info>
              <dc:creator>Michal R</dc:creator>
              <dc:date>2020-04-10T09:53:31</dc:date>
            </office:change-info>
            <text:p text:style-name="P35"><text:span text:style-name="T39"><text:line-break/></text:span></text:p>
          </text:deletion>
        </text:changed-region>
        <text:changed-region xml:id="ct314424352" text:id="ct314424352">
          <text:insertion>
            <office:change-info>
              <dc:creator>Michal R</dc:creator>
              <dc:date>2020-04-10T09:53:32</dc:date>
            </office:change-info>
          </text:insertion>
        </text:changed-region>
        <text:changed-region xml:id="ct314419232" text:id="ct314419232">
          <text:deletion>
            <office:change-info>
              <dc:creator>Michal R</dc:creator>
              <dc:date>2020-04-10T09:54:00</dc:date>
            </office:change-info>
            <text:p text:style-name="P35"><text:span text:style-name="T12">....................................</text:span></text:p>
          </text:deletion>
        </text:changed-region>
        <text:changed-region xml:id="ct314422048" text:id="ct314422048">
          <text:insertion>
            <office:change-info>
              <dc:creator>Michal R</dc:creator>
              <dc:date>2020-05-15T07:29:31</dc:date>
            </office:change-info>
          </text:insertion>
        </text:changed-region>
        <text:changed-region xml:id="ct314422432" text:id="ct314422432">
          <text:deletion>
            <office:change-info>
              <dc:creator>Michal R</dc:creator>
              <dc:date>2020-04-15T12:08:24</dc:date>
            </office:change-info>
            <text:p text:style-name="P35"><text:span text:style-name="T19"><text:s/></text:span></text:p>
          </text:deletion>
        </text:changed-region>
        <text:changed-region xml:id="ct314421408" text:id="ct314421408">
          <text:insertion>
            <office:change-info>
              <dc:creator>Michal R</dc:creator>
              <dc:date>2020-04-10T09:54:20</dc:date>
            </office:change-info>
          </text:insertion>
        </text:changed-region>
        <text:changed-region xml:id="ct314422304" text:id="ct314422304">
          <text:deletion>
            <office:change-info>
              <dc:creator>Michal R</dc:creator>
              <dc:date>2020-04-10T09:54:19</dc:date>
            </office:change-info>
            <text:p text:style-name="P35"><text:span text:style-name="T21"><text:line-break/>..............................................................................</text:span></text:p>
          </text:deletion>
        </text:changed-region>
        <text:changed-region xml:id="ct314418848" text:id="ct314418848">
          <text:insertion>
            <office:change-info>
              <dc:creator>Michal R</dc:creator>
              <dc:date>2020-05-15T07:29:35</dc:date>
            </office:change-info>
          </text:insertion>
        </text:changed-region>
        <text:changed-region xml:id="ct314418464" text:id="ct314418464">
          <text:insertion>
            <office:change-info>
              <dc:creator>Michal R</dc:creator>
              <dc:date>2020-05-15T07:29:39</dc:date>
            </office:change-info>
          </text:insertion>
        </text:changed-region>
        <text:changed-region xml:id="ct314418976" text:id="ct314418976">
          <text:insertion>
            <office:change-info>
              <dc:creator>Michal R</dc:creator>
              <dc:date>2020-04-10T09:54:38</dc:date>
            </office:change-info>
          </text:insertion>
        </text:changed-region>
        <text:changed-region xml:id="ct314419104" text:id="ct314419104">
          <text:deletion>
            <office:change-info>
              <dc:creator>Michal R</dc:creator>
              <dc:date>2020-04-10T09:54:38</dc:date>
            </office:change-info>
            <text:p text:style-name="P45"><text:span text:style-name="T9">………</text:span></text:p>
          </text:deletion>
        </text:changed-region>
        <text:changed-region xml:id="ct314420128" text:id="ct314420128">
          <text:deletion>
            <office:change-info>
              <dc:creator>Michal R</dc:creator>
              <dc:date>2020-04-10T09:54:51</dc:date>
            </office:change-info>
            <text:p text:style-name="P45"><text:span text:style-name="T14">…………….</text:span></text:p>
          </text:deletion>
        </text:changed-region>
        <text:changed-region xml:id="ct314421536" text:id="ct314421536">
          <text:insertion>
            <office:change-info>
              <dc:creator>Michal R</dc:creator>
              <dc:date>2020-05-15T07:29:42</dc:date>
            </office:change-info>
          </text:insertion>
        </text:changed-region>
        <text:changed-region xml:id="ct314421664" text:id="ct314421664">
          <text:insertion>
            <office:change-info>
              <dc:creator>Michal R</dc:creator>
              <dc:date>2020-04-10T09:54:51</dc:date>
            </office:change-info>
          </text:insertion>
        </text:changed-region>
        <text:changed-region xml:id="ct314421920" text:id="ct314421920">
          <text:insertion>
            <office:change-info>
              <dc:creator>Michal R</dc:creator>
              <dc:date>2020-04-10T09:55:29</dc:date>
            </office:change-info>
          </text:insertion>
        </text:changed-region>
        <text:changed-region xml:id="ct314422176" text:id="ct314422176">
          <text:deletion>
            <office:change-info>
              <dc:creator>Michal R</dc:creator>
              <dc:date>2020-03-10T09:54:20</dc:date>
            </office:change-info>
            <text:p text:style-name="P40"/>
            <text:p text:style-name="P7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change text:change-id="ct315101096"/><text:change text:change-id="ct315103272"/><text:span text:style-name="T2">UMOWA <text:s/>nr <text:s/></text:span><text:change text:change-id="ct315101480"/><text:change-start text:change-id="ct315103784"/><text:span text:style-name="T3">....</text:span><text:change-end text:change-id="ct315103784"/><text:span text:style-name="T2">/2020</text:span></text:p>
      <text:p text:style-name="P1"/>
      <text:p text:style-name="P4"><text:change-start text:change-id="ct315100584"/>Zawarta w dniu <text:change-end text:change-id="ct315100584"/><text:change text:change-id="ct315101224"/><text:change-start text:change-id="ct315101992"/><text:span text:style-name="T90">..........</text:span><text:change-end text:change-id="ct315101992"/><text:change-start text:change-id="ct315101352"/><text:span text:style-name="T59">2020r</text:span><text:span text:style-name="T58">.</text:span><text:change-end text:change-id="ct315101352"/><text:change-start text:change-id="ct315100072"/> r. w Piekarach Śląskich pomiędzy:</text:p>
      <text:p text:style-name="P7"/>
      <text:p text:style-name="P20"><text:span text:style-name="T62">Gminą Piekary Śląskie</text:span><text:span text:style-name="T73"> z siedzibą przy ul. Bytomskiej 84 w Piekarach Śląskich</text:span><text:span text:style-name="T80"> </text:span><text:span text:style-name="T73">NIP: 498 026 22 99,</text:span></text:p>
      <text:p text:style-name="P20"><text:span text:style-name="T73">w imieniu której działa </text:span><text:span text:style-name="T62">Miejski Ośrodek Pomocy Rodzinie</text:span><text:span text:style-name="T73"> z siedzibą w Piekarach Śląskich przy <text:s text:c="28"/>ul. Biskupa Nankera 103</text:span></text:p>
      <text:p text:style-name="P22"><text:span text:style-name="T73">reprezentowany przez:</text:span><text:span text:style-name="T80"> </text:span><text:span text:style-name="T73">Dyrektora – Macieja Gazdę</text:span></text:p>
      <text:p text:style-name="P22"><text:span text:style-name="T74">zwaną w treści umowy </text:span><text:span text:style-name="T64">Zamawiającym</text:span></text:p>
      <text:p text:style-name="P5">a</text:p>
      <text:p text:style-name="P21"><text:change-end text:change-id="ct315100072"/><text:change-start text:change-id="ct315101608"/><text:span text:style-name="T56">...................................</text:span><text:change-end text:change-id="ct315101608"/><text:change-start text:change-id="ct315103528"/><text:span text:style-name="T55">, prowadzącym działalność gospodarczą pod firmą</text:span><text:change-end text:change-id="ct315103528"/><text:change text:change-id="ct315102248"/><text:change-start text:change-id="ct315102376"/><text:span text:style-name="T54"> </text:span><text:change-end text:change-id="ct315102376"/><text:change text:change-id="ct315100328"/><text:change-start text:change-id="ct315102504"/><text:span text:style-name="T56">................................................</text:span><text:change-end text:change-id="ct315102504"/><text:change-start text:change-id="ct315103656"/><text:span text:style-name="T82"> z siedzibą w </text:span><text:change-end text:change-id="ct315103656"/><text:change text:change-id="ct364802424"/><text:change text:change-id="ct315103016"/><text:change text:change-id="ct315100840"/><text:change text:change-id="ct315102632"/><text:change text:change-id="ct315100456"/><text:change-start text:change-id="ct364802936"/><text:span text:style-name="T86">....................................</text:span><text:change-end text:change-id="ct364802936"/><text:change-start text:change-id="ct364804600"/><text:span text:style-name="T83">, NIP: </text:span><text:span text:style-name="T86">..............................</text:span><text:span text:style-name="T83"> Regon: </text:span><text:span text:style-name="T86">..............................</text:span><text:span text:style-name="T83">, </text:span><text:change-end text:change-id="ct364804600"/><text:change-start text:change-id="ct364801016"/><text:span text:style-name="T83">tel: </text:span><text:change-end text:change-id="ct364801016"/><text:change-start text:change-id="ct364803704"/><text:span text:style-name="T86">..........................</text:span><text:change-end text:change-id="ct364803704"/><text:change-start text:change-id="ct364802296"/><text:span text:style-name="T84"> -</text:span><text:change-end text:change-id="ct364802296"/><text:change text:change-id="ct364804216"/><text:change-start text:change-id="ct364804344"/><text:span text:style-name="T84"> w</text:span><text:change-end text:change-id="ct364804344"/><text:change-start text:change-id="ct364804472"/><text:span text:style-name="T82">pis do działalności</text:span><text:span text:style-name="T84"> </text:span><text:span text:style-name="T82">gospodarczej prowadzonej przez </text:span><text:span text:style-name="T86">............................</text:span><text:span text:style-name="T82"> w dniu </text:span><text:span text:style-name="T86">.....................</text:span><text:span text:style-name="T82"> pod numerem: </text:span><text:change-end text:change-id="ct364804472"/><text:change-start text:change-id="ct364804728"/><text:span text:style-name="T86">......................</text:span><text:change-end text:change-id="ct364804728"/><text:change-start text:change-id="ct364802552"/><text:span text:style-name="T84">,</text:span><text:change-end text:change-id="ct364802552"/><text:change text:change-id="ct364803576"/><text:change-start text:change-id="ct364804088"/><text:span text:style-name="T85"> </text:span></text:p>
      <text:p text:style-name="P21"><text:change-end text:change-id="ct364804088"/><text:change text:change-id="ct364801144"/><text:change text:change-id="ct364803192"/><text:change-start text:change-id="ct364801400"/><text:span text:style-name="T82">zwaną/ym dalej </text:span><text:span text:style-name="T65">Wykonawcą</text:span><text:span text:style-name="T82">,</text:span></text:p>
      <text:p text:style-name="P8"/>
      <text:p text:style-name="P10">W wyniku dokonania przez Zamawiającego wyboru oferty Wykonawcy na podstawie art. 4 pkt. 8 ustawy<text:line-break/>z dnia 29 stycznia 2004 Prawo zamówień publicznych (tekst jednolity Dz. U. z 2018r. poz. 1986 z późn. zm.) – została zawarta umowa o następującej treści:</text:p>
      <text:p text:style-name="P12"/>
      <text:p text:style-name="P52">§ 1</text:p>
      <text:list xml:id="list356007514" text:style-name="WWNum3">
        <text:list-item>
          <text:p text:style-name="P86"><text:span text:style-name="T73">Przedmiotem umowy jest sukcesywna dostawa, w okresie obowiązywania niniejszej umowy, </text:span><text:change-end text:change-id="ct364801400"/><text:change text:change-id="ct364804856"/><text:change-start text:change-id="ct364801272"/><text:span text:style-name="T79">sprzętu komputerowego </text:span><text:change-end text:change-id="ct364801272"/><text:change text:change-id="ct364803320"/><text:change-start text:change-id="ct364803832"/><text:span text:style-name="T78">(zwany</text:span><text:change-end text:change-id="ct364803832"/><text:change text:change-id="ct364803448"/><text:change-start text:change-id="ct364801528"/><text:span text:style-name="T79">m</text:span><text:change-end text:change-id="ct364801528"/><text:change-start text:change-id="ct364802808"/><text:span text:style-name="T78"> dalej w niniejszej umowie również jako „Sprzęt”)</text:span><text:span text:style-name="T73"> do siedziby Zamawiającego: Miejskiego Ośrodka Pomocy Rodzinie w Piekarach Śląskich ul. Biskupa Nankera 103 pokój nr 15.</text:span></text:p>
        </text:list-item>
        <text:list-item>
          <text:p text:style-name="P86"><text:span text:style-name="T73">Szczegółowa specyfikacja Sprzętu, jego ilość wraz z cenami jednostkowymi (ustalonymi na podstawie oferty Wykonawcy) oraz termin dostawy zostały wskazane w </text:span><text:span text:style-name="T62">załączniku nr 1</text:span><text:span text:style-name="T73"> do niniejszej umowy, stanowiącym integralną jej część. </text:span></text:p>
        </text:list-item>
        <text:list-item>
          <text:p text:style-name="P89"><text:span text:style-name="T73">Wskazana w </text:span><text:span text:style-name="T62">załączniku nr 1</text:span><text:span text:style-name="T73"> do umowy ilość Sprzętu ma charakter orientacyjny i może ulec zmianie <text:line-break/>w zależności od potrzeb Zamawiającego. W przypadku, gdy w okresie obowiązywania niniejszej umowy Zamawiający zamówi mniejszą ilość Sprzętu niż określona w </text:span><text:span text:style-name="T62">załączniku nr 1</text:span><text:span text:style-name="T73"> do niniejszej umowy, to Wykonawcy nie przysługuje z tego tytułu jakiekolwiek roszczenie, w tym w szczególności Wykonawcy nie przysługuje roszczenie o odszkodowanie lub wykonanie niniejszej umowy. </text:span></text:p>
        </text:list-item>
      </text:list>
      <text:p text:style-name="P15"><text:line-break/>§ 2</text:p>
      <text:list xml:id="list424878968" text:style-name="WWNum4">
        <text:list-item>
          <text:p text:style-name="P94">Sprzęt stanowiący przedmiot niniejszej umowy będzie fabrycznie nowy, nieużywany, w pełni sprawny oraz wolny od wszelkich wad, zostanie dostarczony przez Wykonawcę w oryginalnych, zamkniętych opakowaniach, będzie spełniał wymogi dopuszczenia do obrotu i używania na terytorium Rzeczypospolitej Polskiej wynikające z obowiązujących w tym zakresie przepisów prawa, a w związku <text:s text:c="25"/>z tym będzie posiadał wszelkie wymagane certyfikaty i świadectwa. </text:p>
        </text:list-item>
        <text:list-item>
          <text:p text:style-name="P94">Wykonawca zobowiązany jest dostarczyć Sprzęt wraz z:</text:p>
        </text:list-item>
      </text:list>
      <text:list xml:id="list2769199369" text:style-name="WWNum5">
        <text:list-item>
          <text:p text:style-name="P95">odpowiednią dla danego urządzenia dokumentacją techniczną, </text:p>
        </text:list-item>
        <text:list-item>
          <text:p text:style-name="P95">Instrukcje obsługi dla użytkownika w języku polskim, </text:p>
        </text:list-item>
        <text:list-item>
          <text:p text:style-name="P95">dokument karty gwarancyjnej w języku polskim, </text:p>
        </text:list-item>
        <text:list-item>
          <text:p text:style-name="P95">inne dokumenty, których sporządzenie i wydanie ze względu na charakter Sprzętu jest wymagane obowiązującymi przepisami prawa, </text:p>
        </text:list-item>
        <text:list-item>
          <text:p text:style-name="P95">wymaganym dla prawidłowego działania Sprzętu oprogramowaniem towarzyszącym, sterownikami oraz niezbędnym okablowaniem. </text:p>
        </text:list-item>
      </text:list>
      <text:p text:style-name="P24"><text:line-break/>§ 3</text:p>
      <text:list xml:id="list1707973340" text:style-name="WWNum6">
        <text:list-item>
          <text:p text:style-name="P101">Wykonawca zobowiązany jest do realizacji dostaw poszczególnego Sprzętu zgodnie ze składanymi każdorazowo przez Zamawiającego Zamówieniami. </text:p>
        </text:list-item>
        <text:list-item>
          <text:p text:style-name="P101">Zamówienie opisane w ust. 1 powyżej, określa w szczególności:</text:p>
        </text:list-item>
      </text:list>
      <text:p text:style-name="P55">1) dzień dostawy,</text:p>
      <text:p text:style-name="P55">2) asortyment,</text:p>
      <text:p text:style-name="P55">3) ilość poszczególnego asortymentu.</text:p>
      <text:list xml:id="list113459261332421" text:continue-numbering="true" text:style-name="WWNum6">
        <text:list-item>
          <text:p text:style-name="P101">Zamówienie może być złożone w formie pisemnej, za pomocą faksu lub pocztą elektroniczną.</text:p>
        </text:list-item>
        <text:list-item>
          <text:p text:style-name="P85">Zamawiający zastrzega, że ostatnie zamówienie może złożyć najpóźniej ostatniego dnia obowiązywania umowy, a jego realizacja będzie podlegała postanowieniom niniejszej umowy.</text:p>
        </text:list-item>
        <text:list-item>
          <text:p text:style-name="P105">Wykonawca zobowiązany jest dostarczać Sprzęt zgodny ze złożonym Zamówieniem, przez co rozumie się w szczególności:</text:p>
        </text:list-item>
      </text:list>
      <text:p text:style-name="P56">1) zgodność pod względem jakościowym tj. spełnienie wszelkich norm jakościowych, zgodność z właściwymi przepisami oraz warunkami określonymi w niniejszej umowie, </text:p>
      <text:p text:style-name="P56">2) zgodność pod względem ilościowym tj. zgodność pomiędzy ilością asortymentu dostarczanego w ramach realizacji poszczególnej dostawy (poszczególnego Zamówienia), a ilością asortymentu wskazaną przez Zamawiającego w poszczególnym Zamó<text:change-end text:change-id="ct364802808"/><text:change-start text:change-id="ct364803064"/><text:span text:style-name="T52">wieniu.</text:span><text:change-end text:change-id="ct364803064"/><text:change-start text:change-id="ct364801656"/> </text:p>
      <text:list xml:id="list113460157845558" text:continue-numbering="true" text:style-name="WWNum6">
        <text:list-item>
          <text:p text:style-name="P90"><text:span text:style-name="T42">Przyjęcie przez Zamawiającego </text:span><text:span text:style-name="T87">poszczególnej dostawy Sprzętu następuje na podstawie protokołu odbioru (</text:span><text:span text:style-name="T61">załącznik nr 2)</text:span><text:span text:style-name="T87">. W przypadku zakwestionowania dostawy, która nie odpowiada Zamówieniu ilościowo lub jakościowo bądź też z innych przyczyn nie odpowiada obowiązującym wymaganiom określonym przez przepisy prawa lub niniejszą umowę dla Sprzętu, Zamawiający sporządza protokół </text:span><text:soft-page-break/><text:span text:style-name="T87">niezgodności zawierający wszelkie ustalenia dokonane w toku odbioru. Protokół niezgodności podpisuje osoba dokonująca odbioru w imieniu Zamawiającego i Wykonawcy lub osoba dostarczająca towar w imieniu lub na rzecz Wykonawcy. W przypadku odmowy podpisania protokołu niezgodności, Zamawiający uprawniony jest do jednostronnego sporządzenia tegoż protokołu ze skutkiem dla Wykonawcy. Wykonawca upoważnia każdą osobę dokonującą w jego imieniu bądź na jego rzecz dostawy do podpisania protokołu niezgodności.</text:span></text:p>
        </text:list-item>
        <text:list-item>
          <text:p text:style-name="P101">Wykonawca zobowiązany jest do wymiany asortymentu niezgodnego pod względem jakościowym ze złożonym Zamówieniem lub uzupełnienia asortymentu w przypadku braków ilościowych. W celu uniknięcia wszelkich wątpliwości, Strony zgodnie wskazują, iż zrozumiałym dla nich celem jest zrealizowanie przez Wykonawcę dostawy zgodnej ze złożonym Zamówieniem tak pod względem ilościowym jak i jakościowym w terminie określonym jako dzień dostawy, a tym samym w przypadku braku dokonania wymiany asortymentu niezgodnego pod względem jakościowym lub braku uzupełnienia asortymentu w przypadku braków ilościowych do dnia dostawy, dostawę uznaje się za opóźnioną.</text:p>
        </text:list-item>
        <text:list-item>
          <text:p text:style-name="P101">Przyjęcie dostawy poszczególnego Zamówienia następuje wyłącznie w dni robocze, nie będące dniami ustawowo wolnymi od pracy, od poniedziałku do piątku, od godziny 08.00 do godziny 14.00.</text:p>
        </text:list-item>
      </text:list>
      <text:p text:style-name="P25"/>
      <text:p text:style-name="P9">§ 4</text:p>
      <text:list xml:id="list1855455146" text:style-name="WWNum7">
        <text:list-item>
          <text:p text:style-name="P91"><text:span text:style-name="T87">Wykonawca udziela Zamawiającemu gwarancji jakości na Sprzęt dostarczony na podstawie niniejszej umowy na okres wskazany w </text:span><text:span text:style-name="T61">załączniku nr 1</text:span><text:span text:style-name="T87"> do niniejszej umowy. </text:span></text:p>
        </text:list-item>
        <text:list-item>
          <text:p text:style-name="P96">Okres gwarancji wskazany w ust. 1 niniejszego paragrafu liczony będzie od dnia sporządzenia <text:s text:c="28"/>i podpisania bez zastrzeżeń protokołu odbioru danej dostawy Sprzętu. </text:p>
        </text:list-item>
        <text:list-item>
          <text:p text:style-name="P96">Strony ustalają następujące warunki gwarancji jakości:</text:p>
        </text:list-item>
      </text:list>
      <text:list xml:id="list813598541" text:style-name="WWNum8">
        <text:list-item>
          <text:p text:style-name="P97">w okresie gwarancji Wykonawca bez otrzymania z tego tytułu odrębnego wynagrodzenia świadczy usługi serwisu gwarancyjnego obejmujące naprawy gwarancyjne Sprzętu i przeglądy serwisowe Sprzętu realizowane w miejscu zamontowania Sprzętu, lub jeśli okaże się to konieczne, w innym miejscu wraz z koniecznym transportem zapewnionym przez Wykonawcę na jego koszt i ryzyko, oraz wymianę części,</text:p>
        </text:list-item>
        <text:list-item>
          <text:p text:style-name="P97">jeżeli w ramach wykonywania swoich obowiązków z tytułu gwarancji jakości Wykonawca dostarczył w miejsce Sprzętu wadliwego Sprzęt wolny od wad okres gwarancji biegnie na nowo od chwili dostarczenia Sprzętu wolnego od wad, </text:p>
        </text:list-item>
        <text:list-item>
          <text:p text:style-name="P97">w wypadkach innych, niż określone w pkt 2) powyżej, okres gwarancji ulega przedłużeniu o czas, w ciągu którego, wskutek wady Sprzętu objętego gwarancją, Zamawiający nie mógł z niego korzystać zgodnie z przeznaczeniem,</text:p>
        </text:list-item>
        <text:list-item>
          <text:p text:style-name="P92"><text:span text:style-name="T87">wykonawca zobowiązuje się do rozpoczęcia naprawy Sprzętu przed upływem </text:span><text:span text:style-name="T61">2</text:span><text:span text:style-name="T87"> dni roboczych od daty zgłoszenia i zakończenia naprawy nie później niż w terminie </text:span><text:span text:style-name="T69">5</text:span><text:span text:style-name="T87"> dni roboczych od chwili otrzymania zawiadomienia, o którym mowa w pkt 5) poniżej, </text:span></text:p>
        </text:list-item>
        <text:list-item>
          <text:p text:style-name="P97">w przypadku stwierdzenia wad, usterek lub awarii Sprzętu w okresie gwarancji Zamawiający zawiadomi Wykonawcę o takim fakcie faksem lub pocztą elektroniczną na numer faksu/adres poczty elektronicznej wskazane w niniejszej umowie. </text:p>
        </text:list-item>
      </text:list>
      <text:list xml:id="list113460308013491" text:continue-list="list1855455146" text:style-name="WWNum7">
        <text:list-item>
          <text:p text:style-name="P96">W przypadku niedotrzymania przez Wykonawcę terminu reakcji na reklamację lub naprawy Zamawiający uprawniony będzie – bez konieczności wyznaczania Wykonawcy dodatkowego terminu – do powierzenia usunięcia zaistniałej usterki lub wady osobie trzeciej na koszt i ryzyko Wykonawcy. </text:p>
        </text:list-item>
        <text:list-item>
          <text:p text:style-name="P96">Powyższe zapisy ust. 1 – 4 nie wyłączają odpowiedzialności Wykonawcy z tytułu rękojmi za wady przedmiotu umowy, na zasadach określonych w Kodeksie cywilnym. </text:p>
        </text:list-item>
      </text:list>
      <text:p text:style-name="P12"/>
      <text:p text:style-name="P13">§ 5</text:p>
      <text:list xml:id="list1194470904" text:style-name="WWNum1">
        <text:list-item>
          <text:p text:style-name="P93"><text:change-end text:change-id="ct364801656"/><text:change-start text:change-id="ct364801784"/><text:span text:style-name="T45">Zamawiający,</text:span><text:change-end text:change-id="ct364801784"/><text:change-start text:change-id="ct364801912"/><text:span text:style-name="T45"> </text:span><text:span text:style-name="T42">zobowiązany jest do zapłaty na rzecz Wykonawcy </text:span><text:span text:style-name="T43">wynagrodzenia</text:span><text:span text:style-name="T42"> za każdą, zrealizowaną zgodnie z poszczególnym Zamówieniem, dostawę Sprzętu, </text:span><text:span text:style-name="T43">w wysokości stanowiącej iloczyn ilość dostarczonego Sprzętu oraz ceny jednostkowej za poszczególną pozycję Sprzętu z </text:span><text:span text:style-name="T44">załącznika nr 1</text:span><text:span text:style-name="T43"> do niniejszej umowy. </text:span><text:span text:style-name="T42">Zapłata następuje w terminie </text:span><text:span text:style-name="T44">14</text:span><text:span text:style-name="T42"> dni od dnia doręczenia Zamawiającemu prawidłowo wystawionej przez Wykonawcę faktury, na rachunek bankowy Wykonawcy wskazany na fakturze. Strony zgodnie ustalają, iż za dzień zapłaty uznaje się dzień obciążenia rachunku bankowego Zamawiającego.</text:span></text:p>
        </text:list-item>
        <text:list-item>
          <text:p text:style-name="P102">Maksymalne wynagrodzenie Wykonawcy z tytułu realizacji niniejszej umowy nie przekroczy kwoty:</text:p>
        </text:list-item>
      </text:list>
      <text:p text:style-name="P59"><text:change-end text:change-id="ct364801912"/><text:change text:change-id="ct364802040"/><text:change-start text:change-id="ct356686384"/><text:span text:style-name="T53">..............</text:span><text:change-end text:change-id="ct356686384"/><text:change-start text:change-id="ct356687280"/><text:span text:style-name="T70"> zł</text:span><text:change-end text:change-id="ct356687280"/><text:change-start text:change-id="ct356685232"/> netto, + podatek VAT <text:change-end text:change-id="ct356685232"/><text:change text:change-id="ct356687792"/><text:change-start text:change-id="ct356687664"/><text:span text:style-name="T71">23%</text:span><text:change-end text:change-id="ct356687664"/><text:change-start text:change-id="ct356687920"/>, tj <text:change-end text:change-id="ct356687920"/><text:change text:change-id="ct356688432"/><text:change-start text:change-id="ct356685616"/><text:span text:style-name="T60">....................</text:span><text:change-end text:change-id="ct356685616"/><text:change-start text:change-id="ct356686000"/> zł brutto. </text:p>
      <text:list xml:id="list113459692591037" text:continue-numbering="true" text:style-name="WWNum1">
        <text:list-item>
          <text:p text:style-name="P64"><text:span text:style-name="T75">Ceny jednostkowe Sprzętu zostały określone w </text:span><text:span text:style-name="T62">Załączniku nr 1</text:span><text:span text:style-name="T75"> <text:s/>do niniejszej umowy </text:span><text:span text:style-name="T73">i nie mogą ulec, z zastrzeżeniem ust. 6, zmianie w trakcie trwania umowy. </text:span><text:span text:style-name="T75">W stawkach cen jednostkowych uwzględnione przez Wykonawcę zostały wszelkie koszty związane z realizacją przedmiotu umowy, jakie będzie ponosił Wykonawca, w tym podatek VAT, </text:span><text:span text:style-name="T73">koszty dostarczenia przedmiotu zamówienia do siedziby Zamawiającego </text:span><text:span text:style-name="T75">oraz wykonanie wszystkich innych obowiązków Wykonawcy, niezbędnych do zrealizowania przedmiotu zamówienia, zgodnie z umową. Nie uwzględnienie powyższego przez Wykonawcę w zaoferowanej przez niego cenie nie będzie stanowić podstawy do ponoszenia przez Zamawiającego jakichkolwiek dodatkowych kosztów w późniejszym terminie.</text:span></text:p>
        </text:list-item>
        <text:list-item>
          <text:p text:style-name="P64"><text:span text:style-name="T80">Wykonawca zobowiązany jest do wystawiania faktur na </text:span><text:span text:style-name="T67">Nabywcę:</text:span><text:span text:style-name="T80"> Gmina Piekary Śląskie,<text:line-break/>ul. Bytomska 84, 41-940 Piekary Śląskie, NIP : 498 026 22 99 ze wskazaniem </text:span><text:span text:style-name="T67">Odbiorcy faktur : </text:span><text:span text:style-name="T80">Miejski Ośrodek Pomocy Rodzinie, ul. Biskupa Nankera 103, 41-949 Piekary Śląskie.</text:span></text:p>
        </text:list-item>
        <text:list-item>
          <text:p text:style-name="P64"><text:span text:style-name="T81">Wykonawca zobowiązany jest do doręczenia faktury do siedziby </text:span><text:span text:style-name="T68">Odbiorcy faktur</text:span><text:span text:style-name="T81">.</text:span></text:p>
        </text:list-item>
        <text:list-item>
          <text:p text:style-name="P102"><text:soft-page-break/>Strony, mając na uwadze ewentualną zmianę stawek podatku od towarów i usług, zgodnie postanawiają, iż w przypadku ich zmiany na mocy powszechnie obowiązujących przepisów prawa, zmianie może ulec cena jednostkowa brutto za poszczególny asortyment, przy zachowaniu następujących warunków:</text:p>
        </text:list-item>
      </text:list>
      <text:p text:style-name="P60"><text:span text:style-name="T42">1) w sytuacji podwyższenia stawki podatku od towarów i usług dla danego Sprzętu – Wykonawca uprawniony jest do podwyższenia ceny jednostkowej brutto za dany Sprzęt o różnicę w stawkach podatku od towarów i usług pomiędzy stawką określoną w </text:span><text:span text:style-name="T44">załączniku nr 1</text:span><text:span text:style-name="T42"> do niniejszej umowy a stawką obowiązującą po zmianie stawki; Wykonawca nie jest uprawniony do podwyższenia ceny jednostkowej brutto za Sprzęt dostarczony Zamawiającemu przed dniem zmiany stawki podatku;</text:span></text:p>
      <text:p text:style-name="P60"><text:span text:style-name="T42">2) w sytuacji obniżenia stawki podatku od towarów i usług dla danego Sprzętu – Wykonawca zobowiązany jest do obniżenia ceny jednostkowej brutto za dany Sprzęt o różnicę w stawkach podatku od towarów i usług pomiędzy stawką określoną w </text:span><text:span text:style-name="T44">załączniku nr 1</text:span><text:span text:style-name="T42"> do niniejszej umowy a stawką obowiązującą po zmianie stawki podatku.</text:span></text:p>
      <text:p text:style-name="P59">W przypadkach określonych w pkt. 1 oraz 2 powyżej, każdorazowo niezmienna pozostaje cena netto danego asortymentu, stanowiąca podstawę do naliczenia podatku od towarów i usług.</text:p>
      <text:p text:style-name="P6"/>
      <text:p text:style-name="P17">§ 6</text:p>
      <text:list xml:id="list1825297925" text:style-name="WWNum10">
        <text:list-item>
          <text:p text:style-name="P98"><text:span text:style-name="T91">S</text:span><text:change-end text:change-id="ct356686000"/><text:change-start text:change-id="ct356686128"/><text:span text:style-name="T32">trony ust</text:span><text:change-end text:change-id="ct356686128"/><text:change-start text:change-id="ct356686768"/>alają odpowiedzialność z tytułu niewykonania lub nienależytego wykonania niniejszej Umowy na zasadzie kar umownych.</text:p>
        </text:list-item>
        <text:list-item>
          <text:p text:style-name="P98">Wykonawca zapłaci Zamawiającemu karę umowną w następujących przypadkach i wysokościach:</text:p>
        </text:list-item>
      </text:list>
      <text:list xml:id="list1952236678" text:style-name="WWNum11">
        <text:list-item>
          <text:p text:style-name="P87"><text:span text:style-name="T73">za opóźnienie dostawy Sprzętu w stosunku do terminów dostawy wskazanych w </text:span><text:span text:style-name="T62">załączniku nr 1</text:span><text:span text:style-name="T73"> do niniejszej umowy, w wysokości 2% maksymalnego wynagrodzenia Wykonawcy wskazanego w § 5 ust. 2 umowy, za każdy dzień opóźnienia, </text:span></text:p>
        </text:list-item>
        <text:list-item>
          <text:p text:style-name="P82">za opóźnienie w usunięciu wad lub usterek Sprzętu w okresie gwarancji, w stosunku do terminu wskazanego § 4 ust. 3 pkt <text:change-end text:change-id="ct356686768"/><text:change-start text:change-id="ct356685488"/><text:span text:style-name="T98">4</text:span><text:change-end text:change-id="ct356685488"/><text:change text:change-id="ct356686256"/><text:change-start text:change-id="ct356688560"/> umowy, w wysokości 2% maksymalnego wynagrodzenia Wykonawcy wskazanego w § 5 ust. 2 umowy, za każdy dzień opóźnienia, </text:p>
        </text:list-item>
        <text:list-item>
          <text:p text:style-name="P82">za odstąpienie od umowy przez którąkolwiek ze stron, z przyczyn leżących po stronie Wykonawcy lub za rozwiązanie przez Zamawiającego umowy w trybie wskazanym w § 8 niniejszej umowy, w wysokości 15% maksymalnego wynagrodzenia Wykonawcy wskazanego w § 5 ust. 2 umowy. </text:p>
        </text:list-item>
      </text:list>
      <text:list xml:id="list113459108592551" text:continue-list="list1825297925" text:style-name="WWNum10">
        <text:list-item>
          <text:p text:style-name="P98">W przypadku, gdy wyrządzona Zamawiającemu szkoda przenosić będzie wysokość naliczonej kary umownej, Zamawiający będzie uprawniony do dochodzenia od Wykonawcy odszkodowania uzupełniającego, na zasadach ogólnych.</text:p>
        </text:list-item>
        <text:list-item>
          <text:p text:style-name="P98">Naliczenie przez Zamawiającego lub zapłata przez Wykonawcę kary umownej nie zwalnia Wykonawcy z zobowiązań wynikających z niniejszej Umowy.</text:p>
        </text:list-item>
        <text:list-item>
          <text:p text:style-name="P62">Wykonawca wyraża zgodę na potrącenie z należnego mu wynagrodzenia naliczonych kar umownych.</text:p>
        </text:list-item>
      </text:list>
      <text:p text:style-name="P18"/>
      <text:p text:style-name="P17">§ 7</text:p>
      <text:list xml:id="list1171813495" text:style-name="WWNum9">
        <text:list-item>
          <text:p text:style-name="P99">Na potrzeby koordynacji działań w zakresie realizacji niniejszej umowy, w tym w szczególności składania Zamówień, Strony ustalają następujące osoby kontaktowe:</text:p>
        </text:list-item>
      </text:list>
      <text:p text:style-name="P28">1) za Wykonawcę:</text:p>
      <text:p text:style-name="P30"><text:span text:style-name="T87">Pan</text:span><text:change-end text:change-id="ct356688560"/><text:change text:change-id="ct356687536"/><text:change-start text:change-id="ct356685744"/><text:span text:style-name="T89">/Pani</text:span><text:change-end text:change-id="ct356685744"/><text:change-start text:change-id="ct356687408"/><text:span text:style-name="T87"> </text:span><text:change-end text:change-id="ct356687408"/><text:change text:change-id="ct356686512"/><text:change text:change-id="ct356686896"/><text:change text:change-id="ct356685360"/><text:change text:change-id="ct356685872"/><text:change-start text:change-id="ct356684848"/><text:span text:style-name="T89">...............................................</text:span><text:change-end text:change-id="ct356684848"/><text:change-start text:change-id="ct356686640"/><text:span text:style-name="T87"> e-mail:</text:span><text:change-end text:change-id="ct356686640"/><text:change text:change-id="ct356687024"/><text:change-start text:change-id="ct356688048"/><text:span text:style-name="T88"> </text:span><text:change-end text:change-id="ct356688048"/><text:change text:change-id="ct356688176"/><text:change-start text:change-id="ct356687152"/><text:span text:style-name="T89">.............................................. ,</text:span><text:change-end text:change-id="ct356687152"/><text:change-start text:change-id="ct356688304"/><text:span text:style-name="T87"> faks: </text:span><text:change-end text:change-id="ct356688304"/><text:change-start text:change-id="ct356688688"/><text:span text:style-name="T88">-</text:span><text:change-end text:change-id="ct356688688"/><text:change text:change-id="ct356684976"/><text:change-start text:change-id="ct356685104"/></text:p>
      <text:p text:style-name="P28">Pan/Pani …....................<text:change-end text:change-id="ct356685104"/><text:change-start text:change-id="ct114558328"/><text:span text:style-name="T72">..........</text:span><text:change-end text:change-id="ct114558328"/><text:change-start text:change-id="ct114558200"/>. tel. …..<text:change-end text:change-id="ct114558200"/><text:change-start text:change-id="ct114559864"/><text:span text:style-name="T72">.........</text:span><text:change-end text:change-id="ct114559864"/><text:change-start text:change-id="ct114557944"/>............, e-mail:................................, faks: <text:change-end text:change-id="ct114557944"/><text:change text:change-id="ct114558456"/><text:change-start text:change-id="ct114559224"/></text:p>
      <text:p text:style-name="P18"><text:tab/><text:tab/>2) za Zamawiającego: </text:p>
      <text:p text:style-name="P28">Pan<text:change-end text:change-id="ct114559224"/><text:change text:change-id="ct114558584"/><text:change-start text:change-id="ct114558712"/> <text:change-end text:change-id="ct114558712"/><text:change text:change-id="ct114559352"/><text:change-start text:change-id="ct114557048"/><text:span text:style-name="T72">Michał Ramfeld</text:span><text:change-end text:change-id="ct114557048"/><text:change-start text:change-id="ct114558072"/><text:span text:style-name="T72">,</text:span><text:change-end text:change-id="ct114558072"/><text:change-start text:change-id="ct114558840"/> tel<text:change-end text:change-id="ct114558840"/><text:change text:change-id="ct114558968"/><text:change-start text:change-id="ct114560248"/><text:span text:style-name="T72">.: 322879503</text:span><text:change-end text:change-id="ct114560248"/><text:change-start text:change-id="ct114557688"/>, e-mail:<text:change-end text:change-id="ct114557688"/><text:change text:change-id="ct114559096"/><text:change-start text:change-id="ct114559480"/><text:span text:style-name="T72"> admin@mopr.piekary.pl</text:span><text:change-end text:change-id="ct114559480"/><text:change-start text:change-id="ct114557560"/>, faks: <text:change-end text:change-id="ct114557560"/><text:change text:change-id="ct114560376"/><text:change-start text:change-id="ct114559608"/><text:span text:style-name="T72">-</text:span><text:change-end text:change-id="ct114559608"/><text:change-start text:change-id="ct114557176"/></text:p>
      <text:p text:style-name="P29">Pan <text:span text:style-name="T72">Mateusz Oleksy, </text:span><text:s/>tel<text:span text:style-name="T72">.: 322879503</text:span>, e-mail:<text:span text:style-name="T72"> </text:span><text:bookmark-start text:name="__DdeLink__2982_1084854847"/><text:span text:style-name="T72">di@mopr.piekary.pl</text:span><text:bookmark-end text:name="__DdeLink__2982_1084854847"/>, faks: <text:span text:style-name="T72">-</text:span><text:change-end text:change-id="ct114557176"/><text:change-start text:change-id="ct114557304"/></text:p>
      <text:p text:style-name="P19"><text:tab/><text:tab/>Pan<text:change-end text:change-id="ct114557304"/><text:change text:change-id="ct114557432"/><text:change-start text:change-id="ct114559736"/> <text:change-end text:change-id="ct114559736"/><text:change text:change-id="ct114557816"/><text:change-start text:change-id="ct114559992"/><text:span text:style-name="T72">Tomasz Marek,</text:span><text:change-end text:change-id="ct114559992"/><text:change-start text:change-id="ct114560120"/> tel.<text:change-end text:change-id="ct114560120"/><text:change text:change-id="ct114560504"/><text:change-start text:change-id="ct114560632"/><text:span text:style-name="T72">: 322879503</text:span><text:change-end text:change-id="ct114560632"/><text:change-start text:change-id="ct114560760"/>, e-mail:<text:change-end text:change-id="ct114560760"/><text:change text:change-id="ct114560888"/><text:change-start text:change-id="ct314425376"/><text:span text:style-name="T72"> di@mopr.piekary.pl</text:span><text:change-end text:change-id="ct314425376"/><text:change-start text:change-id="ct314423456"/>, faks: <text:change-end text:change-id="ct314423456"/><text:change text:change-id="ct314424096"/><text:change-start text:change-id="ct314422944"/><text:span text:style-name="T72">-</text:span><text:change-end text:change-id="ct314422944"/><text:change-start text:change-id="ct314422560"/></text:p>
      <text:list xml:id="list113460239156440" text:continue-numbering="true" text:style-name="WWNum9">
        <text:list-item>
          <text:p text:style-name="P99">Postanowienia ust. 1 nie uchybiają przepisom o reprezentacji stron.</text:p>
        </text:list-item>
        <text:list-item>
          <text:p text:style-name="P103">Strony oświadczają, iż adresy wskazane w nagłówku niniejszej umowy stanowią adresy stron dla doręczeń. Strony zobowiązane są do poinformowania, w formie pisemnej pod rygorem nieważności, o zmianie adresu dla doręczeń lub adresu poczty elektronicznej pod rygorem przyjęcia, iż w przypadku uchybienia temu obowiązkowi doręczenia dokonywane na dotychczasowy adres uznawane są za skuteczne.</text:p>
        </text:list-item>
      </text:list>
      <text:p text:style-name="P11"/>
      <text:p text:style-name="P14">§ 8</text:p>
      <text:list xml:id="list29023356" text:style-name="WWNum2">
        <text:list-item>
          <text:p text:style-name="P104">Zamawiający uprawniony jest do rozwiązania niniejszej umowy ze skutkiem natychmiastowym w przypadku powtarzających się reklamacji co do zgodności ze złożonym Zamówieniem. Przez powtarzające się reklamacje rozumie się co najmniej trzykrotne naruszenie obowiązków przez Wykonawcę w zakresie <text:s/>terminowości co do dnia dostawy lub zgodności dostawy z Zamówieniem pod względem jakościowym lub zgodności dostawy z Zamówieniem pod względem ilościowym.</text:p>
        </text:list-item>
        <text:list-item>
          <text:p text:style-name="P84">Rozwiązanie umowy powinno nastąpić w formie pisemnej pod rygorem nieważności. </text:p>
        </text:list-item>
      </text:list>
      <text:p text:style-name="P10"/>
      <text:p text:style-name="P13">§ 9</text:p>
      <text:p text:style-name="P20"><text:span text:style-name="T73">Niniejsza umowa została zawarta na czas określony, od dnia </text:span><text:change-end text:change-id="ct314422560"/><text:change text:change-id="ct314424992"/><text:change-start text:change-id="ct314424224"/><text:span text:style-name="T77">.................</text:span><text:change-end text:change-id="ct314424224"/><text:change-start text:change-id="ct314424608"/><text:span text:style-name="T63">.2020r</text:span><text:span text:style-name="T76">.</text:span><text:change-end text:change-id="ct314424608"/><text:change-start text:change-id="ct314424736"/><text:span text:style-name="T73"> </text:span><text:span text:style-name="T75">d</text:span><text:span text:style-name="T73">o dnia 31.12.2020 r. lub do czasu wyczerpania środków przewidzianych na realizację umowy wskazanych w § 5 ust. 2 umowy, w zależności od tego, które z ww. zdarzeń nastąpi wcześniej.</text:span></text:p>
      <text:p text:style-name="P10"/>
      <text:p text:style-name="P16"><text:change-end text:change-id="ct314424736"/><text:change-start text:change-id="ct314422816"/><text:line-break/><text:change-end text:change-id="ct314422816"/><text:change-start text:change-id="ct314425504"/><text:soft-page-break/><text:span text:style-name="T91">§ 10</text:span><text:change-end text:change-id="ct314425504"/><text:change-start text:change-id="ct314425760"/></text:p>
      <text:p text:style-name="P10">Poza przypadkami określonymi w Kodeksie cywilnym, w razie zaistnienia istotnej zmiany okoliczności powodującej, że wykonanie umowy nie leży <text:s/>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 </text:p>
      <text:p text:style-name="P10"/>
      <text:p text:style-name="P57">§ 11</text:p>
      <text:p text:style-name="P58">1. Wykonawca nie jest uprawniony do przelewu jakichkolwiek wierzytelności przysługujących mu w stosunku do Zamawiającego bez uprzedniej, wyrażonej w formie pisemnej pod rygorem nieważności, zgody Zamawiającego. Postanowienie zd. 1 niniejszego ustępu stosuje się także do ustanowienia zastawu na wierzytelności przysługującej Wykonawcy w stosunku do Zamawiającego, powierniczego przelewu takiej wierzytelności oraz innych czynności prawnych, których skutkiem jest lub mogłoby być dochodzenie wierzytelności przez osobę trzecią.</text:p>
      <text:p text:style-name="P58">2. W kwestiach nieuregulowanych niniejszą umową, wiążące dla Wykonawcy są treść złożonej przezeń oferty w toku postępowania poprzedzającego zawarcie niniejszej umowy, jak również wszelkie oświadczenia, zapewnienia i inne czynności prawne i faktyczne złożone lub dokonane przez Wykonawcę w toku tegoż postępowania, a także warunki określone przez Zamawiającego w zapytaniu ofertowym. </text:p>
      <text:p text:style-name="P58">3. Wszelkie zmiany niniejszej umowy wymagają dla swej skuteczności zachowania formy pisemnej pod rygorem nieważności.</text:p>
      <text:p text:style-name="P58">4. Zastosowanie do niniejszej umowy znajdują przepisy powszechnie obowiązującego prawa polskiego, w tym w szczególności przepisy Kodeksu cywilnego. </text:p>
      <text:p text:style-name="P58">5. Wszelkie mogące wynikać spory na tle stosowania niniejszej umowy rozstrzygać będzie sąd właściwy dla siedziby Zamawiającego.</text:p>
      <text:p text:style-name="P58">6. Niniejszą umowę sporządzono w dwóch jednobrzmiących egzemplarzach, po jednym dla każdej ze stron. <text:s/></text:p>
      <text:p text:style-name="P12"/>
      <text:p text:style-name="P12"/>
      <text:p text:style-name="P12"/>
      <text:p text:style-name="P12"/>
      <text:p text:style-name="P23">ZAMAWIAJĄCY <text:s text:c="80"/>WYKONAWCA<text:change-end text:change-id="ct314425760"/></text:p>
      <text:p text:style-name="P2"/>
      <text:p text:style-name="P3"/>
      <text:p text:style-name="P31"><text:span text:style-name="T50">Załącznik nr 1 do </text:span><text:span text:style-name="T27">Umowy</text:span><text:change-start text:change-id="ct314425120"/><text:span text:style-name="T28"> nr </text:span><text:span text:style-name="T31">........</text:span><text:span text:style-name="T28">/2020</text:span><text:change-end text:change-id="ct314425120"/></text:p>
      <text:p text:style-name="P32"><text:change text:change-id="ct314425888"/>Zakres przedmiotowy zamówienia:<text:change text:change-id="ct314422688"/></text:p>
      <text:p text:style-name="P37"><draw:frame draw:style-name="fr1" draw:name="Obiekt1" text:anchor-type="paragraph" svg:x="-1.914cm" svg:y="-0.007cm" svg:width="20.004cm" svg:height="5.426cm" draw:z-index="0"><draw:object xlink:href="./Object 1" xlink:type="simple" xlink:show="embed" xlink:actuate="onLoad"/><draw:image xlink:href="./ObjectReplacements/Object 1" xlink:type="simple" xlink:show="embed" xlink:actuate="onLoad"/><svg:desc>obiekt OLE</svg:desc></draw:frame><text:change-start text:change-id="ct314423840"/></text:p>
      <text:p text:style-name="P41"><text:change-end text:change-id="ct314423840"/><text:change-start text:change-id="ct314426144"/><text:span text:style-name="T57">* - </text:span><text:span text:style-name="T7">wymiana wadliwego towaru na wolny od wad w ciągu </text:span><text:span text:style-name="T23">3</text:span><text:span text:style-name="T7"> dni od daty zgłoszenia</text:span></text:p>
      <text:p text:style-name="P26"><text:span text:style-name="T46">P</text:span><text:span text:style-name="T92">rzez </text:span><text:span text:style-name="T96">czas </text:span><text:span text:style-name="T48">dostawy</text:span><text:span text:style-name="T92"> Zamawiający rozumie maksymalną </text:span><text:span text:style-name="T46">ilość dni roboczych</text:span><text:span text:style-name="T92">, które upłyn</text:span><text:span text:style-name="T46">ą</text:span><text:span text:style-name="T92"> od momentu zgłoszenia </text:span><text:span text:style-name="T46">zapotrzebowania </text:span><text:span text:style-name="T92">do momentu </text:span><text:span text:style-name="T33">dostarczenia</text:span><text:span text:style-name="T92"> </text:span><text:span text:style-name="T46">przedmiotu</text:span><text:span text:style-name="T92"> do siedziby Zamawiającego.</text:span></text:p>
      <text:p text:style-name="P107"><text:span text:style-name="T93">** - </text:span><text:span text:style-name="T94">oferowany procesor w testach wydajności PassMark CPU Mark opublikowanych na stronie www.cpubenchmark.net uzyska wynik nie gorszy niż 6000 pkt.</text:span><text:change-end text:change-id="ct314426144"/><text:change text:change-id="ct314424480"/><text:change text:change-id="ct314423328"/><text:change text:change-id="ct314426016"/><text:change text:change-id="ct314423584"/></text:p>
      <text:p text:style-name="P79"><text:change text:change-id="ct314424864"/><text:change-start text:change-id="ct314425632"/></text:p>
      <text:p text:style-name="P53"><text:change-end text:change-id="ct314425632"/><text:span text:style-name="T8">Załącznik nr </text:span><text:span text:style-name="T24">2</text:span><text:span text:style-name="T8"> do </text:span><text:change text:change-id="ct314426272"/><text:change-start text:change-id="ct314423712"/><text:span text:style-name="T10">U</text:span><text:change-end text:change-id="ct314423712"/><text:span text:style-name="T8">mowy</text:span><text:change-start text:change-id="ct314426400"/><text:span text:style-name="T29"> nr </text:span><text:span text:style-name="T30">............</text:span><text:span text:style-name="T29">/2020</text:span><text:change-end text:change-id="ct314426400"/></text:p>
      <text:p text:style-name="P42"/>
      <text:p text:style-name="P71"><text:change text:change-id="ct314423072"/>Protokół odbioru przedmiotu zamówienia</text:p>
      <text:p text:style-name="P34"><text:span text:style-name="T14">sporządzony w</text:span><text:span text:style-name="T6"> Piekarach Śląskich</text:span><text:span text:style-name="T8"> </text:span><text:span text:style-name="T14">w dniu .....................</text:span><text:change-start text:change-id="ct314423200"/><text:span text:style-name="T15">...........</text:span><text:change-end text:change-id="ct314423200"/><text:span text:style-name="T14">.., pomiędzy:</text:span></text:p>
      <text:p text:style-name="P35"><text:span text:style-name="T35">Miejskim Ośrod</text:span><text:span text:style-name="T38">kiem</text:span><text:span text:style-name="T35"> Pomocy Rodzinie</text:span><text:span text:style-name="T39"> z siedzibą w Piekarach Śląskich przy ul. Biskupa Nankera 103</text:span><text:change text:change-id="ct314423968"/><text:change-start text:change-id="ct314424352"/><text:span text:style-name="T40"> </text:span><text:change-end text:change-id="ct314424352"/><text:span text:style-name="T18">reprezentowanym przez:</text:span><text:span text:style-name="T41"> </text:span><text:span text:style-name="T39">Dyrektora – Macieja Gazdę</text:span><text:span text:style-name="Domyślna_20_czcionka_20_akapitu2"><text:span text:style-name="T37"> </text:span></text:span><text:span text:style-name="Domyślna_20_czcionka_20_akapitu2"><text:span text:style-name="T36">zwanego w treści umowy Zamawiającym</text:span></text:span><text:span text:style-name="T14">:<text:line-break/>a<text:line-break/></text:span><text:change text:change-id="ct314419232"/><text:change-start text:change-id="ct314422048"/><text:span text:style-name="T13">.........................</text:span><text:change-end text:change-id="ct314422048"/><text:span text:style-name="T19"> jako </text:span><text:span text:style-name="T11">Wykonawcą</text:span><text:span text:style-name="T19">, reprezentowanym</text:span><text:change text:change-id="ct314422432"/><text:span text:style-name="T19">(ą) przez:</text:span><text:change-start text:change-id="ct314421408"/><text:span text:style-name="T21"> </text:span><text:change-end text:change-id="ct314421408"/><text:change text:change-id="ct314422304"/><text:change-start text:change-id="ct314418848"/><text:span text:style-name="T4">.......................</text:span><text:change-end text:change-id="ct314418848"/></text:p>
      <text:p text:style-name="P38"/>
      <text:p text:style-name="P45"><text:span text:style-name="T14">1. Przedmiotem odbioru jest </text:span><text:span text:style-name="T26">asortyment</text:span><text:span text:style-name="T18"> </text:span><text:span text:style-name="T14">dostarczon</text:span><text:span text:style-name="T25">y</text:span><text:span text:style-name="T14"> przez Wykonawcę na podstawie umowy nr </text:span><text:change-start text:change-id="ct314418464"/><text:span text:style-name="T17">....................</text:span><text:change-end text:change-id="ct314418464"/><text:change-start text:change-id="ct314418976"/><text:span text:style-name="T9">/2020</text:span><text:change-end text:change-id="ct314418976"/><text:change text:change-id="ct314419104"/><text:span text:style-name="T14"> z dnia </text:span><text:change text:change-id="ct314420128"/><text:change-start text:change-id="ct314421536"/><text:span text:style-name="T17">....................</text:span><text:change-end text:change-id="ct314421536"/><text:change-start text:change-id="ct314421664"/><text:span text:style-name="T9">.2020</text:span><text:span text:style-name="T16">r.</text:span><text:change-end text:change-id="ct314421664"/><text:span text:style-name="T14">, a mianowicie: </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8"><text:change-start text:change-id="ct314421920"/>L.p<text:change-end text:change-id="ct314421920"/></text:p>
          </table:table-cell>
          <table:table-cell table:style-name="Tabela2.A1" office:value-type="string">
            <text:p text:style-name="P47">Nazwa</text:p>
          </table:table-cell>
          <table:table-cell table:style-name="Tabela2.C1" office:value-type="string">
            <text:p text:style-name="P49">Ilość sztuk</text:p>
          </table:table-cell>
        </table:table-row>
        <table:table-row table:style-name="Tabela2.1">
          <table:table-cell table:style-name="Tabela2.A2" office:value-type="string">
            <text:p text:style-name="P46"/>
          </table:table-cell>
          <table:table-cell table:style-name="Tabela2.B2" office:value-type="string">
            <text:p text:style-name="P46"/>
          </table:table-cell>
          <table:table-cell table:style-name="Tabela2.C2" office:value-type="string">
            <text:p text:style-name="P46"/>
          </table:table-cell>
        </table:table-row>
        <table:table-row table:style-name="Tabela2.1">
          <table:table-cell table:style-name="Tabela2.A3" office:value-type="string">
            <text:p text:style-name="P46"/>
          </table:table-cell>
          <table:table-cell table:style-name="Tabela2.B5" office:value-type="string">
            <text:p text:style-name="P46"/>
          </table:table-cell>
          <table:table-cell table:style-name="Tabela2.C3" office:value-type="string">
            <text:p text:style-name="P46"/>
          </table:table-cell>
        </table:table-row>
        <table:table-row table:style-name="Tabela2.1">
          <table:table-cell table:style-name="Tabela2.A4" office:value-type="string">
            <text:p text:style-name="P46"/>
          </table:table-cell>
          <table:table-cell table:style-name="Tabela2.B5" office:value-type="string">
            <text:p text:style-name="P46"/>
          </table:table-cell>
          <table:table-cell table:style-name="Tabela2.C4" office:value-type="string">
            <text:p text:style-name="P46"/>
          </table:table-cell>
        </table:table-row>
        <table:table-row table:style-name="Tabela2.1">
          <table:table-cell table:style-name="Tabela2.A5" office:value-type="string">
            <text:p text:style-name="P46"/>
          </table:table-cell>
          <table:table-cell table:style-name="Tabela2.B5" office:value-type="string">
            <text:p text:style-name="P46"/>
          </table:table-cell>
          <table:table-cell table:style-name="Tabela2.C5" office:value-type="string">
            <text:p text:style-name="P46"/>
          </table:table-cell>
        </table:table-row>
        <table:table-row table:style-name="Tabela2.1">
          <table:table-cell table:style-name="Tabela2.A6" office:value-type="string">
            <text:p text:style-name="P46"/>
          </table:table-cell>
          <table:table-cell table:style-name="Tabela2.B6" office:value-type="string">
            <text:p text:style-name="P46"/>
          </table:table-cell>
          <table:table-cell table:style-name="Tabela2.C6" office:value-type="string">
            <text:p text:style-name="P46"/>
          </table:table-cell>
        </table:table-row>
      </table:table>
      <text:p text:style-name="P45"><text:span text:style-name="T20">2. Zamawiający</text:span><text:span text:style-name="T19"> stwierdził, że przedmiot zamówienia został przez </text:span><text:span text:style-name="T20">Wykonawcę</text:span><text:span text:style-name="T19"> zrealizowany zgodnie z postanowieniami ofertą Wykonawcy i ww. umową oraz prawidłowo funkcjonuje. Odbioru dokonano bez zastrzeżeń.</text:span></text:p>
      <text:p text:style-name="P43">3. Niniejszy protokół, po jego obustronnym podpisaniu, stanowi podstawę do wystawienia faktury przez Wykonawcę.</text:p>
      <text:p text:style-name="P43">4. Niniejszy protokół sporządzono w 2 jednobrzmiących egzemplarzach, po jednym dla każdej ze stron.</text:p>
      <text:p text:style-name="P43"/>
      <text:p text:style-name="P43"/>
      <text:p text:style-name="P43"/>
      <text:p text:style-name="P44">Za Wykonawcę<text:tab/><text:tab/><text:tab/><text:tab/><text:tab/><text:tab/><text:tab/>Za Zamawiającego</text:p>
      <text:p text:style-name="P50"/>
      <text:p text:style-name="P51"/>
      <text:p text:style-name="P39"/>
      <text:p text:style-name="P39"/>
      <text:p text:style-name="P39"/>
      <text:p text:style-name="P36"/>
      <text:p text:style-name="P32"/>
      <text:p text:style-name="P27"/>
      <text:p text:style-name="P33"/>
      <text:p text:style-name="P33"/>
      <text:p text:style-name="P54"/>
      <text:p text:style-name="P40"/>
      <text:p text:style-name="P74"><text:change text:change-id="ct3144221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Times New Roman2"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l" fo:country="PL"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swiss"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Arial" fo:font-family="Arial" style:font-family-generic="swiss" fo:font-size="12pt" style:font-size-asian="12pt"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fo:font-size="12pt" style:font-size-asian="12pt" style:font-name-complex="Arial Unicode MS" style:font-family-complex="'Arial Unicode MS'"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Calibri" fo:font-family="Calibri" style:font-family-generic="swiss" fo:font-size="11pt" fo:language="pl" fo:country="PL"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Times New Roman" fo:font-family="'Times New Roman'" style:font-family-generic="swis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fa" style:country-complex="IR"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omyślnie" style:family="paragraph" style:default-outline-level="">
      <style:paragraph-properties fo:margin-top="0cm" fo:margin-bottom="0.282cm" loext:contextual-spacing="false" fo:line-height="100%" fo:text-align="justify" style:justify-single-word="false" fo:orphans="2" fo:widows="2" fo:hyphenation-ladder-count="no-limit" style:punctuation-wrap="hanging" style:vertical-align="baseline" style:writing-mode="lr-tb"/>
      <style:text-properties style:use-window-font-color="true" style:font-name="Arial" fo:font-family="Arial" style:font-family-generic="swiss" fo:font-size="10pt" fo:language="pl" fo:country="PL" style:letter-kerning="true" style:font-name-asian="Arial2"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kst_20_podstawowy_20_33" style:display-name="Tekst podstawowy 33" style:family="paragraph" style:parent-style-name="Standard" style:default-outline-level="">
      <style:paragraph-properties fo:line-height="150%" fo:text-align="justify" style:justify-single-word="false"/>
      <style:text-properties fo:color="#000000" style:font-name="Arial" fo:font-family="Arial" style:font-family-generic="swiss" fo:font-size="11pt" style:font-size-asian="11pt" style:language-asian="ar" style:country-asian="SA"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color="#000000" style:font-name="Tahoma" fo:font-family="Tahoma" style:font-family-generic="swiss" fo:font-size="8pt" style:font-size-asian="8pt" style:language-asian="ar" style:country-asian="SA" style:font-name-complex="Tahoma1" style:font-family-complex="Tahoma" style:font-family-generic-complex="system" style:font-pitch-complex="variable" style:font-size-complex="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Domyślna_20_czcionka_20_akapitu2" style:display-name="Domyślna czcionka akapitu2" style:family="text"/>
    <style:style style:name="ListLabel_20_1" style:display-name="ListLabel 1" style:family="text">
      <style:text-properties fo:color="#000000" style:font-name="Arial" fo:font-family="Arial" style:font-family-generic="swiss" fo:font-size="9.5pt" fo:language="pl" fo:country="PL" style:letter-kerning="true" style:font-name-asian="Andale Sans UI" style:font-family-asian="'Andale Sans UI'" style:font-family-generic-asian="system" style:font-pitch-asian="variable" style:font-size-asian="9.5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 style:display-name="ListLabel 2"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3" style:display-name="ListLabel 3"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 style:display-name="ListLabel 4"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5" style:display-name="ListLabel 5"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6" style:display-name="ListLabel 6"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7" style:display-name="ListLabel 7"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8" style:display-name="ListLabel 8"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9" style:display-name="ListLabel 9"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10" style:display-name="ListLabel 10" style:family="text">
      <style:text-properties fo:color="#000000" style:font-name="Arial" fo:font-family="Arial" style:font-family-generic="swiss"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ListLabel_20_11" style:display-name="ListLabel 11"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12" style:display-name="ListLabel 12"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3" style:display-name="ListLabel 13"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4" style:display-name="ListLabel 14"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5" style:display-name="ListLabel 15"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6" style:display-name="ListLabel 16"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7" style:display-name="ListLabel 17"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8" style:display-name="ListLabel 18"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19" style:display-name="ListLabel 19" style:family="text">
      <style:text-properties style:use-window-font-color="true" style:font-name="Arial" fo:font-family="Arial" style:font-family-generic="swiss" fo:font-size="9.5pt" style:font-size-asian="9.5pt"/>
    </style:style>
    <style:style style:name="ListLabel_20_20" style:display-name="ListLabel 20" style:family="text">
      <style:text-properties fo:color="#000000" style:font-name="Arial" fo:font-family="Arial" style:font-family-generic="swiss" fo:font-size="9.5pt" fo:language="pl" fo:country="PL" style:letter-kerning="true" style:font-name-asian="Andale Sans UI" style:font-family-asian="'Andale Sans UI'" style:font-family-generic-asian="system" style:font-pitch-asian="variable" style:font-size-asian="9.5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1" style:display-name="ListLabel 21"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2" style:display-name="ListLabel 22"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3" style:display-name="ListLabel 23"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4" style:display-name="ListLabel 24"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5" style:display-name="ListLabel 25"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6" style:display-name="ListLabel 26"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7" style:display-name="ListLabel 27"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8" style:display-name="ListLabel 28"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29" style:display-name="ListLabel 29" style:family="text">
      <style:text-properties fo:color="#000000" style:font-name="Arial" fo:font-family="Arial" style:font-family-generic="swiss"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ListLabel_20_30" style:display-name="ListLabel 30"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31" style:display-name="ListLabel 31"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2" style:display-name="ListLabel 32"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3" style:display-name="ListLabel 33"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4" style:display-name="ListLabel 34"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5" style:display-name="ListLabel 35"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6" style:display-name="ListLabel 36"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7" style:display-name="ListLabel 37"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38" style:display-name="ListLabel 38" style:family="text">
      <style:text-properties style:use-window-font-color="true" style:font-name="Arial" fo:font-family="Arial" style:font-family-generic="swiss" fo:font-size="9.5pt" style:font-size-asian="9.5pt"/>
    </style:style>
    <style:style style:name="ListLabel_20_39" style:display-name="ListLabel 39" style:family="text">
      <style:text-properties fo:color="#000000" style:font-name="Arial" fo:font-family="Arial" style:font-family-generic="swiss" fo:font-size="9.5pt" fo:language="pl" fo:country="PL" style:letter-kerning="true" style:font-name-asian="Andale Sans UI" style:font-family-asian="'Andale Sans UI'" style:font-family-generic-asian="system" style:font-pitch-asian="variable" style:font-size-asian="9.5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0" style:display-name="ListLabel 40"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1" style:display-name="ListLabel 41"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2" style:display-name="ListLabel 42"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3" style:display-name="ListLabel 43"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4" style:display-name="ListLabel 44"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5" style:display-name="ListLabel 45"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6" style:display-name="ListLabel 46"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7" style:display-name="ListLabel 47" style:family="text">
      <style:text-properties fo:color="#000000" fo:font-size="10pt" fo:language="pl" fo:country="PL" style:letter-kerning="true" style:font-name-asian="Andale Sans UI" style:font-family-asian="'Andale Sans UI'" style:font-family-generic-asian="system" style:font-pitch-asian="variable" style:font-size-asian="10pt" style:language-asian="zh" style:country-asian="CN" style:font-name-complex="Arial2" style:font-family-complex="Arial" style:font-family-generic-complex="system" style:font-pitch-complex="variable" style:font-size-complex="12pt" style:language-complex="ar" style:country-complex="SA" style:font-weight-complex="bold"/>
    </style:style>
    <style:style style:name="ListLabel_20_48" style:display-name="ListLabel 48" style:family="text">
      <style:text-properties fo:color="#000000" style:font-name="Arial" fo:font-family="Arial" style:font-family-generic="swiss"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12pt"/>
    </style:style>
    <style:style style:name="ListLabel_20_49" style:display-name="ListLabel 49"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0" style:display-name="ListLabel 50"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1" style:display-name="ListLabel 51"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2" style:display-name="ListLabel 52"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3" style:display-name="ListLabel 53"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4" style:display-name="ListLabel 54"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5" style:display-name="ListLabel 55"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6" style:display-name="ListLabel 56" style:family="text">
      <style:text-properties fo:color="#000000"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2pt"/>
    </style:style>
    <style:style style:name="ListLabel_20_57" style:display-name="ListLabel 57" style:family="text">
      <style:text-properties style:use-window-font-color="true" style:font-name="Arial" fo:font-family="Arial" style:font-family-generic="swiss" fo:font-size="9.5pt" style:font-size-asian="9.5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8:55:00</meta:creation-date>
    <meta:initial-creator>A. D.</meta:initial-creator>
    <dc:language>pl-PL</dc:language>
    <dc:creator>Michal R</dc:creator>
    <dc:date>2020-05-19T11:41:43.865000000</dc:date>
    <meta:editing-cycles>38</meta:editing-cycles>
    <meta:editing-duration>PT6H49M46S</meta:editing-duration>
    <meta:generator>LibreOffice/6.2.3.2$Windows_x86 LibreOffice_project/aecc05fe267cc68dde00352a451aa867b3b546ac</meta:generator>
    <meta:document-statistic meta:table-count="1" meta:image-count="0" meta:object-count="1" meta:page-count="6" meta:paragraph-count="110" meta:word-count="2365" meta:character-count="17832" meta:non-whitespace-character-count="154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74.01mm"/>
    </style:style>
    <style:style style:name="co3" style:family="table-column">
      <style:table-column-properties fo:break-before="auto" style:column-width="18.79mm"/>
    </style:style>
    <style:style style:name="co4" style:family="table-column">
      <style:table-column-properties fo:break-before="auto" style:column-width="17.48mm"/>
    </style:style>
    <style:style style:name="co5" style:family="table-column">
      <style:table-column-properties fo:break-before="auto" style:column-width="22.19mm"/>
    </style:style>
    <style:style style:name="co6" style:family="table-column">
      <style:table-column-properties fo:break-before="auto" style:column-width="19.31mm"/>
    </style:style>
    <style:style style:name="co7" style:family="table-column">
      <style:table-column-properties fo:break-before="auto" style:column-width="14.89mm"/>
    </style:style>
    <style:style style:name="co8" style:family="table-column">
      <style:table-column-properties fo:break-before="auto" style:column-width="22.74mm"/>
    </style:style>
    <style:style style:name="co9" style:family="table-column">
      <style:table-column-properties fo:break-before="auto" style:column-width="22.58mm"/>
    </style:style>
    <style:style style:name="ro1" style:family="table-row">
      <style:table-row-properties style:row-height="9.21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7.16mm" fo:break-before="auto" style:use-optimal-row-height="false"/>
    </style:style>
    <style:style style:name="ro4" style:family="table-row">
      <style:table-row-properties style:row-height="6.8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26pt solid #000000" style:text-align-source="fix" style:repeat-content="false" fo:border-left="0.26pt solid #000000" fo:border-right="none" fo:border-top="0.26pt solid #000000"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bold" style:text-underline-mode="continuous" style:text-overline-mode="continuous" style:text-line-through-mode="continuous" style:font-name-asian="Arial" style:font-size-asian="7.5pt" style:language-asian="ar" style:country-asian="SA" style:font-style-asian="normal" style:font-weight-asian="bold" style:font-name-complex="Arial" style:font-size-complex="7.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26pt solid #000000" style:text-align-source="fix" style:repeat-content="false" fo:border-left="0.26pt solid #000000" fo:border-right="none" fo:border-top="non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ar" style:country-asian="SA"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26pt solid #000000" style:text-align-source="fix" style:repeat-content="false" fo:border-left="0.26pt solid #000000" fo:border-right="none" fo:border-top="none"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ar" style:country-asian="SA"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ext-properties style:font-name="Arial" fo:font-size="7.5pt" style:font-size-asian="7.5pt" style:font-size-complex="7.5pt"/>
    </style:style>
    <style:style style:name="ce5" style:family="table-cell" style:parent-style-name="Default">
      <style:table-cell-properties fo:border-bottom="0.26pt solid #000000" style:text-align-source="fix" style:repeat-content="false" fo:wrap-option="wrap" fo:border-left="0.26pt solid #000000" fo:border-right="none" fo:border-top="0.26pt solid #000000"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bold" style:text-underline-mode="continuous" style:text-overline-mode="continuous" style:text-line-through-mode="continuous" style:font-name-asian="Arial" style:font-size-asian="7.5pt" style:font-style-asian="normal" style:font-weight-asian="bold" style:font-name-complex="Arial" style:font-size-complex="7.5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26pt solid #000000" fo:wrap-option="wrap" fo:border-left="0.26pt solid #000000" fo:border-right="none" fo:border-top="none"/>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pl" style:country-asian="PL"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26pt solid #000000" fo:wrap-option="wrap" fo:border-left="0.26pt solid #000000" fo:border-right="none" fo:border-top="none"/>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ar" style:country-asian="SA"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26pt solid #000000" fo:wrap-option="wrap" fo:border-left="0.26pt solid #000000" fo:border-right="none" fo:border-top="none" style:vertical-align="middle"/>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ar" style:country-asian="SA"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style:text-properties style:font-name="Arial" fo:font-size="7.5pt" style:font-size-asian="7.5pt" style:font-size-complex="7.5pt"/>
    </style:style>
    <style:style style:name="ce10" style:family="table-cell" style:parent-style-name="Default">
      <style:table-cell-properties fo:border-bottom="0.26pt solid #000000" style:text-align-source="fix" style:repeat-content="false" fo:border-left="0.26pt solid #000000" fo:border-right="none" fo:border-top="non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hi" style:country-asian="IN"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26pt solid #000000" style:text-align-source="fix" style:repeat-content="false" fo:border-left="0.26pt solid #000000" fo:border-right="none" fo:border-top="non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pl" style:country-asian="PL"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26pt solid #000000" style:text-align-source="fix" style:repeat-content="false" fo:border-left="0.26pt solid #000000" fo:border-right="none" fo:border-top="0.26pt solid #000000"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bold" style:text-underline-mode="continuous" style:text-overline-mode="continuous" style:text-line-through-mode="continuous" style:font-name-asian="Arial" style:font-size-asian="7.5pt" style:font-style-asian="normal" style:font-weight-asian="bold" style:font-name-complex="Arial" style:font-size-complex="7.5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26pt solid #000000" style:text-align-source="fix" style:repeat-content="false" fo:border-left="0.26pt solid #000000" fo:border-right="none" fo:border-top="none"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hi" style:country-asian="IN"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middle"/>
      <style:paragraph-properties fo:text-align="end" fo:margin-left="0mm"/>
      <style:text-properties style:font-name="Arial" fo:font-size="7.5pt" fo:font-weight="bold" style:font-size-asian="7.5pt" style:font-weight-asian="bold" style:font-size-complex="7.5pt" style:font-weight-complex="bold"/>
    </style:style>
    <style:style style:name="ce15" style:family="table-cell" style:parent-style-name="Default">
      <style:table-cell-properties style:text-align-source="fix" style:repeat-content="false" fo:border="0.26pt solid #000000"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bold" style:text-underline-mode="continuous" style:text-overline-mode="continuous" style:text-line-through-mode="continuous" style:font-name-asian="Arial" style:font-size-asian="7.5pt" style:font-style-asian="normal" style:font-weight-asian="bold" style:font-name-complex="Arial" style:font-size-complex="7.5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26pt solid #000000" style:text-align-source="fix" style:repeat-content="false" fo:border-left="0.26pt solid #000000" fo:border-right="0.26pt solid #000000" fo:border-top="non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hi" style:country-asian="IN"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26pt solid #000000" style:text-align-source="fix" style:repeat-content="false" fo:border-left="0.26pt solid #000000" fo:border-right="0.26pt solid #000000" fo:border-top="none" style:vertical-align="middle"/>
      <style:paragraph-properties fo:text-align="center"/>
      <style:text-properties style:use-window-font-color="true" style:text-outline="false" style:text-line-through-style="none" style:text-line-through-type="none" style:font-name="Arial" fo:font-size="7.5pt" fo:language="pl" fo:country="PL" fo:font-style="normal" fo:text-shadow="none" style:text-underline-style="none" fo:font-weight="normal" style:text-underline-mode="continuous" style:text-overline-mode="continuous" style:text-line-through-mode="continuous" style:font-name-asian="Arial" style:font-size-asian="7.5pt" style:language-asian="hi" style:country-asian="IN" style:font-style-asian="normal" style:font-weight-asian="normal" style:font-name-complex="Arial" style:font-size-complex="7.5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vertical-align="middle"/>
      <style:paragraph-properties fo:text-align="center"/>
      <style:text-properties style:font-name="Arial" fo:font-size="7.5pt" fo:font-weight="bold" style:font-size-asian="7.5pt" style:font-weight-asian="bold" style:font-size-complex="7.5pt" style:font-weight-complex="bold"/>
    </style:style>
    <style:style style:name="ce19" style:family="table-cell" style:parent-style-name="Default">
      <style:table-cell-properties fo:border="0.06pt solid #000000"/>
      <style:text-properties style:font-name="Arial" fo:font-size="7.5pt" style:font-size-asian="7.5pt" style:font-size-complex="7.5pt"/>
    </style:style>
    <style:style style:name="ce20" style:family="table-cell" style:parent-style-name="Default">
      <style:table-cell-properties fo:border="0.06pt solid #000000" style:vertical-align="middle"/>
      <style:text-properties style:font-name="Arial" fo:font-size="7.5pt" style:font-size-asian="7.5pt" style:font-size-complex="7.5pt"/>
    </style:style>
    <style:style style:name="ce21" style:family="table-cell" style:parent-style-name="Default">
      <style:table-cell-properties style:text-align-source="fix" style:repeat-content="false" style:vertical-align="middle"/>
      <style:paragraph-properties fo:text-align="center"/>
      <style:text-properties style:font-name="Arial" fo:font-size="7.5pt" style:font-size-asian="7.5pt" style:font-size-complex="7.5pt"/>
    </style:style>
    <style:style style:name="ce22" style:family="table-cell" style:parent-style-name="Default">
      <style:table-cell-properties style:vertical-align="middle"/>
      <style:text-properties style:font-name="Arial" fo:font-size="7.5pt" style:font-size-asian="7.5pt" style:font-size-complex="7.5pt"/>
    </style:style>
    <style:style style:name="T1" style:family="text">
      <style:text-properties style:use-window-font-color="true" style:font-name="Arial" fo:font-size="8pt" fo:font-weight="bold" fo:language="pl" fo:country="PL" style:language-asian="ar" style:country-asian="SA" style:font-name-asian="Arial" style:font-name-complex="Arial" style:font-size-asian="8pt" style:font-weight-asian="bold" style:font-weight-complex="bold"/>
    </style:style>
    <style:style style:name="T2" style:family="text">
      <style:text-properties style:use-window-font-color="true" style:font-name="Arial" fo:font-size="8pt" fo:font-weight="bold" fo:language="pl" fo:country="PL" style:font-name-asian="Arial" style:font-name-complex="Arial" style:font-size-asian="8pt" style:font-weight-asian="bold" style:font-weight-complex="bold" style:language-asian="hi" style:country-asian="IN"/>
    </style:style>
    <style:style style:name="T3" style:family="text">
      <style:text-properties style:use-window-font-color="true" style:font-name="Arial" fo:font-size="8pt" fo:font-weight="bold" fo:language="pl" fo:country="PL" style:font-name-asian="Arial" style:font-name-complex="Arial" style:font-size-asian="8pt" style:font-weight-asian="bold" style:font-weight-complex="bold" style:language-asian="ar" style:country-asian="SA"/>
    </style:style>
    <style:style style:name="T4" style:family="text">
      <style:text-properties style:use-window-font-color="true" style:font-name="Arial" fo:font-weight="bold" fo:language="pl" fo:country="PL" style:language-asian="hi" style:country-asian="IN" style:font-name-asian="Arial" style:font-name-complex="Arial" style:font-size-asian="8pt" style:font-weight-asian="bold" style:font-weight-complex="bold"/>
    </style:style>
    <style:style style:name="T5" style:family="text">
      <style:text-properties style:use-window-font-color="true" style:font-name="Arial" fo:font-weight="bold" fo:language="pl" fo:country="PL" style:font-name-asian="Arial" style:font-name-complex="Arial" style:font-size-asian="8pt" style:font-weight-asian="bold" style:font-weight-complex="bold" style:language-asian="ar" style:country-asian="SA"/>
    </style:style>
    <style:style style:name="T6" style:family="text">
      <style:text-properties style:use-window-font-color="true" style:font-name="Arial" fo:font-weight="bold" fo:language="pl" fo:country="PL" style:language-asian="ar" style:country-asian="SA" style:font-name-asian="Arial" style:font-name-complex="Arial" style:font-size-asian="8pt" style:font-weight-asian="bold" style:font-weight-complex="bold"/>
    </style:style>
    <style:style style:name="T7" style:family="text">
      <style:text-properties style:use-window-font-color="true" style:font-name="Arial" fo:font-weight="bold" fo:language="pl" fo:country="PL" style:font-name-asian="Arial" style:font-name-complex="Arial" style:font-size-asian="8pt" style:font-weight-asian="bold" style:font-weight-complex="bold" style:language-asian="hi" style:country-asian="IN"/>
    </style:style>
  </office:automatic-styles>
  <office:body>
    <office:spreadsheet>
      <table:calculation-settings table:automatic-find-labels="false" table:use-regular-expressions="false" table:use-wildcards="true"/>
      <table:table table:name="Arkusz1" table:style-name="ta1">
        <table:table-column table:style-name="co1" table:default-cell-style-name="ce25"/>
        <table:table-column table:style-name="co2" table:default-cell-style-name="ce9"/>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1016" table:default-cell-style-name="ce25"/>
        <table:table-row table:style-name="ro1">
          <table:table-cell table:style-name="ce1" office:value-type="string" calcext:value-type="string">
            <text:p>L.p.</text:p>
          </table:table-cell>
          <table:table-cell table:style-name="ce5" office:value-type="string" calcext:value-type="string">
            <text:p><text:span text:style-name="T1">N</text:span><text:span text:style-name="T2">a</text:span><text:span text:style-name="T3">zwa</text:span></text:p>
          </table:table-cell>
          <table:table-cell table:style-name="ce1" office:value-type="string" calcext:value-type="string">
            <text:p>Ilość sztuk</text:p>
            <text:p>(maksymalnie)</text:p>
          </table:table-cell>
          <table:table-cell table:style-name="ce1" office:value-type="string" calcext:value-type="string">
            <text:p>Gwarancja</text:p>
            <text:p>(miesiące) *</text:p>
          </table:table-cell>
          <table:table-cell table:style-name="ce12" office:value-type="string" calcext:value-type="string">
            <text:p><text:span text:style-name="T4">M</text:span><text:span text:style-name="T5">aksymalny</text:span></text:p>
            <text:p><text:span text:style-name="T6">czas realizacji</text:span></text:p>
            <text:p><text:span text:style-name="T6"> dostawy (</text:span><text:span text:style-name="T7">dni</text:span><text:span text:style-name="T5">)</text:span></text:p>
          </table:table-cell>
          <table:table-cell table:style-name="ce12" office:value-type="string" calcext:value-type="string">
            <text:p>Cena netto</text:p>
            <text:p>1 sztuki</text:p>
          </table:table-cell>
          <table:table-cell table:style-name="ce15" office:value-type="string" calcext:value-type="string">
            <text:p>Cena brutto</text:p>
            <text:p>1 sztuki</text:p>
          </table:table-cell>
          <table:table-cell table:style-name="ce18" office:value-type="string" calcext:value-type="string">
            <text:p>Wartośc brutto</text:p>
            <text:p>(kol. C x kol. G)</text:p>
          </table:table-cell>
          <table:table-cell table:style-name="ce21" table:number-columns-repeated="1016"/>
        </table:table-row>
        <table:table-row table:style-name="ro2">
          <table:table-cell table:style-name="ce2" office:value-type="string" calcext:value-type="string">
            <text:p>1.</text:p>
          </table:table-cell>
          <table:table-cell table:style-name="ce6" office:value-type="string" calcext:value-type="string">
            <text:p>**</text:p>
          </table:table-cell>
          <table:table-cell table:style-name="ce2"/>
          <table:table-cell table:style-name="ce11"/>
          <table:table-cell table:style-name="ce2"/>
          <table:table-cell table:style-name="ce10"/>
          <table:table-cell table:style-name="ce16"/>
          <table:table-cell table:style-name="ce19"/>
          <table:table-cell table:number-columns-repeated="1016"/>
        </table:table-row>
        <table:table-row table:style-name="ro2">
          <table:table-cell table:style-name="ce2" office:value-type="float" office:value="2" calcext:value-type="float">
            <text:p>2</text:p>
          </table:table-cell>
          <table:table-cell table:style-name="ce7"/>
          <table:table-cell table:style-name="ce2"/>
          <table:table-cell table:style-name="ce11"/>
          <table:table-cell table:style-name="ce2"/>
          <table:table-cell table:style-name="ce10"/>
          <table:table-cell table:style-name="ce16"/>
          <table:table-cell table:style-name="ce19"/>
          <table:table-cell table:number-columns-repeated="1016"/>
        </table:table-row>
        <table:table-row table:style-name="ro3">
          <table:table-cell table:style-name="ce3" office:value-type="string" calcext:value-type="string">
            <text:p>3.</text:p>
          </table:table-cell>
          <table:table-cell table:style-name="ce8"/>
          <table:table-cell table:style-name="ce3" table:number-columns-repeated="3"/>
          <table:table-cell table:style-name="ce13"/>
          <table:table-cell table:style-name="ce17"/>
          <table:table-cell table:style-name="ce20"/>
          <table:table-cell table:style-name="ce22" table:number-columns-repeated="1016"/>
        </table:table-row>
        <table:table-row table:style-name="ro2">
          <table:table-cell table:style-name="ce2" office:value-type="string" calcext:value-type="string">
            <text:p>4.</text:p>
          </table:table-cell>
          <table:table-cell table:style-name="ce7"/>
          <table:table-cell table:style-name="ce2"/>
          <table:table-cell table:style-name="ce11"/>
          <table:table-cell table:style-name="ce2"/>
          <table:table-cell table:style-name="ce10"/>
          <table:table-cell table:style-name="ce16"/>
          <table:table-cell table:style-name="ce19"/>
          <table:table-cell table:number-columns-repeated="1016"/>
        </table:table-row>
        <table:table-row table:style-name="ro2">
          <table:table-cell table:style-name="ce2" office:value-type="string" calcext:value-type="string">
            <text:p>5.</text:p>
          </table:table-cell>
          <table:table-cell table:style-name="ce6"/>
          <table:table-cell table:style-name="ce10"/>
          <table:table-cell table:style-name="ce11"/>
          <table:table-cell table:style-name="ce10" table:number-columns-repeated="2"/>
          <table:table-cell table:style-name="ce16"/>
          <table:table-cell table:style-name="ce19"/>
          <table:table-cell table:number-columns-repeated="1016"/>
        </table:table-row>
        <table:table-row table:style-name="ro2">
          <table:table-cell table:style-name="ce2" office:value-type="string" calcext:value-type="string">
            <text:p>6.</text:p>
          </table:table-cell>
          <table:table-cell table:style-name="ce6"/>
          <table:table-cell table:style-name="ce2"/>
          <table:table-cell table:style-name="ce11"/>
          <table:table-cell table:style-name="ce2"/>
          <table:table-cell table:style-name="ce10"/>
          <table:table-cell table:style-name="ce16"/>
          <table:table-cell table:style-name="ce19"/>
          <table:table-cell table:number-columns-repeated="1016"/>
        </table:table-row>
        <table:table-row table:style-name="ro2">
          <table:table-cell table:style-name="ce2" office:value-type="string" calcext:value-type="string">
            <text:p>7.</text:p>
          </table:table-cell>
          <table:table-cell table:style-name="ce7"/>
          <table:table-cell table:style-name="ce2" table:number-columns-repeated="3"/>
          <table:table-cell table:style-name="ce10"/>
          <table:table-cell table:style-name="ce16"/>
          <table:table-cell table:style-name="ce19"/>
          <table:table-cell table:number-columns-repeated="1016"/>
        </table:table-row>
        <table:table-row table:style-name="ro4">
          <table:table-cell table:number-columns-repeated="5"/>
          <table:table-cell table:style-name="ce14" office:value-type="string" calcext:value-type="string" table:number-columns-spanned="2" table:number-rows-spanned="1">
            <text:p>Suma wartości</text:p>
            <text:p>zamówienia brutto:</text:p>
          </table:table-cell>
          <table:covered-table-cell/>
          <table:table-cell table:style-name="ce19"/>
          <table:table-cell table:number-columns-repeated="1016"/>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8">00.00.0000</text:date>, <text:time style:data-style-name="N2" text:time-value="11:50:01.908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