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01c5b0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font-weight="bold" officeooo:rsid="0001c5b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RZĄDZENIE NR </text:span><text:span text:style-name="T2">42</text:span><text:span text:style-name="T1">/20</text:span><text:span text:style-name="T3">20</text:span></text:p>
      <text:p text:style-name="P2">Dyrektora Miejskiego Ośrodka Pomocy Rodzinie</text:p>
      <text:p text:style-name="P2">w Piekarach Śląskich</text:p>
      <text:p text:style-name="P2">z dnia <text:s/>14.05.2020r.</text:p>
      <text:p text:style-name="P3"/>
      <text:p text:style-name="P3"/>
      <text:p text:style-name="P5"><text:span text:style-name="T4"><text:tab/></text:span><text:span text:style-name="T1">w sprawie: powołania komisji egzaminacyjnej</text:span></text:p>
      <text:p text:style-name="P4"/>
      <text:p text:style-name="P3"/>
      <text:p text:style-name="P3"/>
      <text:p text:style-name="P4"><text:tab/>Na podstawie § 10 ust. 1, pkt 7 Regulaminu Organizacyjnego Miejskiego Ośrodka Pomocy Rodzinie w Piekarach Śląskich oraz § 9 ust. 3, Zarządzenia Nr 47/2019 Dyrektora MOPR w sprawie ustalenia zasad przeprowadzania służby przygotowawczej i organizowania egzaminu kończącego tę służbę w Miejskim Ośrodku Pomocy Rodzinie w Piekarach Śląskich z późn. zm.,</text:p>
      <text:p text:style-name="P2"/>
      <text:p text:style-name="P2">powołuję :</text:p>
      <text:p text:style-name="P2"/>
      <text:p text:style-name="P2"/>
      <text:p text:style-name="P4">Komisję egzaminacyjną w następującym składzie:</text:p>
      <text:p text:style-name="P4"/>
      <text:p text:style-name="P4">1. Klaudia<text:tab/>Krawczyk<text:tab/>-<text:tab/>Przewodnicząca Komisji</text:p>
      <text:p text:style-name="P4">2. Magdalena<text:tab/>Broniowska<text:tab/>-<text:tab/>Członek Komisji</text:p>
      <text:p text:style-name="P4">3. Estera<text:tab/>Kleinert<text:tab/><text:tab/>-<text:tab/>Członek Komisji</text:p>
      <text:p text:style-name="P4"/>
      <text:p text:style-name="P4"/>
      <text:p text:style-name="P4">Komisję powołuję w celu przeprowadzenia w dniu 20.05.2020r. egzaminu o którym mowa w § 9 ust. 1 i 2, Zarządzenia Nr 47/2019 Dyrektora MOPR w sprawie ustalenia zasad przeprowadzania służby przygotowawczej i organizowania egzaminu kończącego tę służbę w Miejskim Ośrodku Pomocy Rodzinie w Piekarach Śląskich z późń. zm., do złożenia którego została zobowiązana Pani Joanna Stanik. </text:p>
      <text:p text:style-name="P4"/>
      <text:p text:style-name="P4"/>
      <text:p text:style-name="P4">Zarządzenie wchodzi w życie z dniem wydania.</text:p>
      <text:p text:style-name="P4"/>
      <text:p text:style-name="P3"/>
      <text:p text:style-name="P3"/>
      <text:p text:style-name="P3"><text:tab/><text:tab/><text:tab/><text:tab/><text:tab/></text:p>
      <text:p text:style-name="P3"><text:tab/><text:tab/><text:tab/> <text:s text:c="11"/><text:span text:style-name="T5">Maciej Gazda</text:span></text:p>
      <text:p text:style-name="P3"><text:span text:style-name="T5"><text:tab/> <text:s text:c="32"/>DYREKTOR MOPR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0-05-14T14:31:18.756000000</dc:date>
    <meta:editing-duration>PT1M3S</meta:editing-duration>
    <meta:editing-cycles>1</meta:editing-cycles>
    <meta:document-statistic meta:table-count="0" meta:image-count="0" meta:object-count="0" meta:page-count="1" meta:paragraph-count="16" meta:word-count="162" meta:character-count="1180" meta:non-whitespace-character-count="974"/>
  </office:meta>
</office:document-meta>
</file>