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67f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f667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667f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f667f"/>
    </style:style>
    <style:style style:name="P13" style:family="paragraph" style:parent-style-name="Standard" style:list-style-name="WW8Num6">
      <style:paragraph-properties fo:text-align="justify" style:justify-single-word="false"/>
      <style:text-properties officeooo:paragraph-rsid="001f667f"/>
    </style:style>
    <style:style style:name="P14" style:family="paragraph" style:parent-style-name="Standard" style:list-style-name="WW8Num6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f667f" style:font-size-asian="10pt" style:font-name-complex="Arial" style:font-size-complex="10pt"/>
    </style:style>
    <style:style style:name="T3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font-name="Arial" fo:font-size="10pt" fo:language="pl" fo:country="PL" fo:font-weight="normal" officeooo: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officeooo:rsid="001f667f"/>
    </style:style>
    <style:style style:name="T6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text-position="0% 100%" fo:font-weight="bold" officeooo:rsid="000ed69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ed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ZARZĄDZENIE Nr <text:s/></text:span></text:span><text:span text:style-name="Strong_20_Emphasis"><text:span text:style-name="T2">41</text:span></text:span><text:span text:style-name="Strong_20_Emphasis"><text:span text:style-name="T1">/2020</text:span></text:span></text:p>
      <text:p text:style-name="P3">Dyrektora Miejskiego Ośrodka Pomocy Rodzinie </text:p>
      <text:p text:style-name="P3">w Piekarach Śląskich<text:line-break/>z dnia <text:s/><text:span text:style-name="T5">08</text:span>.0<text:span text:style-name="T5">5</text:span>.2020r.</text:p>
      <text:p text:style-name="P2"><text:span text:style-name="T1"><text:line-break/></text:span><text:span text:style-name="T3">w sprawie czasu pracy Klubów Integracyjnych dla Dzieci i Młodzieży nr 1 „Promyk” </text:span></text:p>
      <text:p text:style-name="P5">oraz nr 2 „Bezpieczna Przystań”.</text:p>
      <text:p text:style-name="P4"/>
      <text:p text:style-name="P4"/>
      <text:p text:style-name="P4"/>
      <text:p text:style-name="P8"><text:span text:style-name="T3"><text:tab/>Na podstawie § 8 ust. 1 i § 10 ust. 1 pkt. 7 </text:span><text:span text:style-name="T6">Regulaminu Organizacyjnego Miejskiego Ośrodka Pomocy Rodzinie w Piekarach Śląskich wprowadzonego Zarządzeniem nr ORo. 0050.152.2020 Prezydenta Miasta Piekary Śląskie z dnia 28 lutego 2020 roku </text:span><text:span text:style-name="T3">oraz § 19 ust. 7 i ust. 17 Regulaminu Pracy Miejskiego Ośrodka Pomocy Rodzinie w Piekarach Śląskich,</text:span></text:p>
      <text:p text:style-name="P4"/>
      <text:p text:style-name="P4"/>
      <text:p text:style-name="P6">zarządzam:</text:p>
      <text:p text:style-name="P7"/>
      <text:p text:style-name="P7"/>
      <text:list xml:id="list2965241177" text:style-name="WW8Num6">
        <text:list-item>
          <text:p text:style-name="P13"><text:span text:style-name="T3">Zmienić godziny rozpoczęcia i zakończenia pracy w Klubie Integracyjnym dla Dzieci <text:s text:c="27"/>i Młodzieży nr 1 „Promyk” przy ul. Kusocińskiego 4 oraz w Klubie Integracyjnym dla Dzieci <text:s text:c="27"/>i Młodzieży nr 2 „Bezpieczna Przystań” przy ul. Okrzei 25 w okresie od </text:span><text:span text:style-name="T4">11</text:span><text:span text:style-name="T3">.0</text:span><text:span text:style-name="T4">5</text:span><text:span text:style-name="T3">.2020r. do 22.05.2020r. w godz. od 07</text:span><text:span text:style-name="T7">30 </text:span><text:span text:style-name="T9">do 15</text:span><text:span text:style-name="T7">30</text:span><text:span text:style-name="T9">.</text:span></text:p>
        </text:list-item>
        <text:list-item>
          <text:p text:style-name="P14">Zobowiązuję Kierownika Działu Aktywizacji Społecznej do zapoznania z treścią niniejszego Zarządzenia pracowników Klubów Integracyjnych.</text:p>
        </text:list-item>
        <text:list-item>
          <text:p text:style-name="P14">Zobowiązuję pracownika Działu Organizacji, Kadr i Płac do zamieszczenia stosownej informacji <text:s text:c="15"/>w Biuletynie Informacji Publicznej.</text:p>
        </text:list-item>
        <text:list-item>
          <text:p text:style-name="P14">Zarządzenie wchodzi w życie z dniem wydania.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span text:style-name="T10">Maciej Gazda</text:span></text:p>
      <text:p text:style-name="P9"><text:span text:style-name="T10"><text:tab/><text:tab/><text:tab/><text:tab/><text:tab/><text:tab/><text:tab/><text:tab/> <text:s text:c="10"/>Dyrektor MOP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0"><text:span text:style-name="Strong_20_Emphasis"><text:span text:style-name="T7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2" style:display-name="02" style:family="paragraph" style:parent-style-name="_32_22" style:list-style-name="WW8Num3"/>
    <style:style style:name="_30_1" style:display-name="01" style:family="paragraph" style:parent-style-name="_31_11" style:list-style-name="WW8Num3"/>
    <style:style style:name="_32_22" style:display-name="222" style:family="paragraph" style:parent-style-name="Standard">
      <style:paragraph-properties fo:text-align="justify" style:justify-single-word="false"/>
    </style:style>
    <style:style style:name="_31_11" style:display-name="11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>
        <style:tab-stops>
          <style:tab-stop style:position="1.251cm"/>
          <style:tab-stop style:position="7.001cm"/>
          <style:tab-stop style:position="12.002cm"/>
          <style:tab-stop style:position="16.002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_31_11_20_Znak" style:display-name="111 Znak" style:family="text">
      <style:text-properties fo:font-size="12pt" fo:language="pl" fo:country="PL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font-variant="normal" fo:text-transform="none" fo:color="#cc0000" style:text-line-through-style="none" style:text-line-through-type="none" style:font-name="Verdana" fo:font-family="Verdana" style:font-family-generic="swiss" style:font-pitch="variable" fo:font-size="9pt" style:text-underline-style="none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Domyślna_20_czcionka_20_akapitu1" style:display-name="Domyślna czcionka akapitu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3z1" style:family="text"/>
    <style:style style:name="WW8Num8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23:01.762000000</meta:creation-date>
    <dc:date>2020-05-11T08:24:46.712000000</dc:date>
    <meta:editing-duration>PT1M45S</meta:editing-duration>
    <meta:editing-cycles>1</meta:editing-cycles>
    <meta:document-statistic meta:table-count="0" meta:image-count="0" meta:object-count="0" meta:page-count="1" meta:paragraph-count="13" meta:word-count="179" meta:character-count="1305" meta:non-whitespace-character-count="1040"/>
    <meta:generator>LibreOffice/6.2.0.3$Windows_X86_64 LibreOffice_project/98c6a8a1c6c7b144ce3cc729e34964b47ce25d62</meta:generator>
  </office:meta>
</office:document-meta>
</file>