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4d1ea" officeooo:paragraph-rsid="000ff652" style:font-size-asian="10pt" style:font-size-complex="10pt"/>
    </style:style>
    <style:style style:name="P2" style:family="paragraph" style:parent-style-name="Standard">
      <style:text-properties style:font-name="Arial" fo:font-size="10pt" officeooo:rsid="0014d1ea" officeooo:paragraph-rsid="0011e34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4d1ea" officeooo:paragraph-rsid="000ff652" style:font-size-asian="10pt" style:font-size-complex="10pt"/>
    </style:style>
    <style:style style:name="P4" style:family="paragraph" style:parent-style-name="Standard">
      <style:text-properties style:font-name="Arial" fo:font-size="10pt" officeooo:rsid="0012901f" officeooo:paragraph-rsid="0012901f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" fo:font-size="10pt" officeooo:rsid="0012901f" officeooo:paragraph-rsid="0012901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Arial" fo:font-size="10pt" officeooo:paragraph-rsid="0012901f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" fo:font-size="10pt" officeooo:paragraph-rsid="0012901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4d1ea" officeooo:paragraph-rsid="000ff652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normal" officeooo:paragraph-rsid="000ff65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688cm" fo:margin-right="0cm" fo:text-indent="0cm" style:auto-text-indent="false">
        <style:tab-stops>
          <style:tab-stop style:position="0.794cm"/>
        </style:tab-stops>
      </style:paragraph-properties>
      <style:text-properties style:font-name="Arial" fo:font-size="10pt" officeooo:paragraph-rsid="0012901f" style:font-size-asian="10pt" style:font-name-complex="Arial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0ff652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pt" fo:language="pl" fo:country="PL" fo:font-weight="bold" officeooo:paragraph-rsid="000ff652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text-properties style:font-name="Arial" fo:font-size="10pt" fo:language="pl" fo:country="PL" fo:font-weight="bold" officeooo:paragraph-rsid="000ff652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0pt" fo:language="pl" fo:country="PL" fo:font-weight="bold" officeooo:rsid="0014d1ea" officeooo:paragraph-rsid="0012901f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Arial" fo:font-size="10pt" fo:language="pl" fo:country="PL" fo:font-weight="bold" officeooo:rsid="0014d1ea" officeooo:paragraph-rsid="0012901f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fo:language="pl" fo:country="PL" officeooo:paragraph-rsid="000ff652" style:font-size-asian="10pt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0ff652" style:font-size-asian="10pt" style:font-name-complex="Arial" style:font-size-complex="10pt"/>
    </style:style>
    <style:style style:name="P18" style:family="paragraph" style:parent-style-name="Standard_20__28_user_29_">
      <style:text-properties style:font-name="Arial" fo:font-size="10pt" fo:language="pl" fo:country="PL" officeooo:paragraph-rsid="000ff652" style:font-size-asian="10pt" style:font-name-complex="Arial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rsid="0012901f" officeooo:paragraph-rsid="0012ce97" style:font-size-asian="10pt" style:language-asian="zh" style:country-asian="CN" style:font-name-complex="Arial" style:font-size-complex="10pt" style:language-complex="hi" style:country-complex="IN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Arial" fo:font-size="10pt" fo:language="pl" fo:country="PL" fo:font-weight="normal" officeooo:rsid="0012901f" officeooo:paragraph-rsid="0012901f" style:font-size-asian="10pt" style:font-weight-asian="normal" style:font-name-complex="Arial" style:font-size-complex="10pt" style:font-weight-complex="normal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Arial" fo:font-size="10pt" fo:language="pl" fo:country="PL" fo:font-weight="normal" officeooo:rsid="0012901f" officeooo:paragraph-rsid="0012901f" style:font-size-asian="10pt" style:font-weight-asian="normal" style:font-name-complex="Arial" style:font-size-complex="10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0ff652"/>
    </style:style>
    <style:style style:name="P23" style:family="paragraph" style:parent-style-name="Standard">
      <style:paragraph-properties>
        <style:tab-stops>
          <style:tab-stop style:position="0.794cm"/>
        </style:tab-stops>
      </style:paragraph-properties>
      <style:text-properties officeooo:paragraph-rsid="0012901f"/>
    </style:style>
    <style:style style:name="P24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Arial" fo:font-size="10pt" officeooo:paragraph-rsid="0016eb10" style:font-size-asian="10pt" style:font-name-complex="Arial" style:font-size-complex="10pt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fo:font-weight="bold" officeooo:rsid="0014d1ea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16eb1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style:font-size-asian="10pt" style:font-name-complex="Arial" style:font-size-complex="10pt"/>
    </style:style>
    <style:style style:name="T5" style:family="text">
      <style:text-properties style:font-name="Arial" fo:font-size="10pt" fo:language="pl" fo:country="PL" officeooo:rsid="0014d1ea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1e34a" style:font-name-complex="Arial"/>
    </style:style>
    <style:style style:name="T10" style:family="text">
      <style:text-properties style:font-name="Arial" officeooo:rsid="0012901f" style:font-name-complex="Arial"/>
    </style:style>
    <style:style style:name="T11" style:family="text">
      <style:text-properties officeooo:rsid="0014d1ea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weight="normal" officeooo:rsid="0011e34a" style:font-weight-asian="normal" style:font-weight-complex="normal"/>
    </style:style>
    <style:style style:name="T14" style:family="text">
      <style:text-properties fo:color="#000000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style:font-name="Aria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language="pl" fo:country="PL" fo:font-weight="bold" officeooo:rsid="000ff652" style:font-weight-asian="bold" style:font-name-complex="Arial" style:font-weight-complex="bold"/>
    </style:style>
    <style:style style:name="T17" style:family="text">
      <style:text-properties fo:language="pl" fo:country="PL" fo:font-weight="normal" officeooo:rsid="000ff652" style:font-weight-asian="normal" style:font-name-complex="Arial" style:font-weight-complex="normal"/>
    </style:style>
    <style:style style:name="T18" style:family="text">
      <style:text-properties fo:language="pl" fo:country="PL" fo:font-weight="normal" officeooo:rsid="0011e34a" style:font-weight-asian="normal" style:font-name-complex="Arial" style:font-weight-complex="normal"/>
    </style:style>
    <style:style style:name="T19" style:family="text">
      <style:text-properties officeooo:rsid="0011e34a"/>
    </style:style>
    <style:style style:name="T20" style:family="text">
      <style:text-properties officeooo:rsid="0016eb10"/>
    </style:style>
    <style:style style:name="T21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RZĄDZENIE NR </text:span><text:span text:style-name="T3">33/</text:span><text:span text:style-name="T1">20</text:span><text:span text:style-name="T2">20</text:span></text:p>
      <text:p text:style-name="P12">Dyrektora Miejskiego Ośrodka Pomocy Rodzinie <text:line-break/>w Piekarach Śląskich</text:p>
      <text:p text:style-name="P12">z dnia <text:span text:style-name="T20">16.04.</text:span>20<text:span text:style-name="T11">20</text:span>r.</text:p>
      <text:p text:style-name="P13"/>
      <text:p text:style-name="P12">w sprawie: zmiany w części Regulaminu Zakładowego Funduszu Świadczeń Socjalnych <text:s text:c="26"/>w Miejskim Ośrodku Pomocy Rodzinie w Piekarach Śląskich.</text:p>
      <text:p text:style-name="P16"/>
      <text:p text:style-name="P17"><text:span text:style-name="T12">Na podstawie § 8 ust. 1 i § 10 ust. 1 pkt. 7 </text:span><text:span text:style-name="T14">Regulaminu Organizacyjnego Miejskiego Ośrodka Pomocy Rodzinie w Piekarach Śląskich wprowadzonego Zarządzeniem nr ORo. 0050.152.2020 Prezydenta Miasta Pieka</text:span><text:span text:style-name="T15">ry Śląskie z dnia 28 lutego 2020 roku </text:span>oraz art. 8 ust. 2 ustawy z dnia 4 marca 1994r. o zakładowym funduszu świadczeń socjalnych (tekst jednolity Dz. U. z 2019r., poz. 1352 z późn. zm.)</text:p>
      <text:p text:style-name="P16"/>
      <text:p text:style-name="P12"/>
      <text:p text:style-name="P12">zarządzam, co następuje :</text:p>
      <text:p text:style-name="P18"/>
      <text:p text:style-name="P12">§ 1</text:p>
      <text:p text:style-name="P17"/>
      <text:p text:style-name="P22"><text:span text:style-name="T4">Wprowadza się zmianę w Regulaminie Zakładowego Funduszu Świadczeń Socjalnych w Miejskim Ośrodku Pomocy Rodzinie <text:s/>w Piekarach Śląskich wprowadzonego Zarządzeniem nr 100/2019 w dniu 10.09.2019r. <text:s text:c="13"/></text:span><text:span text:style-name="T5">z późn. zm. </text:span><text:span text:style-name="T4">w następujący sposób:</text:span></text:p>
      <text:p text:style-name="P9"/>
      <text:p text:style-name="P2"><text:span text:style-name="T13">w </text:span><text:span text:style-name="T17">§ 1</text:span><text:span text:style-name="T18">2 </text:span><text:span text:style-name="T13">po </text:span><text:span text:style-name="T17">ust. 7 dodaje się ust. 8</text:span><text:span text:style-name="T16">,</text:span> który otrzymuje brzmienie:</text:p>
      <text:p text:style-name="P3">„ <text:span text:style-name="T19">W związku z ogłoszeniem stanu zagrożenia epidemicznego w 2020 roku </text:span><text:span text:style-name="T8">pracownicy MOPR </text:span><text:span text:style-name="T9">oraz emeryci</text:span><text:span text:style-name="T8"> zobowiązani są do złożenia Wniosku o objęcie wsparciem </text:span><text:span text:style-name="T10">Pracodawcy</text:span><text:span text:style-name="T8">, stanowiącego załącznik nr 1 do niniejszego Regulaminu w </text:span><text:span text:style-name="T10">terminie</text:span><text:span text:style-name="T8"> nie dłuższym niż 60 dni od dnia odwołania danego stanu”.</text:span></text:p>
      <text:p text:style-name="P8"/>
      <text:p text:style-name="P8"/>
      <text:p text:style-name="P14"><text:span text:style-name="T8">§ </text:span><text:span text:style-name="T10">2</text:span></text:p>
      <text:p text:style-name="P1"/>
      <text:p text:style-name="P19">Zobowiązuję Kierowników komórek organizacyjnych MOPR do zapoznania podległych im pracowników <text:s text:c="12"/>z treścią niniejszego Zarządzenia.</text:p>
      <text:p text:style-name="P4"/>
      <text:p text:style-name="P15"><text:span text:style-name="T8">§ </text:span><text:span text:style-name="T10">3</text:span></text:p>
      <text:p text:style-name="P4"/>
      <text:p text:style-name="P4">Pozostała część Zarządzenia nr 100/2019 z dnia 10.09.2019r. z pózn. zm. pozostaje bez zmian.</text:p>
      <text:p text:style-name="P4"/>
      <text:p text:style-name="P4"/>
      <text:p text:style-name="P4"/>
      <text:p text:style-name="P15"><text:span text:style-name="T8">§ </text:span><text:span text:style-name="T10">4</text:span></text:p>
      <text:p text:style-name="P21"/>
      <text:p text:style-name="P20"><text:span text:style-name="T10">Z</text:span><text:span text:style-name="T8">arządzenie wchodzi w życie z dniem podjęcia.</text:span></text:p>
      <text:p text:style-name="P6"/>
      <text:p text:style-name="P6"/>
      <text:p text:style-name="P6"/>
      <text:p text:style-name="P6"/>
      <text:p text:style-name="P10"><text:tab/>Uzgodniono z zakładową<text:tab/><text:tab/><text:tab/><text:tab/><text:tab/> <text:s text:c="5"/>Pracodawca</text:p>
      <text:p text:style-name="P7"><text:tab/> <text:s/>organizacją związkową<text:tab/><text:tab/><text:tab/><text:tab/></text:p>
      <text:p text:style-name="P7"/>
      <text:p text:style-name="P7"/>
      <text:p text:style-name="P7"/>
      <text:p text:style-name="P24"><text:span text:style-name="T20"><text:s text:c="3"/>16.04.2020r. <text:tab/> <text:s text:c="9"/>Izabela Deptała</text:span><text:tab/><text:tab/><text:tab/> <text:s text:c="5"/><text:span text:style-name="T20">16.04.2020r. <text:s text:c="11"/>Maciej Gazda </text:span></text:p>
      <text:p text:style-name="P24">......................... <text:s text:c="3"/>…...........................<text:tab/><text:tab/><text:tab/> <text:s/>…......................... <text:s text:c="3"/>…........................... <text:s text:c="4"/></text:p>
      <text:p text:style-name="P24"><text:span text:style-name="T21"><text:s text:c="9"/></text:span>data <text:s text:c="25"/>podpis <text:tab/><text:tab/><text:tab/><text:tab/>data <text:s text:c="25"/>podpis<text:tab/><text:tab/><text:tab/><text:tab/><text:tab/></text:p>
      <text:p text:style-name="P23"><text:span text:style-name="T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33:45.935000000</meta:creation-date>
    <dc:date>2020-04-16T13:45:19.949000000</dc:date>
    <meta:editing-duration>PT11M9S</meta:editing-duration>
    <meta:editing-cycles>5</meta:editing-cycles>
    <meta:generator>LibreOffice/6.2.0.3$Windows_X86_64 LibreOffice_project/98c6a8a1c6c7b144ce3cc729e34964b47ce25d62</meta:generator>
    <meta:print-date>2020-04-15T15:05:15.300000000</meta:print-date>
    <meta:document-statistic meta:table-count="0" meta:image-count="0" meta:object-count="0" meta:page-count="1" meta:paragraph-count="21" meta:word-count="249" meta:character-count="1930" meta:non-whitespace-character-count="1514"/>
  </office:meta>
</office:document-meta>
</file>