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0pt" officeooo:paragraph-rsid="001e4de6" style:font-size-asian="10pt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officeooo:paragraph-rsid="001e4de6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0pt" officeooo:paragraph-rsid="001e4de6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e4de6" style:font-size-asian="10pt" style:font-weight-asian="bold" style:font-name-complex="Arial" style:font-size-complex="10pt" style:font-weight-complex="bold"/>
    </style:style>
    <style:style style:name="P5" style:family="paragraph" style:parent-style-name="Text_20_body" style:master-page-name="Konwertuj_20_1">
      <style:paragraph-properties fo:line-height="100%" fo:text-align="center" style:justify-single-word="false" style:page-number="auto"/>
      <style:text-properties style:font-name="Arial" fo:font-size="10pt" officeooo:paragraph-rsid="001e4de6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0pt" officeooo:paragraph-rsid="001e4de6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e4de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4de6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1e4de6" style:font-size-asian="10pt" style:font-weight-asian="bold" style:font-name-complex="Arial" style:font-size-complex="10pt"/>
    </style:style>
    <style:style style:name="P10" style:family="paragraph" style:parent-style-name="Tekst_20_podstawowy_20_31">
      <style:paragraph-properties fo:text-align="center" style:justify-single-word="false"/>
      <style:text-properties style:font-name="Arial" fo:font-size="10pt" fo:font-weight="bold" officeooo:paragraph-rsid="001e4de6" style:font-size-asian="10pt" style:font-weight-asian="bold" style:font-name-complex="Arial" style:font-size-complex="10pt"/>
    </style:style>
    <style:style style:name="P11" style:family="paragraph" style:parent-style-name="Tekst_20_podstawowy_20_31">
      <style:paragraph-properties fo:text-align="justify" style:justify-single-word="false"/>
      <style:text-properties style:font-name="Arial" fo:font-size="10pt" officeooo:paragraph-rsid="001e4de6" style:font-size-asian="10pt" style:font-size-complex="10pt"/>
    </style:style>
    <style:style style:name="P12" style:family="paragraph" style:parent-style-name="Standard_20__28_user_29_">
      <style:paragraph-properties fo:text-align="start" style:justify-single-word="false"/>
      <style:text-properties style:font-name="Arial" fo:font-size="10pt" officeooo:paragraph-rsid="001e4de6" style:font-size-asian="10pt" style:font-name-complex="Arial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0pt" officeooo:paragraph-rsid="001e4de6" style:font-size-asian="10pt" style:font-name-complex="Arial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pt" officeooo:paragraph-rsid="001e4de6" style:font-size-asian="10pt" style:font-name-complex="Arial" style:font-size-complex="10pt"/>
    </style:style>
    <style:style style:name="P15" style:family="paragraph" style:parent-style-name="Standard_20__28_user_29_">
      <style:text-properties style:font-name="Arial" fo:font-size="10pt" officeooo:paragraph-rsid="001e4de6" style:font-size-asian="10pt" style:font-name-complex="Arial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0pt" officeooo:paragraph-rsid="001e4de6" style:font-size-asian="10pt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1e4de6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Arial" fo:font-size="10pt" fo:font-weight="bold" officeooo:paragraph-rsid="001e4de6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>
      <style:paragraph-properties fo:text-align="start" style:justify-single-word="false"/>
      <style:text-properties fo:color="#000000" style:font-name="Arial" fo:font-size="10pt" fo:font-weight="normal" officeooo:paragraph-rsid="001e4de6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fo:font-weight="bold" officeooo:rsid="0017a396" style:font-size-asian="10pt" style:font-weight-asian="bold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fo:font-size="10pt" style:font-name-asian="Arial" style:font-size-asian="10pt" style:font-name-complex="Arial" style:font-size-complex="10pt"/>
    </style:style>
    <style:style style:name="T8" style:family="text">
      <style:text-properties fo:color="#000000" fo:font-size="10pt" style:font-size-asian="10pt" style:font-name-complex="Arial" style:font-size-complex="10pt"/>
    </style:style>
    <style:style style:name="T9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10pt" fo:font-weight="normal" style:font-size-asian="10pt" style:font-weight-asian="normal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fo:font-weight="bold" style:font-weight-asian="bold" style:font-name-complex="Arial"/>
    </style:style>
    <style:style style:name="T21" style:family="text">
      <style:text-properties fo:color="#000000" style:font-name-asian="Arial" style:font-name-complex="Ari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24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fo:color="#000000" fo:font-weight="normal" style:font-weight-asian="normal" style:font-name-complex="Arial" style:font-weight-complex="normal"/>
    </style:style>
    <style:style style:name="T27" style:family="text">
      <style:text-properties fo:color="#000000" fo:font-weight="normal" style:font-weight-asian="normal" style:font-name-complex="Arial" style:font-weight-complex="bold"/>
    </style:style>
    <style:style style:name="T28" style:family="text">
      <style:text-properties fo:color="#000000" fo:font-weight="normal" style:font-name-asian="Arial" style:font-weight-asian="normal" style:font-name-complex="Arial" style:font-weight-complex="normal"/>
    </style:style>
    <style:style style:name="T29" style:family="text">
      <style:text-properties style:font-name="Arial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e4de6" style:font-weight-asian="bold" style:font-weight-complex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officeooo:rsid="0017a396" style:font-weight-asian="bold" style:font-name-complex="Arial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style:font-name-complex="Arial"/>
    </style:style>
    <style:style style:name="T38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4">ZARZĄDZENIE NR </text:span><text:span text:style-name="T35">31</text:span><text:span text:style-name="T34">/2020<text:line-break/>Dyrektora Miejskiego Ośrodka Pomocy Rodzinie <text:line-break/>w Piekarach Śląskich</text:span></text:p>
      <text:p text:style-name="P6"><text:span text:style-name="T20">z dnia 31.03.2020r.</text:span></text:p>
      <text:p text:style-name="P9"/>
      <text:p text:style-name="P7"><text:span text:style-name="T20">w sprawie zmiany w części Zarządzenia nr 47/2019 dotyczącego ustalenia zasad przeprowadzania służby przygotowawczej i organizowania egzaminu kończącego tę służbę <text:s text:c="14"/>w Miejskim Ośrodku Pomocy Rodzinie w Piekarach Śląskich.</text:span></text:p>
      <text:p text:style-name="P9"/>
      <text:p text:style-name="P9"/>
      <text:p text:style-name="P11"><text:span text:style-name="T21"><text:s text:c="6"/></text:span><text:span text:style-name="T22">Na podstawie art. 19 ust. 8 ustawy z dnia 21 listopada 2008 r. o pracownikach samorządowych <text:s text:c="14"/>(t. j. Dz. U. z 2019, poz. 1282) oraz </text:span><text:span text:style-name="T23">§ 8 ust. 1 i § 10 ust. 1 pkt. 7 </text:span><text:span text:style-name="T24">Regulaminu Organizacyjnego Miejskiego Ośrodka Pomocy Rodzinie w Piekarach Śląskich wprowadzonego Zarządzeniem <text:s text:c="25"/>nr <text:s/>ORo. 0050.152.2020 Prezydenta Miasta Pieka</text:span><text:span text:style-name="T24">ry Śląskie z dnia 28 lutego 2020 roku,</text:span></text:p>
      <text:p text:style-name="P10"/>
      <text:p text:style-name="P10">zarządzam, co następuje:</text:p>
      <text:p text:style-name="P15"/>
      <text:p text:style-name="P17">§ 1</text:p>
      <text:p text:style-name="P13"/>
      <text:p text:style-name="P16"><text:span text:style-name="T37">Zmianie w całości ulega </text:span><text:span text:style-name="T38">§ 7 Zarządzenia nr 47/2019 w sprawie </text:span><text:span text:style-name="T26">ustalenia zasad przeprowadzania służby przygotowawczej i organizowania egzaminu kończącego tę służbę w Miejskim Ośrodku Pomocy Rodzinie w Piekarach Śląskich, który otrzymuje brzmienie:</text:span></text:p>
      <text:p text:style-name="P14"/>
      <text:p text:style-name="P16"><text:span text:style-name="T26">„</text:span><text:span text:style-name="T28"> </text:span><text:span text:style-name="T27">1. W czasie </text:span><text:span text:style-name="T26">odbywania służby przygotowawczej pracownik przez 7/8 <text:s/>czasu pracy wykonuje czynności na swoim stanowisku pracy oraz w komórce organizacyjnej, w której jest zatrudniony, <text:s text:c="19"/>a w pozostałym czasie nabywa wiedzę o innych komórkach organizacyjnych Ośrodka.</text:span></text:p>
      <text:p text:style-name="P16"><text:span text:style-name="T26">2. W przypadku wystąpienia zagrożenia epidemiologicznego pracownik skierowany na służbę przygotowawczą przez 7/8 <text:s/>czasu pracy wykonuje czynności na swoim stanowisku pracy oraz <text:s text:c="24"/>w komórce organizacyjnej, w której jest zatrudniony, a w pozostałym czasie nabywa wiedzę o innych komórkach organizacyjnych Ośrodka za pośrednictwem otrzymanych przez kierowników komórek organizacyjnych materiałów (w formie elektronicznej bądź papierowej)”.</text:span></text:p>
      <text:p text:style-name="P14"/>
      <text:p text:style-name="P13"/>
      <text:p text:style-name="P18">§ 2</text:p>
      <text:p text:style-name="P13"/>
      <text:p text:style-name="P19">Pozostała część Zarządzenia nr 47/2019 pozostaje bez zmian.</text:p>
      <text:p text:style-name="P12"/>
      <text:p text:style-name="P8">§ 3</text:p>
      <text:p text:style-name="P8"/>
      <text:p text:style-name="P1">Wykonanie Zarządzenia powierzam Kierownikowi Działu Organizacji, Kadr i Płac.</text:p>
      <text:p text:style-name="P4"/>
      <text:p text:style-name="P2"><text:span text:style-name="T34">§ 4</text:span></text:p>
      <text:p text:style-name="P3"><text:span text:style-name="T28"><text:s/></text:span><text:span text:style-name="T26">Zarządzenie wchodzi w życie z dniem podjęcia.</text:span></text:p>
      <text:p text:style-name="P12"/>
      <text:p text:style-name="P12"/>
      <text:p text:style-name="P12"><text:tab/><text:tab/><text:tab/><text:tab/><text:tab/><text:tab/><text:tab/><text:tab/><text:tab/><text:span text:style-name="T33">Maciej Gazda</text:span></text:p>
      <text:p text:style-name="P12"><text:span text:style-name="T33"><text:tab/><text:tab/><text:tab/><text:tab/><text:tab/><text:tab/><text:tab/><text:tab/><text:tab/>Dyrektor MOPR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3:58:33.885000000</meta:creation-date>
    <dc:date>2020-04-01T13:59:13.339000000</dc:date>
    <meta:editing-duration>PT39S</meta:editing-duration>
    <meta:editing-cycles>1</meta:editing-cycles>
    <meta:document-statistic meta:table-count="0" meta:image-count="0" meta:object-count="0" meta:page-count="1" meta:paragraph-count="17" meta:word-count="264" meta:character-count="1985" meta:non-whitespace-character-count="1613"/>
    <meta:generator>LibreOffice/6.2.0.3$Windows_X86_64 LibreOffice_project/98c6a8a1c6c7b144ce3cc729e34964b47ce25d62</meta:generator>
  </office:meta>
</office:document-meta>
</file>