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48cm" fo:margin-left="-0.963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8.558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803cm"/>
    </style:style>
    <style:style style:name="Tabela1.E" style:family="table-column">
      <style:table-column-properties style:column-width="2.406cm"/>
    </style:style>
    <style:style style:name="Tabela1.F" style:family="table-column">
      <style:table-column-properties style:column-width="1.492cm"/>
    </style:style>
    <style:style style:name="Tabela1.G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15%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1" fo:font-size="9pt" style:font-name-asian="Times New Roman" style:font-size-asian="9pt" style:language-asian="pl" style:country-asian="P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7.5pt" style:font-size-asian="7.5pt" style:language-asian="pl" style:country-asian="PL" style:font-name-complex="Arial1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7.5pt" style:font-size-asian="7.5pt" style:font-name-complex="Arial1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style:font-size-asian="7.5pt" style:font-name-complex="Arial1" style:font-size-complex="7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7.5pt" fo:font-weight="normal" style:font-name-asian="Arial1" style:font-size-asian="7.5pt" style:language-asian="pl" style:country-asian="PL" style:font-weight-asian="normal" style:font-name-complex="Arial1" style:font-size-complex="7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fo:font-weight="normal" style:font-size-asian="7.5pt" style:font-weight-asian="normal" style:font-name-complex="Arial1" style:font-size-complex="7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7.5pt" style:font-size-asian="7.5pt" style:font-name-complex="Arial1" style:font-size-complex="7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style:use-window-font-color="true" style:font-name="Arial1" fo:font-size="7.5pt" fo:language="pl" fo:country="PL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fo:font-weight="normal" style:font-size-asian="7.5pt" style:font-weight-asian="normal" style:font-name-complex="Arial1" style:font-size-complex="7.5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7.5pt" fo:language="pl" fo:country="PL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use-window-font-color="true" style:font-name="Arial1" fo:font-size="7.5pt" fo:language="pl" fo:country="PL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style:font-size-asian="7.5pt" style:font-name-complex="Arial1" style:font-size-complex="7.5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1" fo:font-size="7.5pt" style:font-size-asian="7.5pt" style:font-name-complex="Arial1" style:font-size-complex="7.5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7.5pt" style:font-size-asian="7.5pt" style:font-name-complex="Arial1" style:font-size-complex="7.5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1" fo:font-size="7.5pt" style:font-size-asian="7.5pt" style:font-name-complex="Arial1" style:font-size-complex="7.5pt"/>
    </style:style>
    <style:style style:name="P23" style:family="paragraph" style:parent-style-name="Standard" style:master-page-name="Standard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9pt" fo:font-style="italic" style:font-name-asian="Times New Roman" style:font-size-asian="9pt" style:language-asian="pl" style:country-asian="PL" style:font-style-asian="italic" style:font-name-complex="Arial1" style:font-size-complex="9pt" style:font-style-complex="italic" style:font-weight-complex="bold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29" style:family="paragraph" style:parent-style-name="Standard" style:master-page-name="Standard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 style:page-number="auto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3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3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36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3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3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39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1" fo:font-size="9pt" style:font-size-asian="9pt" style:font-name-complex="Arial1" style:font-size-complex="9pt"/>
    </style:style>
    <style:style style:name="P40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1" fo:font-size="9pt" fo:font-style="italic" style:font-name-asian="Times New Roman" style:font-size-asian="9pt" style:language-asian="pl" style:country-asian="PL" style:font-style-asian="italic" style:font-name-complex="Arial1" style:font-size-complex="9pt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/>
    </style:style>
    <style:style style:name="P42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fo:font-size="8pt" fo:font-style="italic" fo:font-weight="bold" style:font-name-asian="Times New Roman" style:font-size-asian="8pt" style:language-asian="pl" style:country-asian="PL" style:font-style-asian="italic" style:font-weight-asian="bold" style:font-name-complex="Arial1" style:font-size-complex="8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use-window-font-color="true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1" fo:font-size="9pt" style:font-name-asian="Times New Roman" style:font-size-asian="9pt" style:language-asian="pl" style:country-asian="PL" style:font-name-complex="Arial1" style:font-size-complex="9pt"/>
    </style:style>
    <style:style style:name="P46" style:family="paragraph" style:parent-style-name="Standard">
      <style:paragraph-properties fo:margin-top="0cm" fo:margin-bottom="0cm" loext:contextual-spacing="false" fo:line-height="115%"/>
      <style:text-properties style:text-line-through-style="none" style:text-line-through-type="none"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8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4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50" style:family="paragraph" style:parent-style-name="Standard" style:list-style-name="WW8Num3">
      <style:paragraph-properties fo:margin-top="0cm" fo:margin-bottom="0cm" loext:contextual-spacing="false" fo:line-height="115%" fo:text-align="start" style:justify-single-word="false" fo:orphans="2" fo:widows="2" fo:hyphenation-ladder-count="no-limit" fo:break-before="page" style:writing-mode="lr-tb"/>
      <style:text-properties fo:color="#c9211e" style:text-line-through-style="solid" style:text-line-through-type="single" style:font-name="Arial1" fo:font-size="9pt" style:font-name-asian="Times New Roman" style:font-size-asian="9pt" style:language-asian="pl" style:country-asian="PL" style:font-name-complex="Arial1" style:font-size-complex="9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fo:break-before="page" style:writing-mode="lr-tb"/>
      <style:text-properties fo:color="#c9211e" style:text-line-through-style="solid" style:text-line-through-type="single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normal" fo:hyphenate="false" fo:hyphenation-remain-char-count="2" fo:hyphenation-push-char-count="2"/>
    </style:style>
    <style:style style:name="P52" style:family="paragraph" style:parent-style-name="Standard" style:list-style-name="WW8Num3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c9211e" style:text-line-through-style="solid" style:text-line-through-type="single" style:font-name="Arial1" fo:font-size="9pt" style:font-name-asian="Times New Roman" style:font-size-asian="9pt" style:language-asian="pl" style:country-asian="PL" style:font-name-complex="Arial1" style:font-size-complex="9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c9211e" style:text-line-through-style="solid" style:text-line-through-type="single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normal" fo:hyphenate="false" fo:hyphenation-remain-char-count="2" fo:hyphenation-push-char-count="2"/>
    </style:style>
    <style:style style:name="P54" style:family="paragraph" style:parent-style-name="Standard" style:list-style-name="WW8Num3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c9211e" style:text-line-through-style="solid" style:text-line-through-type="single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writing-mode="lr-tb"/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style-complex="italic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text-line-through-style="none" style:text-line-through-type="none" style:font-name="Arial1" fo:font-size="9pt" style:font-size-asian="9pt" style:font-name-complex="Arial1" style:font-size-complex="9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text-line-through-style="none" style:text-line-through-type="none"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reak-before="page" style:writing-mode="lr-tb"/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6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fo:hyphenate="false" fo:hyphenation-remain-char-count="2" fo:hyphenation-push-char-count="2"/>
    </style:style>
    <style:style style:name="P64" style:family="paragraph" style:parent-style-name="Standard">
      <style:paragraph-properties fo:margin-left="0.6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indent="1.249cm" style:auto-text-indent="false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66" style:family="paragraph" style:parent-style-name="Domyślnie">
      <style:paragraph-properties fo:margin-top="0cm" fo:margin-bottom="0cm" loext:contextual-spacing="false" fo:line-height="115%"/>
    </style:style>
    <style:style style:name="P67" style:family="paragraph" style:parent-style-name="Domyślnie">
      <style:paragraph-properties fo:margin-top="0cm" fo:margin-bottom="0cm" loext:contextual-spacing="false" fo:line-height="115%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6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T4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T5" style:family="text">
      <style:text-properties style:font-name="Arial1" fo:font-size="9pt" fo:font-weight="bold" style:font-name-asian="Arial1" style:font-size-asian="9pt" style:language-asian="pl" style:country-asian="PL" style:font-weight-asian="bold" style:font-name-complex="Arial1" style:font-size-complex="9pt"/>
    </style:style>
    <style:style style:name="T6" style:family="text">
      <style:text-properties style:font-name="Arial1" fo:font-size="9pt" fo:font-weight="bold" style:font-name-asian="Arial1" style:font-size-asian="9pt" style:language-asian="pl" style:country-asian="PL" style:font-weight-asian="bold" style:font-name-complex="Arial1" style:font-size-complex="9pt" style:font-weight-complex="bold"/>
    </style:style>
    <style:style style:name="T7" style:family="text">
      <style:text-properties style:font-name="Arial1" fo:font-size="9pt" fo:font-style="italic" style:font-name-asian="Times New Roman" style:font-size-asian="9pt" style:language-asian="pl" style:country-asian="PL" style:font-style-asian="italic" style:font-name-complex="Arial1" style:font-size-complex="9pt" style:font-style-complex="italic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9" style:family="text"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/>
    </style:style>
    <style:style style:name="T10" style:family="text"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weight-complex="normal"/>
    </style:style>
    <style:style style:name="T11" style:family="text"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T12" style:family="text">
      <style:text-properties style:font-name="Arial1" fo:font-size="9pt" officeooo:rsid="000d6fe2" style:font-name-asian="Times New Roman" style:font-size-asian="9pt" style:language-asian="pl" style:country-asian="PL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9pt" fo:font-weight="normal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T15" style:family="text">
      <style:text-properties style:font-name="Arial1" fo:font-size="9pt" style:font-name-asian="Arial1" style:font-size-asian="9pt" style:language-asian="pl" style:country-asian="PL" style:font-name-complex="Arial1" style:font-size-complex="9pt"/>
    </style:style>
    <style:style style:name="T16" style:family="text">
      <style:text-properties style:font-name="Arial1" fo:font-size="7.5pt" style:font-size-asian="7.5pt" style:font-name-complex="Arial1" style:font-size-complex="7.5pt"/>
    </style:style>
    <style:style style:name="T17" style:family="text">
      <style:text-properties style:font-name="Arial1" fo:font-size="7.5pt" style:font-size-asian="7.5pt" style:language-asian="pl" style:country-asian="PL" style:font-name-complex="Arial1" style:font-size-complex="7.5pt"/>
    </style:style>
    <style:style style:name="T18" style:family="text">
      <style:text-properties style:font-name="Arial1" fo:font-size="7.5pt" fo:language="pl" fo:country="PL" style:font-size-asian="7.5pt" style:language-asian="zh" style:country-asian="CN" style:font-name-complex="Arial1" style:font-size-complex="7.5pt" style:language-complex="hi" style:country-complex="IN"/>
    </style:style>
    <style:style style:name="T19" style:family="text">
      <style:text-properties style:font-name="Arial1" fo:font-size="7.5pt" fo:font-weight="normal" style:font-size-asian="7.5pt" style:font-weight-asian="normal" style:font-name-complex="Arial1" style:font-size-complex="7.5pt" style:font-weight-complex="normal"/>
    </style:style>
    <style:style style:name="T20" style:family="text">
      <style:text-properties style:font-name="Arial1" fo:font-size="7.5pt" fo:font-weight="normal" style:font-name-asian="Arial1" style:font-size-asian="7.5pt" style:language-asian="pl" style:country-asian="PL" style:font-weight-asian="normal" style:font-name-complex="Arial1" style:font-size-complex="7.5pt" style:font-weight-complex="normal"/>
    </style:style>
    <style:style style:name="T21" style:family="text">
      <style:text-properties style:font-name="Arial1" fo:font-size="7.5pt" fo:font-weight="normal" style:font-name-asian="Arial1" style:font-size-asian="7.5pt" style:language-asian="ar" style:country-asian="SA" style:font-weight-asian="normal" style:font-name-complex="Arial1" style:font-size-complex="7.5pt" style:font-weight-complex="normal"/>
    </style:style>
    <style:style style:name="T22" style:family="text">
      <style:text-properties style:font-name="Arial1" fo:font-size="10pt" fo:font-weight="normal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T23" style:family="text"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 style:font-weight-complex="bold"/>
    </style:style>
    <style:style style:name="T24" style:family="text">
      <style:text-properties style:font-name-asian="Arial1"/>
    </style:style>
    <style:style style:name="T25" style:family="text">
      <style:text-properties style:use-window-font-color="true" style:font-name="Arial1" fo:font-size="9pt" fo:font-weight="normal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T26" style:family="text">
      <style:text-properties style:use-window-font-color="true" style:font-name="Arial1" fo:font-size="9pt" fo:font-weight="normal" style:font-name-asian="Times New Roman" style:font-size-asian="9pt" style:language-asian="pl" style:country-asian="PL" style:font-weight-asian="normal" style:font-name-complex="Arial1" style:font-size-complex="9pt" style:font-weight-complex="normal" text:display="true"/>
    </style:style>
    <style:style style:name="T27" style:family="text">
      <style:text-properties style:use-window-font-color="true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T28" style:family="text">
      <style:text-properties style:use-window-font-color="true" style:font-name="Arial1" fo:font-size="9pt" style:text-underline-style="none" fo:font-weight="normal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T29" style:family="text">
      <style:text-properties style:use-window-font-color="true" style:font-name="Arial1" fo:font-size="9pt" style:text-underline-style="none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T30" style:family="text">
      <style:text-properties style:use-window-font-color="true" style:font-name="Arial1" fo:font-size="9pt" fo:font-style="italic" style:text-underline-style="none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weight-complex="normal"/>
    </style:style>
    <style:style style:name="T31" style:family="text">
      <style:text-properties style:use-window-font-color="true" style:font-name="Arial1" fo:font-size="7.5pt" fo:language="pl" fo:country="PL" fo:font-weight="normal" style:letter-kerning="true" style:font-name-asian="NSimSun1" style:font-size-asian="7.5pt" style:language-asian="zh" style:country-asian="CN" style:font-weight-asian="normal" style:font-name-complex="Arial1" style:font-size-complex="7.5pt" style:language-complex="hi" style:country-complex="IN" style:font-weight-complex="normal"/>
    </style:style>
    <style:style style:name="T32" style:family="text">
      <style:text-properties style:use-window-font-color="true" style:font-name="Arial1" fo:font-size="7.5pt" fo:language="pl" fo:country="PL" style:letter-kerning="true" style:font-name-asian="NSimSun1" style:font-size-asian="7.5pt" style:language-asian="pl" style:country-asian="PL" style:font-name-complex="Arial1" style:font-size-complex="7.5pt" style:language-complex="hi" style:country-complex="IN"/>
    </style:style>
    <style:style style:name="T33" style:family="text">
      <style:text-properties style:use-window-font-color="true" style:font-name="Arial1" fo:font-size="10pt" fo:language="pl" fo:country="PL" fo:font-weight="normal" style:letter-kerning="true" style:font-name-asian="Arial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style:font-name="Arial1" fo:font-size="7.5pt" fo:language="pl" fo:country="PL" style:letter-kerning="true" style:font-name-asian="Arial1" style:font-size-asian="7.5pt" style:language-asian="pl" style:country-asian="PL" style:font-name-complex="Arial1" style:font-size-complex="7.5pt" style:language-complex="hi" style:country-complex="IN"/>
    </style:style>
    <style:style style:name="T35" style:family="text">
      <style:text-properties style:use-window-font-color="true" style:text-line-through-style="none" style:text-line-through-type="none" style:font-name="Arial1" fo:font-size="9pt" fo:font-style="italic" style:text-underline-style="none" fo:font-weight="bold" style:font-name-asian="Times New Roman" style:font-size-asian="9pt" style:language-asian="pl" style:country-asian="PL" style:font-style-asian="italic" style:font-weight-asian="bold" style:font-name-complex="Arial1" style:font-size-complex="9pt" style:font-weight-complex="normal"/>
    </style:style>
    <style:style style:name="T36" style:family="text">
      <style:text-properties style:use-window-font-color="true" style:font-name="Arial" fo:font-size="10pt" fo:language="pl" fo:country="PL" fo:font-weight="normal" style:letter-kerning="true" style:font-name-asian="Arial1" style:font-size-asian="10pt" style:language-asian="pl" style:country-asian="PL" style:font-weight-asian="normal" style:font-name-complex="Arial" style:font-size-complex="10pt" style:language-complex="hi" style:country-complex="IN" style:font-weight-complex="normal"/>
    </style:style>
    <style:style style:name="T37" style:family="text">
      <style:text-properties fo:font-weight="normal" style:font-name-asian="Arial1" style:language-asian="pl" style:country-asian="PL" style:font-weight-asian="normal" style:font-size-complex="10pt" style:font-weight-complex="normal"/>
    </style:style>
    <style:style style:name="T38" style:family="text">
      <style:text-properties style:text-line-through-style="none" style:text-line-through-type="none" style:font-name="Arial1" fo:font-size="9pt" style:font-name-asian="Times New Roman" style:font-size-asian="9pt" style:language-asian="pl" style:country-asian="PL" style:font-name-complex="Arial1" style:font-size-complex="9pt"/>
    </style:style>
    <style:style style:name="T39" style:family="text">
      <style:text-properties style:text-line-through-style="none" style:text-line-through-type="none"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T40" style:family="text">
      <style:text-properties style:text-line-through-style="none" style:text-line-through-type="none" style:font-name="Arial1" fo:font-size="7.5pt" style:font-name-asian="Arial1" style:font-size-asian="7.5pt" style:language-asian="pl" style:country-asian="PL" style:font-name-complex="Arial1" style:font-size-complex="7.5pt"/>
    </style:style>
    <style:style style:name="T41" style:family="text">
      <style:text-properties fo:color="#c9211e" style:font-name="Arial1" fo:font-size="9pt" fo:font-weight="normal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T42" style:family="text">
      <style:text-properties fo:color="#000000" style:font-name="Arial1" fo:font-size="7.5pt" fo:font-weight="normal" style:font-name-asian="Arial1" style:font-size-asian="7.5pt" style:language-asian="pl" style:country-asian="PL" style:font-weight-asian="normal" style:font-name-complex="Arial1" style:font-size-complex="7.5pt" style:font-weight-complex="normal"/>
    </style:style>
    <style:style style:name="T43" style:family="text">
      <style:text-properties fo:color="#000000" style:font-name="Arial1" fo:font-size="7.5pt" fo:language="pl" fo:country="PL" fo:font-weight="normal" style:letter-kerning="true" style:font-name-asian="Arial1" style:font-size-asian="7.5pt" style:language-asian="pl" style:country-asian="PL" style:font-weight-asian="normal" style:font-name-complex="Arial1" style:font-size-complex="7.5pt" style:language-complex="hi" style:country-complex="IN" style:font-weight-complex="normal"/>
    </style:style>
    <style:style style:name="T44" style:family="text">
      <style:text-properties fo:color="#000000" style:font-name="Arial1" fo:font-size="7.5pt" fo:language="pl" fo:country="PL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T45" style:family="text">
      <style:text-properties fo:color="#000000" style:font-name="Arial1" fo:font-size="7.5pt" style:font-size-asian="7.5pt" style:font-name-complex="Arial1" style:font-size-complex="7.5pt"/>
    </style:style>
    <style:style style:name="T46" style:family="text">
      <style:text-properties fo:color="#000000" style:font-name="Arial1" fo:font-size="10pt" fo:language="pl" fo:country="PL" fo:font-weight="normal" style:letter-kerning="true" style:font-name-asian="Arial1" style:font-size-asian="10pt" style:language-asian="pl" style:country-asian="PL" style:font-weight-asian="normal" style:font-name-complex="Arial1" style:font-size-complex="10pt" style:language-complex="hi" style:country-complex="IN" style:font-weight-complex="normal"/>
    </style:style>
    <style:style style:name="T47" style:family="text">
      <style:text-properties fo:color="#000000" style:font-name="Arial1" fo:font-size="10pt" fo:language="pl" fo:country="PL" fo:font-weight="bold" style:letter-kerning="true" style:font-name-asian="Arial1" style:font-size-asian="10pt" style:language-asian="pl" style:country-asian="PL" style:font-weight-asian="bold" style:font-name-complex="Arial1" style:font-size-complex="10pt" style:language-complex="hi" style:country-complex="IN" style:font-weight-complex="bold"/>
    </style:style>
    <style:style style:name="T48" style:family="text">
      <style:text-properties style:font-name="Arial" fo:font-size="10pt" fo:font-weight="normal" style:font-name-asian="Arial1" style:font-size-asian="10pt" style:language-asian="pl" style:country-asian="PL" style:font-weight-asian="normal" style:font-name-complex="Arial" style:font-size-complex="10pt" style:font-weight-complex="normal"/>
    </style:style>
    <style:style style:name="T49" style:family="text">
      <style:text-properties style:font-weight-complex="bold"/>
    </style:style>
    <style:style style:name="T50" style:family="text">
      <style:text-properties fo:font-size="9pt" style:font-name-asian="Arial1" style:font-size-asian="9pt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normal" style:letter-kerning="true" style:font-name-asian="NSimSun1" style:font-size-asian="10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/>
    </style:style>
  </office:automatic-styles>
  <office:body>
    <office:text text:use-soft-page-breaks="true">
      <office:forms form:automatic-focus="false" form:apply-design-mode="false"/>
      <text:tracked-changes>
        <text:changed-region xml:id="ct1369333427600" text:id="ct1369333427600">
          <text:deletion>
            <office:change-info>
              <dc:creator>Michal R</dc:creator>
              <dc:date>2020-03-31T13:42:50</dc:date>
            </office:change-info>
            <text:p text:style-name="P23"><text:span text:style-name="T11">(pieczęć i podpis) <text:tab/><text:tab/><text:tab/></text:span></text:p>
          </text:deletion>
        </text:changed-region>
        <text:changed-region xml:id="ct1369333431920" text:id="ct1369333431920">
          <text:deletion>
            <office:change-info>
              <dc:creator>Michal R</dc:creator>
              <dc:date>2020-03-10T09:48:00</dc:date>
            </office:change-info>
            <text:p text:style-name="P23"><text:span text:style-name="T11"><text:tab/><text:tab/><text:tab/></text:span></text:p>
            <text:p text:style-name="P25"><text:span text:style-name="T11"/></text:p>
          </text:deletion>
        </text:changed-region>
        <text:changed-region xml:id="ct1369333442480" text:id="ct1369333442480">
          <text:deletion>
            <office:change-info>
              <dc:creator>Michal R</dc:creator>
              <dc:date>2020-03-31T13:42:49</dc:date>
            </office:change-info>
            <text:p text:style-name="P25"><text:tab/><text:tab/><text:tab/></text:p>
            <text:p text:style-name="P24"><text:span text:style-name="T11">akceptacja Głównego Księgowego <text:tab/></text:span></text:p>
          </text:deletion>
        </text:changed-region>
        <text:changed-region xml:id="ct1369333436000" text:id="ct1369333436000">
          <text:deletion>
            <office:change-info>
              <dc:creator>Michal R</dc:creator>
              <dc:date>2020-03-10T09:48:00</dc:date>
            </office:change-info>
            <text:p text:style-name="P24"><text:span text:style-name="T11"><text:tab/></text:span></text:p>
          </text:deletion>
        </text:changed-region>
        <text:changed-region xml:id="ct1369333440320" text:id="ct1369333440320">
          <text:deletion>
            <office:change-info>
              <dc:creator>Michal R</dc:creator>
              <dc:date>2020-03-31T13:42:49</dc:date>
            </office:change-info>
            <text:p text:style-name="P24"><text:span text:style-name="T11">.............................................................</text:span></text:p>
            <text:p text:style-name="P38">data, pieczęć i podpis <text:s/>osoby odpowiedzialnej za zamówienia publiczne</text:p>
            <text:p text:style-name="P41">Opinia w zakresie zabezpieczenia środków finansowych:</text:p>
            <text:p text:style-name="P47"/>
            <text:p text:style-name="P41">………………………………………………………………………………………………………………..</text:p>
            <text:p text:style-name="P24"><text:span text:style-name="T11">.......................................................</text:span></text:p>
          </text:deletion>
        </text:changed-region>
        <text:changed-region xml:id="ct1369333431200" text:id="ct1369333431200">
          <text:deletion>
            <office:change-info>
              <dc:creator>Michal R</dc:creator>
              <dc:date>2020-03-10T09:48:00</dc:date>
            </office:change-info>
            <text:p text:style-name="P24"><text:span text:style-name="T11"/></text:p>
            <text:list xml:id="list608443580" text:style-name="WW8Num2">
              <text:list-item>
                <text:list>
                  <text:list-item>
                    <text:p text:style-name="P36"/>
                  </text:list-item>
                  <text:list-item>
                    <text:p text:style-name="P40"/>
                  </text:list-item>
                </text:list>
              </text:list-item>
            </text:list>
            <text:p text:style-name="P24"><text:span text:style-name="T11"/></text:p>
          </text:deletion>
        </text:changed-region>
        <text:changed-region xml:id="ct1369333442000" text:id="ct1369333442000">
          <text:deletion>
            <office:change-info>
              <dc:creator>Michal R</dc:creator>
              <dc:date>2020-03-31T13:42:49</dc:date>
            </office:change-info>
            <text:p text:style-name="P24"><text:span text:style-name="T11"/></text:p>
            <text:p text:style-name="P24"><text:span text:style-name="T15"/></text:p>
          </text:deletion>
        </text:changed-region>
        <text:changed-region xml:id="ct1369333435280" text:id="ct1369333435280">
          <text:deletion>
            <office:change-info>
              <dc:creator>Michal R</dc:creator>
              <dc:date>2020-03-10T09:48:00</dc:date>
            </office:change-info>
            <text:p text:style-name="P24"><text:span text:style-name="T15"><text:s/></text:span><text:span text:style-name="T11">…</text:span></text:p>
          </text:deletion>
        </text:changed-region>
        <text:changed-region xml:id="ct1369333436480" text:id="ct1369333436480">
          <text:deletion>
            <office:change-info>
              <dc:creator>Michal R</dc:creator>
              <dc:date>2020-03-31T13:42:49</dc:date>
            </office:change-info>
            <text:p text:style-name="P24"><text:span text:style-name="T15"><text:s/></text:span><text:span text:style-name="T11">……………………………</text:span><text:span text:style-name="T15"> </text:span><text:span text:style-name="T11">–</text:span><text:span text:style-name="T15"> </text:span><text:span text:style-name="T11">przewodniczący zespołu </text:span></text:p>
            <text:p text:style-name="P47"><text:span text:style-name="T15"><text:s/></text:span><text:span text:style-name="T11">……………………………</text:span><text:span text:style-name="T15"> </text:span><text:span text:style-name="T11">–</text:span><text:span text:style-name="T15"> </text:span><text:span text:style-name="T11">sekretarz zespołu </text:span></text:p>
            <text:p text:style-name="P24"><text:span text:style-name="T15"><text:s/></text:span><text:span text:style-name="T11">……………………………</text:span><text:span text:style-name="T15"> </text:span><text:span text:style-name="T11">–</text:span><text:span text:style-name="T15"> </text:span><text:span text:style-name="T11">członek zespołu </text:span></text:p>
          </text:deletion>
        </text:changed-region>
        <text:changed-region xml:id="ct1369333434560" text:id="ct1369333434560">
          <text:deletion>
            <office:change-info>
              <dc:creator>Michal R</dc:creator>
              <dc:date>2020-03-10T09:48:00</dc:date>
            </office:change-info>
            <text:p text:style-name="P24"><text:span text:style-name="T11"/></text:p>
            <text:list xml:id="list134434243569834" text:continue-numbering="true" text:style-name="WW8Num2">
              <text:list-item>
                <text:p text:style-name="P39"/>
              </text:list-item>
            </text:list>
            <text:p text:style-name="P24"><text:span text:style-name="T3"/></text:p>
          </text:deletion>
        </text:changed-region>
        <text:changed-region xml:id="ct1369333430480" text:id="ct1369333430480">
          <text:deletion>
            <office:change-info>
              <dc:creator>Michal R</dc:creator>
              <dc:date>2020-03-31T13:42:49</dc:date>
            </office:change-info>
            <text:p text:style-name="P24"><text:span text:style-name="T3">Proponuje się powołanie komisji przetargowej ds. przeprowadzenia postępowania o udzielenie zamówienia, którego dotyczy niniejszy wniosek, w następującym składzie (</text:span><text:span text:style-name="T9">co najmniej 3 osoby):</text:span></text:p>
          </text:deletion>
        </text:changed-region>
        <text:changed-region xml:id="ct1369333441760" text:id="ct1369333441760">
          <text:deletion>
            <office:change-info>
              <dc:creator>Michal R</dc:creator>
              <dc:date>2020-03-10T09:47:00</dc:date>
            </office:change-info>
            <text:p text:style-name="P24"><text:span text:style-name="T9"/></text:p>
            <text:p text:style-name="P28"><text:span text:style-name="T9"/></text:p>
          </text:deletion>
        </text:changed-region>
        <text:changed-region xml:id="ct1369333431680" text:id="ct1369333431680">
          <text:deletion>
            <office:change-info>
              <dc:creator>Michal R</dc:creator>
              <dc:date>2020-03-31T13:42:49</dc:date>
            </office:change-info>
            <text:p text:style-name="P28">Podstawa określenia wartości szacunkowej zamówienia:</text:p>
            <text:p text:style-name="P45">Wartość zamówienia ustalona została na kwotę ………………… zł (netto), co w oparciu o kurs euro podany w aktualnie obowiązującym rozporządzeniu wydanym na podstawie art. 35 ust. 3 ustawy – prawo zamówień publicznych daje równowartość poniżej 30 000,00 euro (netto).</text:p>
            <text:p text:style-name="P45"/>
            <text:p text:style-name="P45">Wartość zamówienia z uwzględnieniem podatku VAT wynosi ………………… zł.</text:p>
            <text:p text:style-name="P24"><text:span text:style-name="T9"/></text:p>
          </text:deletion>
        </text:changed-region>
        <text:changed-region xml:id="ct1369333432880" text:id="ct1369333432880">
          <text:deletion>
            <office:change-info>
              <dc:creator>Michal R</dc:creator>
              <dc:date>2020-03-10T09:47:00</dc:date>
            </office:change-info>
            <text:p text:style-name="P24"><text:span text:style-name="T9"/></text:p>
            <text:p text:style-name="P24"><text:span text:style-name="T9"/></text:p>
          </text:deletion>
        </text:changed-region>
        <text:changed-region xml:id="ct1369333432640" text:id="ct1369333432640">
          <text:deletion>
            <office:change-info>
              <dc:creator>Michal R</dc:creator>
              <dc:date>2020-03-31T13:42:49</dc:date>
            </office:change-info>
            <text:p text:style-name="P24"><text:span text:style-name="T3">Wskazanie osób do kontaktu z Wykonawcami w kwestiach merytorycznych </text:span><text:span text:style-name="T9">(z numerami telefonów służbowych)</text:span><text:span text:style-name="T3">:</text:span></text:p>
            <text:p text:style-name="P37">Michał Ramfeld - 322879503 wew. 624</text:p>
            <text:p text:style-name="P48"/>
            <text:p text:style-name="P37">.............................................................</text:p>
            <text:p text:style-name="P37">data, pieczęć i podpis wnoszącego wniosek</text:p>
            <text:p text:style-name="P24"><text:span text:style-name="T14"/></text:p>
          </text:deletion>
        </text:changed-region>
        <text:changed-region xml:id="ct1369333433840" text:id="ct1369333433840">
          <text:deletion>
            <office:change-info>
              <dc:creator>Michal R</dc:creator>
              <dc:date>2020-03-18T08:57:00</dc:date>
            </office:change-info>
            <text:p text:style-name="P24"><text:span text:style-name="T14"><text:line-break/></text:span></text:p>
          </text:deletion>
        </text:changed-region>
        <text:changed-region xml:id="ct1369333439120" text:id="ct1369333439120">
          <text:deletion>
            <office:change-info>
              <dc:creator>Michal R</dc:creator>
              <dc:date>2020-02-04T12:23:00</dc:date>
            </office:change-info>
            <text:p text:style-name="P24"><text:span text:style-name="T10"/></text:p>
            <text:p text:style-name="P24"><text:span text:style-name="T4">Część II: </text:span><text:span text:style-name="T14">100% cena.</text:span></text:p>
          </text:deletion>
        </text:changed-region>
        <text:changed-region xml:id="ct1369333437920" text:id="ct1369333437920">
          <text:deletion>
            <office:change-info>
              <dc:creator>Michal R</dc:creator>
              <dc:date>2020-03-31T13:42:49</dc:date>
            </office:change-info>
            <text:p text:style-name="P24"><text:span text:style-name="T14">% cena</text:span></text:p>
          </text:deletion>
        </text:changed-region>
        <text:changed-region xml:id="ct1369333430240" text:id="ct1369333430240">
          <text:deletion>
            <office:change-info>
              <dc:creator>Michal R</dc:creator>
              <dc:date>2020-02-04T12:23:00</dc:date>
            </office:change-info>
            <text:p text:style-name="P24"><text:span text:style-name="T4">Część I: </text:span></text:p>
          </text:deletion>
        </text:changed-region>
        <text:changed-region xml:id="ct1369333429520" text:id="ct1369333429520">
          <text:deletion>
            <office:change-info>
              <dc:creator>Michal R</dc:creator>
              <dc:date>2020-02-21T09:21:00</dc:date>
            </office:change-info>
            <text:p text:style-name="P24"><text:span text:style-name="T14">100</text:span></text:p>
          </text:deletion>
        </text:changed-region>
        <text:changed-region xml:id="ct1369333434320" text:id="ct1369333434320">
          <text:deletion>
            <office:change-info>
              <dc:creator>Michal R</dc:creator>
              <dc:date>2020-03-18T08:57:00</dc:date>
            </office:change-info>
            <text:p text:style-name="P24"><text:span text:style-name="T10"/></text:p>
            <text:p text:style-name="P24"><text:span text:style-name="T3"/></text:p>
          </text:deletion>
        </text:changed-region>
        <text:changed-region xml:id="ct1369333438880" text:id="ct1369333438880">
          <text:deletion>
            <office:change-info>
              <dc:creator>Michal R</dc:creator>
              <dc:date>2020-03-31T13:42:49</dc:date>
            </office:change-info>
            <text:p text:style-name="P24"><text:span text:style-name="T3">znaczenia:</text:span></text:p>
          </text:deletion>
        </text:changed-region>
        <text:changed-region xml:id="ct1369333436960" text:id="ct1369333436960">
          <text:deletion>
            <office:change-info>
              <dc:creator>Michal R</dc:creator>
              <dc:date>2020-03-18T08:57:00</dc:date>
            </office:change-info>
            <text:p text:style-name="P24"><text:span text:style-name="T3"><text:s/></text:span></text:p>
          </text:deletion>
        </text:changed-region>
        <text:changed-region xml:id="ct1369333429280" text:id="ct1369333429280">
          <text:deletion>
            <office:change-info>
              <dc:creator>Michal R</dc:creator>
              <dc:date>2020-03-31T13:42:49</dc:date>
            </office:change-info>
            <text:p text:style-name="P24"><text:span text:style-name="T3">Propozycja wnioskodawcy dotycząca kryteriów oceny ofert wraz z określeniem ich procentowego</text:span></text:p>
          </text:deletion>
        </text:changed-region>
        <text:changed-region xml:id="ct1369333436720" text:id="ct1369333436720">
          <text:deletion>
            <office:change-info>
              <dc:creator>Michal R</dc:creator>
              <dc:date>2020-03-10T09:47:00</dc:date>
            </office:change-info>
            <text:p text:style-name="P24"><text:span text:style-name="T10"/></text:p>
            <text:p text:style-name="P26"><text:span text:style-name="T10"/></text:p>
          </text:deletion>
        </text:changed-region>
        <text:changed-region xml:id="ct1369333433600" text:id="ct1369333433600">
          <text:deletion>
            <office:change-info>
              <dc:creator>Michal R</dc:creator>
              <dc:date>2020-03-31T13:42:49</dc:date>
            </office:change-info>
            <text:p text:style-name="P26"><text:span text:style-name="T24"><text:tab/></text:span><text:tab/><text:tab/> <text:s text:c="3"/><text:tab/><text:tab/><text:tab/><text:tab/></text:p>
            <text:p text:style-name="P47"><text:span text:style-name="T13">Zapytanie ofertowe upublicznione</text:span><text:span text:style-name="T3"><text:tab/><text:tab/></text:span><text:span text:style-name="T13">Zapytanie ofertowe zamknięte</text:span></text:p>
            <text:p text:style-name="P47"><text:span text:style-name="T8">/w wypadku wyboru trybu zapytania ofertowego zamkniętego/ </text:span><text:span text:style-name="T13">- </text:span><text:span text:style-name="T2">wskazanie propozycji Wykonawcy/ów, do których należy skierować zapytanie wraz z danymi kontaktowymi.</text:span></text:p>
            <text:p text:style-name="P24"><text:span text:style-name="T6"/></text:p>
          </text:deletion>
        </text:changed-region>
        <text:changed-region xml:id="ct1369333430000" text:id="ct1369333430000">
          <text:deletion>
            <office:change-info>
              <dc:creator>Michal R</dc:creator>
              <dc:date>2020-02-04T12:13:00</dc:date>
            </office:change-info>
            <text:p text:style-name="P24"><text:span text:style-name="T6">X</text:span></text:p>
          </text:deletion>
        </text:changed-region>
        <text:changed-region xml:id="ct1369333429040" text:id="ct1369333429040">
          <text:deletion>
            <office:change-info>
              <dc:creator>Michal R</dc:creator>
              <dc:date>2020-03-31T13:42:49</dc:date>
            </office:change-info>
            <text:p text:style-name="P24"><text:span text:style-name="T28"><text:s/>do siedziby MOPR przy ul. Biskupa Nankera 103 pokój 15</text:span><text:span text:style-name="T4">Tryb postępowania:</text:span></text:p>
            <text:p text:style-name="P24"><text:span text:style-name="T6"><text:s text:c="3"/><text:tab/><text:tab/></text:span></text:p>
          </text:deletion>
        </text:changed-region>
        <text:changed-region xml:id="ct1369333440080" text:id="ct1369333440080">
          <text:deletion>
            <office:change-info>
              <dc:creator>Michal R</dc:creator>
              <dc:date>2020-03-10T09:31:00</dc:date>
            </office:change-info>
            <text:p text:style-name="P24"><text:span text:style-name="T29"><text:s/></text:span><text:span text:style-name="T28">maksymalnie 2 razy w miesiącu</text:span></text:p>
          </text:deletion>
        </text:changed-region>
        <text:changed-region xml:id="ct1369333427360" text:id="ct1369333427360">
          <text:deletion>
            <office:change-info>
              <dc:creator>Michal R</dc:creator>
              <dc:date>2020-03-31T13:42:49</dc:date>
            </office:change-info>
            <text:p text:style-name="P24"><text:span text:style-name="T29">Załącznika nr 1</text:span></text:p>
          </text:deletion>
        </text:changed-region>
        <text:changed-region xml:id="ct1369333442240" text:id="ct1369333442240">
          <text:deletion>
            <office:change-info>
              <dc:creator>Michal R</dc:creator>
              <dc:date>2020-03-18T08:47:00</dc:date>
            </office:change-info>
            <text:p text:style-name="P24"><text:span text:style-name="T28"><text:s/></text:span></text:p>
          </text:deletion>
        </text:changed-region>
        <text:changed-region xml:id="ct1369333433360" text:id="ct1369333433360">
          <text:deletion>
            <office:change-info>
              <dc:creator>Michal R</dc:creator>
              <dc:date>2020-03-31T13:42:49</dc:date>
            </office:change-info>
            <text:p text:style-name="P24"><text:span text:style-name="T28"><text:s/>przedmioty z</text:span></text:p>
          </text:deletion>
        </text:changed-region>
        <text:changed-region xml:id="ct1369333436240" text:id="ct1369333436240">
          <text:deletion>
            <office:change-info>
              <dc:creator>Michal R</dc:creator>
              <dc:date>2020-03-10T09:31:00</dc:date>
            </office:change-info>
            <text:p text:style-name="P24"><text:span text:style-name="T28">Zamawiajacego</text:span></text:p>
          </text:deletion>
        </text:changed-region>
        <text:changed-region xml:id="ct1369333431440" text:id="ct1369333431440">
          <text:deletion>
            <office:change-info>
              <dc:creator>Michal R</dc:creator>
              <dc:date>2020-03-31T13:42:49</dc:date>
            </office:change-info>
            <text:p text:style-name="P24"><text:span text:style-name="T28">dostarczać sukcesywnie, wg. faktycznych potrzeb </text:span></text:p>
          </text:deletion>
        </text:changed-region>
        <text:changed-region xml:id="ct1369333440560" text:id="ct1369333440560">
          <text:deletion>
            <office:change-info>
              <dc:creator>Michal R</dc:creator>
              <dc:date>2020-02-04T12:12:00</dc:date>
            </office:change-info>
            <text:p text:style-name="P24"><text:span text:style-name="T29">Część II: Wnioskodawca powinien posiadać certyfikowanych serwisantów świadczących usługę wsparcia w języku polskim zarówno zdalnie jak i u klienta.</text:span></text:p>
          </text:deletion>
        </text:changed-region>
        <text:changed-region xml:id="ct1369333441520" text:id="ct1369333441520">
          <text:deletion>
            <office:change-info>
              <dc:creator>Michal R</dc:creator>
              <dc:date>2020-03-31T13:42:49</dc:date>
            </office:change-info>
            <text:p text:style-name="P24"><text:span text:style-name="T30"/></text:p>
            <text:p text:style-name="P24"><text:span text:style-name="T4">Propozycja wnioskodawcy dotycząca warunków udziału w postępowaniu:</text:span></text:p>
          </text:deletion>
        </text:changed-region>
        <text:changed-region xml:id="ct1369333438640" text:id="ct1369333438640">
          <text:deletion>
            <office:change-info>
              <dc:creator>Michal R</dc:creator>
              <dc:date>2020-02-21T08:57:00</dc:date>
            </office:change-info>
            <text:p text:style-name="P24"><text:span text:style-name="T4">. - </text:span></text:p>
          </text:deletion>
        </text:changed-region>
        <text:changed-region xml:id="ct1369333430960" text:id="ct1369333430960">
          <text:deletion>
            <office:change-info>
              <dc:creator>Michal R</dc:creator>
              <dc:date>2020-02-04T12:08:00</dc:date>
            </office:change-info>
            <text:p text:style-name="P24"><text:span text:style-name="T11">przed wygaśnięciem licencji tj. 31.01.2020r.</text:span></text:p>
            <text:p text:style-name="P24"><text:span text:style-name="T27"/></text:p>
          </text:deletion>
        </text:changed-region>
        <text:changed-region xml:id="ct1369333441280" text:id="ct1369333441280">
          <text:deletion>
            <office:change-info>
              <dc:creator>Michal R</dc:creator>
              <dc:date>2020-02-04T12:01:00</dc:date>
            </office:change-info>
            <text:p text:style-name="P24"><text:span text:style-name="T27">Część II: do</text:span><text:span text:style-name="T25"> </text:span></text:p>
          </text:deletion>
        </text:changed-region>
        <text:changed-region xml:id="ct1369333428320" text:id="ct1369333428320">
          <text:deletion>
            <office:change-info>
              <dc:creator>Michal R</dc:creator>
              <dc:date>2020-02-04T12:08:00</dc:date>
            </office:change-info>
            <text:p text:style-name="P24"><text:span text:style-name="T25">31.01.2020r.</text:span><text:span text:style-name="T41"> </text:span><text:span text:style-name="T25">(</text:span></text:p>
          </text:deletion>
        </text:changed-region>
        <text:changed-region xml:id="ct1369333428560" text:id="ct1369333428560">
          <text:deletion>
            <office:change-info>
              <dc:creator>Michal R</dc:creator>
              <dc:date>2020-02-21T08:57:00</dc:date>
            </office:change-info>
            <text:p text:style-name="P24"><text:span text:style-name="T25">data wygaśnięcia obecnej </text:span></text:p>
          </text:deletion>
        </text:changed-region>
        <text:changed-region xml:id="ct1369333439600" text:id="ct1369333439600">
          <text:deletion>
            <office:change-info>
              <dc:creator>Michal R</dc:creator>
              <dc:date>2020-02-04T12:08:00</dc:date>
            </office:change-info>
            <text:p text:style-name="P24"><text:span text:style-name="T25">subskrypcji</text:span></text:p>
          </text:deletion>
        </text:changed-region>
        <text:changed-region xml:id="ct1369333440800" text:id="ct1369333440800">
          <text:deletion>
            <office:change-info>
              <dc:creator>Michal R</dc:creator>
              <dc:date>2020-02-21T08:57:00</dc:date>
            </office:change-info>
            <text:p text:style-name="P24"><text:span text:style-name="T25"><text:s/></text:span></text:p>
          </text:deletion>
        </text:changed-region>
        <text:changed-region xml:id="ct1369333437680" text:id="ct1369333437680">
          <text:deletion>
            <office:change-info>
              <dc:creator>Michal R</dc:creator>
              <dc:date>2020-02-04T12:08:00</dc:date>
            </office:change-info>
            <text:p text:style-name="P24"><text:span text:style-name="T25">04</text:span></text:p>
          </text:deletion>
        </text:changed-region>
        <text:changed-region xml:id="ct1369333432400" text:id="ct1369333432400">
          <text:deletion>
            <office:change-info>
              <dc:creator>Michal R</dc:creator>
              <dc:date>2020-02-21T08:57:00</dc:date>
            </office:change-info>
            <text:p text:style-name="P24"><text:span text:style-name="T25">.0</text:span></text:p>
          </text:deletion>
        </text:changed-region>
        <text:changed-region xml:id="ct1369333441040" text:id="ct1369333441040">
          <text:deletion>
            <office:change-info>
              <dc:creator>Michal R</dc:creator>
              <dc:date>2020-02-04T12:08:00</dc:date>
            </office:change-info>
            <text:p text:style-name="P24"><text:span text:style-name="T25">2</text:span></text:p>
          </text:deletion>
        </text:changed-region>
        <text:changed-region xml:id="ct1369333437440" text:id="ct1369333437440">
          <text:deletion>
            <office:change-info>
              <dc:creator>Michal R</dc:creator>
              <dc:date>2020-02-21T08:57:00</dc:date>
            </office:change-info>
            <text:p text:style-name="P24"><text:span text:style-name="T25">.2020r. - od tej daty </text:span><text:span text:style-name="T27">musi </text:span></text:p>
          </text:deletion>
        </text:changed-region>
        <text:changed-region xml:id="ct1369333428080" text:id="ct1369333428080">
          <text:deletion>
            <office:change-info>
              <dc:creator>Michal R</dc:creator>
              <dc:date>2020-02-12T07:46:00</dc:date>
            </office:change-info>
            <text:p text:style-name="P24"><text:span text:style-name="T25">już być</text:span><text:span text:style-name="T27"> </text:span></text:p>
          </text:deletion>
        </text:changed-region>
        <text:changed-region xml:id="ct1369333439360" text:id="ct1369333439360">
          <text:deletion>
            <office:change-info>
              <dc:creator>Michal R</dc:creator>
              <dc:date>2020-02-04T12:09:00</dc:date>
            </office:change-info>
            <text:p text:style-name="P24"><text:span text:style-name="T25">aktywna licencja odnowienie)</text:span></text:p>
          </text:deletion>
        </text:changed-region>
        <text:changed-region xml:id="ct1369333435760" text:id="ct1369333435760">
          <text:deletion>
            <office:change-info>
              <dc:creator>Michal R</dc:creator>
              <dc:date>2020-03-31T13:42:49</dc:date>
            </office:change-info>
            <text:p text:style-name="P24"><text:span text:style-name="T27"><text:s/>2020r</text:span></text:p>
          </text:deletion>
        </text:changed-region>
        <text:changed-region xml:id="ct1369333430720" text:id="ct1369333430720">
          <text:deletion>
            <office:change-info>
              <dc:creator>Michal R</dc:creator>
              <dc:date>2020-02-04T12:08:00</dc:date>
            </office:change-info>
            <text:p text:style-name="P24"><text:span text:style-name="T27">styczeń</text:span></text:p>
          </text:deletion>
        </text:changed-region>
        <text:changed-region xml:id="ct1369333437200" text:id="ct1369333437200">
          <text:deletion>
            <office:change-info>
              <dc:creator>Michal R</dc:creator>
              <dc:date>2020-02-04T12:01:00</dc:date>
            </office:change-info>
            <text:p text:style-name="P24"><text:span text:style-name="T27">Część I: </text:span></text:p>
          </text:deletion>
        </text:changed-region>
        <text:changed-region xml:id="ct1369333438160" text:id="ct1369333438160">
          <text:deletion>
            <office:change-info>
              <dc:creator>Michal R</dc:creator>
              <dc:date>2020-02-21T08:57:00</dc:date>
            </office:change-info>
            <text:p text:style-name="P24"><text:span text:style-name="T27"><text:line-break/></text:span></text:p>
          </text:deletion>
        </text:changed-region>
        <text:changed-region xml:id="ct1369333412720" text:id="ct1369333412720">
          <text:deletion>
            <office:change-info>
              <dc:creator>Michal R</dc:creator>
              <dc:date>2020-03-31T13:42:49</dc:date>
            </office:change-info>
            <text:p text:style-name="P24"><text:span text:style-name="T30"/></text:p>
            <text:p text:style-name="P24"><text:span text:style-name="T4">Proponowany termin realizacji zamówienia:</text:span></text:p>
          </text:deletion>
        </text:changed-region>
        <text:changed-region xml:id="ct1369333428800" text:id="ct1369333428800">
          <text:deletion>
            <office:change-info>
              <dc:creator>Michal R</dc:creator>
              <dc:date>2020-02-21T08:55:00</dc:date>
            </office:change-info>
            <text:p text:style-name="P24"><text:span text:style-name="T39"><text:s/>jest </text:span></text:p>
          </text:deletion>
        </text:changed-region>
        <text:changed-region xml:id="ct1369333434080" text:id="ct1369333434080">
          <text:deletion>
            <office:change-info>
              <dc:creator>Michal R</dc:creator>
              <dc:date>2020-02-04T12:10:00</dc:date>
            </office:change-info>
            <text:p text:style-name="P24"><text:span text:style-name="T39">potrzebny</text:span></text:p>
          </text:deletion>
        </text:changed-region>
        <text:changed-region xml:id="ct1369333438400" text:id="ct1369333438400">
          <text:deletion>
            <office:change-info>
              <dc:creator>Michal R</dc:creator>
              <dc:date>2020-02-21T08:55:00</dc:date>
            </office:change-info>
            <text:p text:style-name="P24"><text:span text:style-name="T39"><text:s/>do prawidłowego funkcjonowania Miejskiego Ośrodka Pomocy Rodzinie w Piekarach Śląskich</text:span></text:p>
          </text:deletion>
        </text:changed-region>
        <text:changed-region xml:id="ct1369333432160" text:id="ct1369333432160">
          <text:deletion>
            <office:change-info>
              <dc:creator>Michal R</dc:creator>
              <dc:date>2020-02-04T12:22:00</dc:date>
            </office:change-info>
            <text:p text:style-name="P24"><text:span text:style-name="T39">.</text:span></text:p>
          </text:deletion>
        </text:changed-region>
        <text:changed-region xml:id="ct1369333429760" text:id="ct1369333429760">
          <text:deletion>
            <office:change-info>
              <dc:creator>Michal R</dc:creator>
              <dc:date>2020-02-04T12:01:00</dc:date>
            </office:change-info>
            <text:p text:style-name="P24"><text:span text:style-name="T39"><text:line-break/>Zamawiający dopuszcza składanie ofert częściowych, Wykonawca może złożyć ofertę na jedną, dwie lub wszystkie trzy części zamówienia.</text:span></text:p>
          </text:deletion>
        </text:changed-region>
        <text:changed-region xml:id="ct1369333439840" text:id="ct1369333439840">
          <text:deletion>
            <office:change-info>
              <dc:creator>Michal R</dc:creator>
              <dc:date>2020-02-04T12:10:00</dc:date>
            </office:change-info>
            <text:p text:style-name="P24"><text:span text:style-name="T39">Zakup</text:span></text:p>
          </text:deletion>
        </text:changed-region>
        <text:changed-region xml:id="ct1369333433120" text:id="ct1369333433120">
          <text:deletion>
            <office:change-info>
              <dc:creator>Michal R</dc:creator>
              <dc:date>2020-03-31T13:42:49</dc:date>
            </office:change-info>
            <text:p text:style-name="P24"><text:span text:style-name="T27">Uzasadnienie potrzeby zakupu:</text:span></text:p>
            <text:p text:style-name="P24"><text:span text:style-name="T35"/></text:p>
          </text:deletion>
        </text:changed-region>
        <text:changed-region xml:id="ct1369333417760" text:id="ct1369333417760">
          <text:deletion>
            <office:change-info>
              <dc:creator>Michal R</dc:creator>
              <dc:date>2020-02-21T08:53:00</dc:date>
            </office:change-info>
            <text:p text:style-name="P24"><text:span text:style-name="T35"/></text:p>
            <text:p text:style-name="P24"><text:span text:style-name="T35"/></text:p>
          </text:deletion>
        </text:changed-region>
        <text:changed-region xml:id="ct1369333415120" text:id="ct1369333415120">
          <text:deletion>
            <office:change-info>
              <dc:creator>Michal R</dc:creator>
              <dc:date>2020-02-04T12:12:00</dc:date>
            </office:change-info>
            <text:p text:style-name="P24"><text:span text:style-name="T35"/></text:p>
            <text:p text:style-name="P43"/>
            <text:p text:style-name="P43"/>
            <text:p text:style-name="P24"><text:span text:style-name="T27">Wykonawca zobowiązany jest utrzymywać witrynę stosując wymogi techniczne wobec stron Biuletynu Informacji Publicznej określone w rozporządzeniu Ministra Spraw Wewnętrznych i Administracji w sprawie Biuletynu Informacji Publicznej z dnia 18 stycznia 2007 r. , rozporządzeniu Rady Ministrów z dnia 9 listopada 2017r. w sprawie Krajowych Ram Interoperacyjności, minimalnych wymagań dla rejestrów publicznych i wymiany informacji w postaci elektronicznej oraz minimalnych wymagań dla systemów teleinformatycznych (Dz.U. z 2017 r. poz. 2247), a także ustawie o zapewnianiu dostępności osobom ze szczególnymi potrzebami z dnia 19 lipca 2019 r. (Dz.U. z 2019 r. poz. 1696).</text:span></text:p>
          </text:deletion>
        </text:changed-region>
        <text:changed-region xml:id="ct1369333412240" text:id="ct1369333412240">
          <text:deletion>
            <office:change-info>
              <dc:creator>Michal R</dc:creator>
              <dc:date>2020-03-31T13:42:49</dc:date>
            </office:change-info>
            <text:p text:style-name="P24"><text:span text:style-name="T35"/></text:p>
            <text:p text:style-name="P24"><text:span text:style-name="T27"/></text:p>
          </text:deletion>
        </text:changed-region>
        <text:changed-region xml:id="ct1369333427120" text:id="ct1369333427120">
          <text:deletion>
            <office:change-info>
              <dc:creator>Michal R</dc:creator>
              <dc:date>2020-02-04T12:12:00</dc:date>
            </office:change-info>
            <text:p text:style-name="P24"><text:span text:style-name="T27">Wykonawca zobowiązany jest utrzymywać Witrynę na własnym serwerze, zabezpieczonym przed nieupoważnionym dostępem oraz zapewnić Zamawiającemu na tym serwerze przestrzeń dyskową niezbędną do umieszczania informacji publicznych oraz tworzyć codzienną kopię danych.</text:span></text:p>
          </text:deletion>
        </text:changed-region>
        <text:changed-region xml:id="ct1369333425920" text:id="ct1369333425920">
          <text:deletion>
            <office:change-info>
              <dc:creator>Michal R</dc:creator>
              <dc:date>2020-02-21T09:25:00</dc:date>
            </office:change-info>
            <text:p text:style-name="P24"><text:span text:style-name="T35"/></text:p>
            <text:p text:style-name="P44"/>
            <text:p text:style-name="P24"><text:span text:style-name="T25"/></text:p>
          </text:deletion>
        </text:changed-region>
        <text:changed-region xml:id="ct1369333425680" text:id="ct1369333425680">
          <text:deletion>
            <office:change-info>
              <dc:creator>Michal R</dc:creator>
              <dc:date>2020-02-11T13:10:00</dc:date>
            </office:change-info>
            <text:p text:style-name="P24"><text:span text:style-name="T25">U</text:span></text:p>
          </text:deletion>
        </text:changed-region>
        <text:changed-region xml:id="ct1369333414400" text:id="ct1369333414400">
          <text:deletion>
            <office:change-info>
              <dc:creator>Michal R</dc:creator>
              <dc:date>2020-02-13T10:01:00</dc:date>
            </office:change-info>
            <text:p text:style-name="P24"><text:span text:style-name="T25">sług polegają</text:span></text:p>
          </text:deletion>
        </text:changed-region>
        <text:changed-region xml:id="ct1369333424960" text:id="ct1369333424960">
          <text:deletion>
            <office:change-info>
              <dc:creator>Michal R</dc:creator>
              <dc:date>2020-02-11T13:11:00</dc:date>
            </office:change-info>
            <text:p text:style-name="P24"><text:span text:style-name="T25">ca</text:span></text:p>
          </text:deletion>
        </text:changed-region>
        <text:changed-region xml:id="ct1369333417280" text:id="ct1369333417280">
          <text:deletion>
            <office:change-info>
              <dc:creator>Michal R</dc:creator>
              <dc:date>2020-02-13T10:01:00</dc:date>
            </office:change-info>
            <text:p text:style-name="P24"><text:span text:style-name="T25"><text:s/>na utrzym</text:span></text:p>
          </text:deletion>
        </text:changed-region>
        <text:changed-region xml:id="ct1369333424720" text:id="ct1369333424720">
          <text:deletion>
            <office:change-info>
              <dc:creator>Michal R</dc:creator>
              <dc:date>2020-02-11T13:11:00</dc:date>
            </office:change-info>
            <text:p text:style-name="P24"><text:span text:style-name="T25">ywaniu</text:span></text:p>
          </text:deletion>
        </text:changed-region>
        <text:changed-region xml:id="ct1369333413440" text:id="ct1369333413440">
          <text:deletion>
            <office:change-info>
              <dc:creator>Michal R</dc:creator>
              <dc:date>2020-02-13T10:01:00</dc:date>
            </office:change-info>
            <text:p text:style-name="P24"><text:span text:style-name="T25"><text:s/></text:span></text:p>
          </text:deletion>
        </text:changed-region>
        <text:changed-region xml:id="ct1369333424480" text:id="ct1369333424480">
          <text:deletion>
            <office:change-info>
              <dc:creator>Michal R</dc:creator>
              <dc:date>2020-02-11T13:10:00</dc:date>
            </office:change-info>
            <text:p text:style-name="P24"><text:span text:style-name="T25">wi</text:span><text:span text:style-name="T26"><office:annotation><dc:creator>Michal R</dc:creator><dc:date>2020-02-04T11:25:00</dc:date><loext:sender-initials>MR</loext:sender-initials><text:p text:style-name="P68"><text:span text:style-name="T52">sprawdzić CPV czy poczta w nazwa.pl na jednym wniosku?</text:span></text:p><text:p text:style-name="P68"><text:span text:style-name="T52">Chyba, że zwolnienie bo nie można BIP przenieść <text:s/>i trzeba w wniosku to określić?</text:span></text:p></office:annotation></text:span><text:span text:style-name="T25">tryny internetowej</text:span></text:p>
          </text:deletion>
        </text:changed-region>
        <text:changed-region xml:id="ct1369333412480" text:id="ct1369333412480">
          <text:deletion>
            <office:change-info>
              <dc:creator>Michal R</dc:creator>
              <dc:date>2020-02-13T10:01:00</dc:date>
            </office:change-info>
            <text:p text:style-name="P24"><text:span text:style-name="T25"><text:s/>pod adresem bip.mopr.piekary.pl przeznaczonej do udostępniania informacji publicznych w rozumieniu ustawy z dnia 5 lipca 2019 r.</text:span></text:p>
          </text:deletion>
        </text:changed-region>
        <text:changed-region xml:id="ct1369333415840" text:id="ct1369333415840">
          <text:deletion>
            <office:change-info>
              <dc:creator>Michal R</dc:creator>
              <dc:date>2020-02-11T13:11:00</dc:date>
            </office:change-info>
            <text:p text:style-name="P24"><text:span text:style-name="T25"><text:line-break/></text:span></text:p>
          </text:deletion>
        </text:changed-region>
        <text:changed-region xml:id="ct1369333413200" text:id="ct1369333413200">
          <text:deletion>
            <office:change-info>
              <dc:creator>Michal R</dc:creator>
              <dc:date>2020-02-13T10:01:00</dc:date>
            </office:change-info>
            <text:p text:style-name="P24"><text:span text:style-name="T25">o dostępie do informacji publicznej (Dz.U. z 2019 r. poz. 1429).</text:span></text:p>
          </text:deletion>
        </text:changed-region>
        <text:changed-region xml:id="ct1369333423760" text:id="ct1369333423760">
          <text:deletion>
            <office:change-info>
              <dc:creator>Michal R</dc:creator>
              <dc:date>2020-03-31T13:42:49</dc:date>
            </office:change-info>
            <text:p text:style-name="P24"><text:span text:style-name="T3"><text:tab/><text:tab/><text:tab/><text:tab/></text:span></text:p>
            <text:p text:style-name="P35">Dostawa<text:tab/><text:tab/>Usługa<text:tab/><text:tab/><text:tab/>Roboty Budowlane</text:p>
            <text:p text:style-name="P32">Opis przedmiotu zamówienia (wraz z określeniem propozycji wymogów dotyczących oferowanych dostaw, usług lub robót budowlanych):</text:p>
            <text:p text:style-name="P24"><text:span text:style-name="T3"/></text:p>
          </text:deletion>
        </text:changed-region>
        <text:changed-region xml:id="ct1369333423520" text:id="ct1369333423520">
          <text:deletion>
            <office:change-info>
              <dc:creator>Michal R</dc:creator>
              <dc:date>2020-02-13T10:00:00</dc:date>
            </office:change-info>
            <text:p text:style-name="P24"><text:span text:style-name="T3"><text:s/></text:span><text:span text:style-name="T5">X</text:span></text:p>
          </text:deletion>
        </text:changed-region>
        <text:changed-region xml:id="ct1369333413680" text:id="ct1369333413680">
          <text:deletion>
            <office:change-info>
              <dc:creator>Michal R</dc:creator>
              <dc:date>2020-03-31T13:42:49</dc:date>
            </office:change-info>
            <text:p text:style-name="P24"><text:span text:style-name="T3">Przedmiot zamówienia:</text:span></text:p>
            <text:p text:style-name="P24"><text:span text:style-name="T5"><text:s text:c="4"/></text:span><text:span text:style-name="T3"><text:tab/><text:tab/><text:tab/> <text:s text:c="2"/></text:span></text:p>
          </text:deletion>
        </text:changed-region>
        <text:changed-region xml:id="ct1369333414160" text:id="ct1369333414160">
          <text:deletion>
            <office:change-info>
              <dc:creator>Michal R</dc:creator>
              <dc:date>2020-03-10T09:47:00</dc:date>
            </office:change-info>
            <text:p text:style-name="P24"><text:span text:style-name="T35"/></text:p>
            <text:p text:style-name="P24"><text:span text:style-name="T35"/></text:p>
          </text:deletion>
        </text:changed-region>
        <text:changed-region xml:id="ct1369333426880" text:id="ct1369333426880">
          <text:deletion>
            <office:change-info>
              <dc:creator>Michal R</dc:creator>
              <dc:date>2020-03-31T13:42:49</dc:date>
            </office:change-info>
            <text:p text:style-name="P24"><text:span text:style-name="T35"/></text:p>
            <text:p text:style-name="P32">Wnioskujący (nazwa działu/komórki organizacyjnej):</text:p>
            <text:p text:style-name="P35">Dział Informatyczny</text:p>
            <text:p text:style-name="P35">telefon kontaktowy: 322879503 wew. 624</text:p>
            <text:p text:style-name="P35">e-mail: di@mopr.piekary.pl</text:p>
            <text:p text:style-name="P24"><text:span text:style-name="T35"/></text:p>
          </text:deletion>
        </text:changed-region>
        <text:changed-region xml:id="ct1369333423040" text:id="ct1369333423040">
          <text:deletion>
            <office:change-info>
              <dc:creator>Michal R</dc:creator>
              <dc:date>2020-03-18T08:46:00</dc:date>
            </office:change-info>
            <text:p text:style-name="P24"><text:span text:style-name="T35"/></text:p>
            <text:p text:style-name="P27"><text:span text:style-name="T35"/></text:p>
          </text:deletion>
        </text:changed-region>
        <text:changed-region xml:id="ct1369333413920" text:id="ct1369333413920">
          <text:deletion>
            <office:change-info>
              <dc:creator>Michal R</dc:creator>
              <dc:date>2020-03-31T13:42:49</dc:date>
            </office:change-info>
            <text:p text:style-name="P27">Załącznik nr 1 do Regulaminu</text:p>
            <text:p text:style-name="P65">A k c e p t u j ę:</text:p>
            <text:p text:style-name="P34"/>
            <text:p text:style-name="P34">…………………………………</text:p>
            <text:p text:style-name="P1">Dyrektor MOPR Piekary Śl.</text:p>
            <text:p text:style-name="P2">WNIOSEK</text:p>
            <text:p text:style-name="P49"><text:span text:style-name="T2">o wszczęcie postępowania w przedmiocie </text:span><text:span text:style-name="T1">udzielania zamówień o wartości nieprzekraczającej równowartości 30.000 euro</text:span></text:p>
            <text:p text:style-name="P31">nr sprawy: …… z dnia ......................... r.</text:p>
            <text:p text:style-name="P24"><text:span text:style-name="T7">/uzupełnia dział/komórka prowadząca postępowanie po akceptacji Dyrektora Zamawiającego/</text:span></text:p>
          </text:deletion>
        </text:changed-region>
        <text:changed-region xml:id="ct1369333427840" text:id="ct1369333427840">
          <text:format-change>
            <office:change-info>
              <dc:creator>Michal R</dc:creator>
              <dc:date>2020-03-10T09:47:00</dc:date>
            </office:change-info>
          </text:format-change>
        </text:changed-region>
        <text:changed-region xml:id="ct1369333434800" text:id="ct1369333434800">
          <text:insertion>
            <office:change-info>
              <dc:creator>Michal R</dc:creator>
              <dc:date>2020-03-31T13:42:54</dc:date>
            </office:change-info>
          </text:insertion>
        </text:changed-region>
        <text:changed-region xml:id="ct1369333435040" text:id="ct1369333435040">
          <text:insertion>
            <office:change-info>
              <dc:creator>Michal R</dc:creator>
              <dc:date>2020-02-21T08:52:00</dc:date>
            </office:change-info>
          </text:insertion>
        </text:changed-region>
        <text:changed-region xml:id="ct1369333435520" text:id="ct1369333435520">
          <text:insertion>
            <office:change-info>
              <dc:creator>Michal R</dc:creator>
              <dc:date>2020-02-21T08:53:00</dc:date>
            </office:change-info>
          </text:insertion>
        </text:changed-region>
        <text:changed-region xml:id="ct1369333444160" text:id="ct1369333444160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3443440" text:id="ct1369333443440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3443680" text:id="ct1369333443680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3443920" text:id="ct1369333443920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3444400" text:id="ct1369333444400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3442720" text:id="ct1369333442720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3443200" text:id="ct1369333443200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3442960" text:id="ct1369333442960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8384" text:id="ct13693351983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8304" text:id="ct13693351883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5984" text:id="ct13693351959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4304" text:id="ct13693351943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1184" text:id="ct13693351911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8624" text:id="ct13693351986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4544" text:id="ct13693351945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9584" text:id="ct13693351995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4064" text:id="ct13693351940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9824" text:id="ct13693351998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9504" text:id="ct13693351895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8784" text:id="ct13693351887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2384" text:id="ct13693351923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1024" text:id="ct13693352010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2224" text:id="ct13693352022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3104" text:id="ct13693351931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4784" text:id="ct13693351947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7664" text:id="ct13693351976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5024" text:id="ct13693351950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3344" text:id="ct13693351933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8864" text:id="ct13693351988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9984" text:id="ct13693351899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1744" text:id="ct13693352017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9024" text:id="ct13693351890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9744" text:id="ct13693351897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0464" text:id="ct13693351904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7424" text:id="ct13693351974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8064" text:id="ct13693351880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3584" text:id="ct13693351935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2624" text:id="ct13693351926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3824" text:id="ct13693351938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6704" text:id="ct13693351967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0224" text:id="ct13693351902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0704" text:id="ct13693351907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7904" text:id="ct13693351979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6944" text:id="ct13693351969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9264" text:id="ct13693351892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0064" text:id="ct13693352000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1424" text:id="ct13693351914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0944" text:id="ct13693351909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2944" text:id="ct13693352029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1664" text:id="ct13693351916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1504" text:id="ct13693352015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1904" text:id="ct13693351919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0784" text:id="ct13693352007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2464" text:id="ct13693352024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1984" text:id="ct13693352019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6224" text:id="ct13693351962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9104" text:id="ct13693351991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2864" text:id="ct13693351928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8144" text:id="ct13693351981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0304" text:id="ct13693352003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5264" text:id="ct13693351952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2144" text:id="ct13693351921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3184" text:id="ct13693352031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6464" text:id="ct13693351964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0544" text:id="ct13693352005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2704" text:id="ct13693352027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5504" text:id="ct13693351955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5744" text:id="ct13693351957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7184" text:id="ct13693351971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1264" text:id="ct13693352012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99344" text:id="ct13693351993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8544" text:id="ct13693351885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4624" text:id="ct13693352046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3904" text:id="ct13693352039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4144" text:id="ct13693352041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4384" text:id="ct13693352043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3424" text:id="ct13693352034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4864" text:id="ct13693352048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5104" text:id="ct13693352051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203664" text:id="ct13693352036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5104" text:id="ct13693351751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8704" text:id="ct13693351787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6064" text:id="ct13693351760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5904" text:id="ct13693351859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3984" text:id="ct13693351839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6784" text:id="ct13693351767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3744" text:id="ct13693351837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0624" text:id="ct13693351806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3424" text:id="ct13693351734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3264" text:id="ct13693351832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4144" text:id="ct13693351741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7744" text:id="ct13693351777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2544" text:id="ct13693351825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2784" text:id="ct13693351827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5664" text:id="ct13693351856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5424" text:id="ct13693351854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7024" text:id="ct13693351770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7824" text:id="ct13693351878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7264" text:id="ct13693351772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9664" text:id="ct13693351796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4464" text:id="ct13693351844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7984" text:id="ct13693351779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4384" text:id="ct13693351743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7504" text:id="ct13693351775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4624" text:id="ct13693351746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3904" text:id="ct13693351739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3504" text:id="ct13693351835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6864" text:id="ct13693351868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8944" text:id="ct13693351789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8224" text:id="ct13693351782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3664" text:id="ct13693351736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0144" text:id="ct13693351801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3024" text:id="ct13693351830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9184" text:id="ct13693351791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9424" text:id="ct13693351794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8464" text:id="ct13693351784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4864" text:id="ct13693351748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5344" text:id="ct13693351753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0384" text:id="ct13693351803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6144" text:id="ct13693351861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5584" text:id="ct13693351755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4704" text:id="ct13693351847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0864" text:id="ct13693351808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3184" text:id="ct13693351731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7584" text:id="ct13693351875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1104" text:id="ct13693351811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4944" text:id="ct13693351849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7104" text:id="ct13693351871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4224" text:id="ct13693351842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5824" text:id="ct13693351758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1344" text:id="ct13693351813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6304" text:id="ct13693351763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6544" text:id="ct13693351765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2704" text:id="ct13693351727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1584" text:id="ct13693351815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5184" text:id="ct13693351851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1824" text:id="ct13693351818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2064" text:id="ct136933518206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2304" text:id="ct13693351823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6384" text:id="ct136933518638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6624" text:id="ct136933518662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87344" text:id="ct13693351873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9904" text:id="ct136933517990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172944" text:id="ct1369335172944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3417520" text:id="ct1369333417520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0768" text:id="ct136933540076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2208" text:id="ct13693354022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6528" text:id="ct136933540652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8208" text:id="ct13693354082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7248" text:id="ct13693354072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7488" text:id="ct13693354074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9568" text:id="ct136933539956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8928" text:id="ct136933540892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0048" text:id="ct13693354000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5088" text:id="ct13693354050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5808" text:id="ct13693354058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4848" text:id="ct13693354048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0288" text:id="ct13693354002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5568" text:id="ct136933540556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7968" text:id="ct136933540796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5328" text:id="ct136933540532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6448" text:id="ct13693353964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8848" text:id="ct13693353988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3648" text:id="ct13693354036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5248" text:id="ct13693353952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5008" text:id="ct13693353950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3808" text:id="ct13693353938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6048" text:id="ct13693354060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6288" text:id="ct13693354062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0528" text:id="ct136933540052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6768" text:id="ct136933540676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4048" text:id="ct13693353940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8448" text:id="ct13693354084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7008" text:id="ct13693354070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7728" text:id="ct136933540772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3888" text:id="ct13693354038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3408" text:id="ct13693354034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8688" text:id="ct13693354086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9088" text:id="ct13693353990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4288" text:id="ct13693353942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9808" text:id="ct13693353998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1968" text:id="ct136933540196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4128" text:id="ct136933540412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1008" text:id="ct13693354010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4528" text:id="ct136933539452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4768" text:id="ct136933539476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5488" text:id="ct13693353954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5728" text:id="ct136933539572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9328" text:id="ct136933539932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3168" text:id="ct136933540316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7408" text:id="ct13693353974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5968" text:id="ct136933539596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1248" text:id="ct13693354012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2448" text:id="ct136933540244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6208" text:id="ct136933539620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6688" text:id="ct13693353966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401488" text:id="ct1369335401488">
          <text:insertion>
            <office:change-info>
              <dc:creator>Michal R</dc:creator>
              <dc:date>2020-03-10T09:50:00</dc:date>
            </office:change-info>
          </text:insertion>
        </text:changed-region>
        <text:changed-region xml:id="ct1369335397168" text:id="ct1369335397168">
          <text:deletion>
            <office:change-info>
              <dc:creator>Michal R</dc:creator>
              <dc:date>2020-03-10T09:49:00</dc:date>
            </office:change-info>
            <text:p text:style-name="P51"/>
            <text:list xml:id="list526754645" text:style-name="WW8Num3">
              <text:list-item>
                <text:p text:style-name="P54"/>
              </text:list-item>
              <text:list-item>
                <text:p text:style-name="P54"/>
              </text:list-item>
            </text:list>
            <text:p text:style-name="P51"/>
          </text:deletion>
        </text:changed-region>
        <text:changed-region xml:id="ct1369335396928" text:id="ct1369335396928">
          <text:deletion>
            <office:change-info>
              <dc:creator>Michal R</dc:creator>
              <dc:date>2020-02-21T08:52:00</dc:date>
            </office:change-info>
            <text:p text:style-name="P51"/>
            <text:list xml:id="list134434649039058" text:continue-numbering="true" text:style-name="WW8Num3">
              <text:list-item>
                <text:p text:style-name="P50"/>
              </text:list-item>
              <text:list-item>
                <text:p text:style-name="P52"/>
              </text:list-item>
            </text:list>
            <text:p text:style-name="P53">Załącznik nr 2 do Regulaminu</text:p>
          </text:deletion>
        </text:changed-region>
        <text:changed-region xml:id="ct1369412831376" text:id="ct1369412831376">
          <text:deletion>
            <office:change-info>
              <dc:creator>Michal R</dc:creator>
              <dc:date>2020-03-31T13:44:26</dc:date>
            </office:change-info>
            <text:p text:style-name="P53"/>
            <text:p text:style-name="P53"/>
          </text:deletion>
        </text:changed-region>
        <text:changed-region xml:id="ct1369335404368" text:id="ct1369335404368">
          <text:deletion>
            <office:change-info>
              <dc:creator>Michal R</dc:creator>
              <dc:date>2020-02-21T08:52:00</dc:date>
            </office:change-info>
            <text:p text:style-name="P53">A k c e p t u j ę:</text:p>
          </text:deletion>
        </text:changed-region>
        <text:changed-region xml:id="ct1369335401728" text:id="ct1369335401728">
          <text:format-change>
            <office:change-info>
              <dc:creator>Michal R</dc:creator>
              <dc:date>2020-03-10T09:47:00</dc:date>
            </office:change-info>
          </text:format-change>
        </text:changed-region>
        <text:changed-region xml:id="ct1369335397648" text:id="ct1369335397648">
          <text:insertion>
            <office:change-info>
              <dc:creator>Michal R</dc:creator>
              <dc:date>2020-03-10T09:52:00</dc:date>
            </office:change-info>
          </text:insertion>
        </text:changed-region>
        <text:changed-region xml:id="ct1369335397888" text:id="ct1369335397888">
          <text:deletion>
            <office:change-info>
              <dc:creator>Michal R</dc:creator>
              <dc:date>2020-02-21T08:52:00</dc:date>
            </office:change-info>
            <text:p text:style-name="P66"><text:span text:style-name="T22"/></text:p>
            <text:p text:style-name="P67">…………………………………</text:p>
          </text:deletion>
        </text:changed-region>
        <text:changed-region xml:id="ct1369335398128" text:id="ct1369335398128">
          <text:format-change>
            <office:change-info>
              <dc:creator>Michal R</dc:creator>
              <dc:date>2020-03-10T09:47:00</dc:date>
            </office:change-info>
          </text:format-change>
        </text:changed-region>
        <text:changed-region xml:id="ct1369335398368" text:id="ct1369335398368">
          <text:deletion>
            <office:change-info>
              <dc:creator>Michal R</dc:creator>
              <dc:date>2020-02-21T08:52:00</dc:date>
            </office:change-info>
            <text:p text:style-name="P1">Dyrektor MOPR Piekary Śl.</text:p>
          </text:deletion>
        </text:changed-region>
        <text:changed-region xml:id="ct1369335402688" text:id="ct1369335402688">
          <text:format-change>
            <office:change-info>
              <dc:creator>Michal R</dc:creator>
              <dc:date>2020-03-10T09:47:00</dc:date>
            </office:change-info>
          </text:format-change>
        </text:changed-region>
        <text:changed-region xml:id="ct1369335402928" text:id="ct1369335402928">
          <text:deletion>
            <office:change-info>
              <dc:creator>Michal R</dc:creator>
              <dc:date>2020-02-21T08:52:00</dc:date>
            </office:change-info>
            <text:p text:style-name="P2">WNIOSEK</text:p>
          </text:deletion>
        </text:changed-region>
        <text:changed-region xml:id="ct1369335404608" text:id="ct1369335404608">
          <text:format-change>
            <office:change-info>
              <dc:creator>Michal R</dc:creator>
              <dc:date>2020-03-10T09:47:00</dc:date>
            </office:change-info>
          </text:format-change>
        </text:changed-region>
        <text:changed-region xml:id="ct1369335416128" text:id="ct1369335416128">
          <text:deletion>
            <office:change-info>
              <dc:creator>Michal R</dc:creator>
              <dc:date>2020-02-21T08:52:00</dc:date>
            </office:change-info>
            <text:p text:style-name="P31"><text:span text:style-name="T49">o wszczęcie postępowania w przedmiocie </text:span>udzielania zamówień o wartości nieprzekraczającej równowartości 30.000 euro, o których mowa w treści § 3 ust. 5 lit. c) Regulaminu</text:p>
          </text:deletion>
        </text:changed-region>
        <text:changed-region xml:id="ct1369335414688" text:id="ct1369335414688">
          <text:deletion>
            <office:change-info>
              <dc:creator>Michal R</dc:creator>
              <dc:date>2020-02-21T08:52:00</dc:date>
            </office:change-info>
            <text:p text:style-name="P56">/uzupełnia dział/komórka prowadząca postępowanie po akceptacji Dyrektora/</text:p>
          </text:deletion>
        </text:changed-region>
        <text:changed-region xml:id="ct1369335421888" text:id="ct1369335421888">
          <text:deletion>
            <office:change-info>
              <dc:creator>Michal R</dc:creator>
              <dc:date>2020-03-10T09:58:00</dc:date>
            </office:change-info>
            <text:p text:style-name="P56"/>
            <text:p text:style-name="P56"/>
          </text:deletion>
        </text:changed-region>
        <text:changed-region xml:id="ct1369335417328" text:id="ct1369335417328">
          <text:deletion>
            <office:change-info>
              <dc:creator>Michal R</dc:creator>
              <dc:date>2020-02-21T08:52:00</dc:date>
            </office:change-info>
            <text:p text:style-name="P56"/>
            <text:p text:style-name="P56">nr sprawy: …… z dnia ......................... r.</text:p>
          </text:deletion>
        </text:changed-region>
        <text:changed-region xml:id="ct1369335420928" text:id="ct1369335420928">
          <text:deletion>
            <office:change-info>
              <dc:creator>Michal R</dc:creator>
              <dc:date>2020-02-21T08:52:00</dc:date>
            </office:change-info>
            <text:p text:style-name="P31"/>
            <text:p text:style-name="P31">Wnioskujący (nazwa działu/komórki organizacyjnej):</text:p>
          </text:deletion>
        </text:changed-region>
        <text:changed-region xml:id="ct1369335409168" text:id="ct1369335409168">
          <text:deletion>
            <office:change-info>
              <dc:creator>Michal R</dc:creator>
              <dc:date>2020-02-21T08:52:00</dc:date>
            </office:change-info>
            <text:p text:style-name="P63">e-mail: ………………………………………………………………………………………………….</text:p>
          </text:deletion>
        </text:changed-region>
        <text:changed-region xml:id="ct1369335414928" text:id="ct1369335414928">
          <text:deletion>
            <office:change-info>
              <dc:creator>Michal R</dc:creator>
              <dc:date>2020-03-10T09:52:00</dc:date>
            </office:change-info>
            <text:p text:style-name="P63"/>
            <text:p text:style-name="P63"/>
          </text:deletion>
        </text:changed-region>
        <text:changed-region xml:id="ct1369335416608" text:id="ct1369335416608">
          <text:deletion>
            <office:change-info>
              <dc:creator>Michal R</dc:creator>
              <dc:date>2020-02-21T08:52:00</dc:date>
            </office:change-info>
            <text:p text:style-name="P63">telefon kontaktowy: ……………………………………………………………...…………………...</text:p>
          </text:deletion>
        </text:changed-region>
        <text:changed-region xml:id="ct1369335410368" text:id="ct1369335410368">
          <text:deletion>
            <office:change-info>
              <dc:creator>Michal R</dc:creator>
              <dc:date>2020-03-10T09:52:00</dc:date>
            </office:change-info>
            <text:p text:style-name="P63"/>
            <text:p text:style-name="P63"/>
          </text:deletion>
        </text:changed-region>
        <text:changed-region xml:id="ct1369335418768" text:id="ct1369335418768">
          <text:deletion>
            <office:change-info>
              <dc:creator>Michal R</dc:creator>
              <dc:date>2020-02-21T08:52:00</dc:date>
            </office:change-info>
            <text:p text:style-name="P63"/>
            <text:p text:style-name="P63">…………………….…...................................................................................................................</text:p>
          </text:deletion>
        </text:changed-region>
        <text:changed-region xml:id="ct1369335419008" text:id="ct1369335419008">
          <text:deletion>
            <office:change-info>
              <dc:creator>Michal R</dc:creator>
              <dc:date>2020-02-21T08:52:00</dc:date>
            </office:change-info>
            <text:p text:style-name="P32"/>
            <text:p text:style-name="P32">Przedmiot zamówienia:</text:p>
          </text:deletion>
        </text:changed-region>
        <text:changed-region xml:id="ct1369335413968" text:id="ct1369335413968">
          <text:deletion>
            <office:change-info>
              <dc:creator>Michal R</dc:creator>
              <dc:date>2020-02-21T08:52:00</dc:date>
            </office:change-info>
            <text:p text:style-name="P64">Dostawa<text:tab/><text:tab/>Usługa<text:tab/><text:tab/><text:tab/>Roboty Budowlane</text:p>
          </text:deletion>
        </text:changed-region>
        <text:changed-region xml:id="ct1369335416368" text:id="ct1369335416368">
          <text:deletion>
            <office:change-info>
              <dc:creator>Michal R</dc:creator>
              <dc:date>2020-03-10T09:52:00</dc:date>
            </office:change-info>
            <text:p text:style-name="P64"/>
            <text:p text:style-name="P64"/>
          </text:deletion>
        </text:changed-region>
        <text:changed-region xml:id="ct1369335418048" text:id="ct1369335418048">
          <text:deletion>
            <office:change-info>
              <dc:creator>Michal R</dc:creator>
              <dc:date>2020-02-21T08:52:00</dc:date>
            </office:change-info>
            <text:p text:style-name="P64"/>
            <text:p text:style-name="P64"><text:span text:style-name="T50"><text:s text:c="5"/></text:span><text:span text:style-name="T51"><text:tab/><text:tab/><text:tab/> <text:s text:c="3"/><text:tab/><text:tab/><text:tab/><text:tab/></text:span></text:p>
          </text:deletion>
        </text:changed-region>
        <text:changed-region xml:id="ct1369335419248" text:id="ct1369335419248">
          <text:deletion>
            <office:change-info>
              <dc:creator>Michal R</dc:creator>
              <dc:date>2020-02-21T08:52:00</dc:date>
            </office:change-info>
            <text:p text:style-name="P55"/>
            <text:p text:style-name="P55">Opis przedmiotu zamówienia (wraz z określeniem propozycji wymogów dotyczących oferowanych dostaw, usług lub robót):</text:p>
          </text:deletion>
        </text:changed-region>
        <text:changed-region xml:id="ct1369335420688" text:id="ct1369335420688">
          <text:deletion>
            <office:change-info>
              <dc:creator>Michal R</dc:creator>
              <dc:date>2020-02-21T08:52:00</dc:date>
            </office:change-info>
            <text:p text:style-name="P62">PROTOKÓŁ POSTĘPOWANIA</text:p>
          </text:deletion>
        </text:changed-region>
        <text:changed-region xml:id="ct1369335412048" text:id="ct1369335412048">
          <text:deletion>
            <office:change-info>
              <dc:creator>Michal R</dc:creator>
              <dc:date>2020-03-10T09:52:00</dc:date>
            </office:change-info>
            <text:p text:style-name="P62"/>
            <text:p text:style-name="P57"/>
          </text:deletion>
        </text:changed-region>
        <text:changed-region xml:id="ct1369335420448" text:id="ct1369335420448">
          <text:deletion>
            <office:change-info>
              <dc:creator>Michal R</dc:creator>
              <dc:date>2020-02-21T08:52:00</dc:date>
            </office:change-info>
            <text:p text:style-name="P57">…………………….…...................................................................................................................</text:p>
          </text:deletion>
        </text:changed-region>
        <text:changed-region xml:id="ct1369335419728" text:id="ct1369335419728">
          <text:deletion>
            <office:change-info>
              <dc:creator>Michal R</dc:creator>
              <dc:date>2020-03-10T09:52:00</dc:date>
            </office:change-info>
            <text:p text:style-name="P57"/>
            <text:p text:style-name="P57"/>
          </text:deletion>
        </text:changed-region>
        <text:changed-region xml:id="ct1369335417808" text:id="ct1369335417808">
          <text:deletion>
            <office:change-info>
              <dc:creator>Michal R</dc:creator>
              <dc:date>2020-02-21T08:52:00</dc:date>
            </office:change-info>
            <text:p text:style-name="P57">…………………….…...................................................................................................................</text:p>
          </text:deletion>
        </text:changed-region>
        <text:changed-region xml:id="ct1369335410608" text:id="ct1369335410608">
          <text:deletion>
            <office:change-info>
              <dc:creator>Michal R</dc:creator>
              <dc:date>2020-03-10T09:52:00</dc:date>
            </office:change-info>
            <text:p text:style-name="P57"/>
            <text:p text:style-name="P57"/>
          </text:deletion>
        </text:changed-region>
        <text:changed-region xml:id="ct1369335419968" text:id="ct136933541996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57">…………………….…...................................................................................................................</text:p>
          </text:deletion>
        </text:changed-region>
        <text:changed-region xml:id="ct1369335417568" text:id="ct1369335417568">
          <text:deletion>
            <office:change-info>
              <dc:creator>Michal R</dc:creator>
              <dc:date>2020-02-21T08:52:00</dc:date>
            </office:change-info>
            <text:p text:style-name="P62">akceptacja Głównego Księgowego <text:tab/><text:tab/><text:tab/><text:tab/></text:p>
          </text:deletion>
        </text:changed-region>
        <text:changed-region xml:id="ct1369335417088" text:id="ct1369335417088">
          <text:deletion>
            <office:change-info>
              <dc:creator>Michal R</dc:creator>
              <dc:date>2020-03-10T09:37:00</dc:date>
            </office:change-info>
            <text:p text:style-name="P62"/>
            <text:p text:style-name="P57"/>
          </text:deletion>
        </text:changed-region>
        <text:changed-region xml:id="ct1369335414208" text:id="ct1369335414208">
          <text:deletion>
            <office:change-info>
              <dc:creator>Michal R</dc:creator>
              <dc:date>2020-02-21T08:52:00</dc:date>
            </office:change-info>
            <text:p text:style-name="P57">(pieczęć i podpis) <text:tab/><text:tab/><text:tab/><text:tab/></text:p>
          </text:deletion>
        </text:changed-region>
        <text:changed-region xml:id="ct1369335412528" text:id="ct1369335412528">
          <text:deletion>
            <office:change-info>
              <dc:creator>Michal R</dc:creator>
              <dc:date>2020-03-10T09:37:00</dc:date>
            </office:change-info>
            <text:p text:style-name="P57"/>
            <text:p text:style-name="P62"/>
          </text:deletion>
        </text:changed-region>
        <text:changed-region xml:id="ct1369335416848" text:id="ct1369335416848">
          <text:deletion>
            <office:change-info>
              <dc:creator>Michal R</dc:creator>
              <dc:date>2020-02-21T08:52:00</dc:date>
            </office:change-info>
            <text:p text:style-name="P62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2"/>
            <text:p text:style-name="P62"/>
            <text:p text:style-name="P57">Załącznik nr 3 do Regulaminu</text:p>
          </text:deletion>
        </text:changed-region>
        <text:changed-region xml:id="ct1369335423568" text:id="ct136933542356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57"/>
            <text:p text:style-name="P57"/>
            <text:p text:style-name="P57"/>
            <text:p text:style-name="P57">.......................................................<text:tab/><text:tab/><text:tab/><text:tab/></text:p>
          </text:deletion>
        </text:changed-region>
        <text:changed-region xml:id="ct1369335422128" text:id="ct136933542212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57">………………………………………………………………………………………………………………..</text:p>
          </text:deletion>
        </text:changed-region>
        <text:changed-region xml:id="ct1369335423088" text:id="ct1369335423088">
          <text:deletion>
            <office:change-info>
              <dc:creator>Michal R</dc:creator>
              <dc:date>2020-02-21T08:52:00</dc:date>
            </office:change-info>
            <text:p text:style-name="P57">data, pieczęć i podpis <text:s/>osoby odpowiedzialnej za zamówienia publiczne</text:p>
          </text:deletion>
        </text:changed-region>
        <text:changed-region xml:id="ct1369335412288" text:id="ct1369335412288">
          <text:deletion>
            <office:change-info>
              <dc:creator>Michal R</dc:creator>
              <dc:date>2020-03-10T09:37:00</dc:date>
            </office:change-info>
            <text:p text:style-name="P57"/>
            <text:p text:style-name="P57"/>
          </text:deletion>
        </text:changed-region>
        <text:changed-region xml:id="ct1369335421168" text:id="ct136933542116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42"/>
            <text:p text:style-name="P57">Opinia w zakresie zabezpieczenia środków finansowych:</text:p>
          </text:deletion>
        </text:changed-region>
        <text:changed-region xml:id="ct1369335412768" text:id="ct136933541276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57"/>
            <text:p text:style-name="P57">.............................................................</text:p>
          </text:deletion>
        </text:changed-region>
        <text:changed-region xml:id="ct1369335418288" text:id="ct1369335418288">
          <text:deletion>
            <office:change-info>
              <dc:creator>Michal R</dc:creator>
              <dc:date>2020-02-21T08:52:00</dc:date>
            </office:change-info>
            <text:p text:style-name="P57">Wartość zamówienia ustalona została na kwotę ………………… zł (netto), co w oparciu o kurs euro podany w aktualnie obowiązującym rozporządzeniu wydanym na podstawie art. 35 ust. 3 ustawy – prawo zamówień publicznych daje równowartość poniżej 30 000,00 euro (netto).</text:p>
          </text:deletion>
        </text:changed-region>
        <text:changed-region xml:id="ct1369335413008" text:id="ct1369335413008">
          <text:deletion>
            <office:change-info>
              <dc:creator>Michal R</dc:creator>
              <dc:date>2020-03-10T09:37:00</dc:date>
            </office:change-info>
            <text:p text:style-name="P57"/>
            <text:p text:style-name="P57"/>
          </text:deletion>
        </text:changed-region>
        <text:changed-region xml:id="ct1369335414448" text:id="ct136933541444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57">Wartość zamówienia z uwzględnieniem podatku VAT wynosi ………………… zł.</text:p>
          </text:deletion>
        </text:changed-region>
        <text:changed-region xml:id="ct1369335421648" text:id="ct1369335421648">
          <text:deletion>
            <office:change-info>
              <dc:creator>Michal R</dc:creator>
              <dc:date>2020-02-21T08:52:00</dc:date>
            </office:change-info>
            <text:p text:style-name="P58">pieczęć i podpis wnoszącego wniosek</text:p>
          </text:deletion>
        </text:changed-region>
        <text:changed-region xml:id="ct1369335421408" text:id="ct1369335421408">
          <text:deletion>
            <office:change-info>
              <dc:creator>Michal R</dc:creator>
              <dc:date>2020-03-10T09:37:00</dc:date>
            </office:change-info>
            <text:p text:style-name="P58"/>
            <text:p text:style-name="P58"/>
          </text:deletion>
        </text:changed-region>
        <text:changed-region xml:id="ct1369335418528" text:id="ct1369335418528">
          <text:deletion>
            <office:change-info>
              <dc:creator>Michal R</dc:creator>
              <dc:date>2020-02-21T08:52:00</dc:date>
            </office:change-info>
            <text:p text:style-name="P58"/>
            <text:p text:style-name="P58">Podstawa określenia wartości szacunkowej zamówienia:</text:p>
          </text:deletion>
        </text:changed-region>
        <text:changed-region xml:id="ct1369335424048" text:id="ct1369335424048">
          <text:deletion>
            <office:change-info>
              <dc:creator>Michal R</dc:creator>
              <dc:date>2020-02-21T08:52:00</dc:date>
            </office:change-info>
            <text:p text:style-name="P59">…………………….…...................................................................................................................</text:p>
          </text:deletion>
        </text:changed-region>
        <text:changed-region xml:id="ct1369335420208" text:id="ct1369335420208">
          <text:deletion>
            <office:change-info>
              <dc:creator>Michal R</dc:creator>
              <dc:date>2020-03-10T09:37:00</dc:date>
            </office:change-info>
            <text:p text:style-name="P59"/>
            <text:p text:style-name="P59"/>
          </text:deletion>
        </text:changed-region>
        <text:changed-region xml:id="ct1369335422368" text:id="ct1369335422368">
          <text:deletion>
            <office:change-info>
              <dc:creator>Michal R</dc:creator>
              <dc:date>2020-02-21T08:52:00</dc:date>
            </office:change-info>
            <text:p text:style-name="P59">....................................................................................................................................................</text:p>
          </text:deletion>
        </text:changed-region>
        <text:changed-region xml:id="ct1369335419488" text:id="ct1369335419488">
          <text:deletion>
            <office:change-info>
              <dc:creator>Michal R</dc:creator>
              <dc:date>2020-03-10T09:37:00</dc:date>
            </office:change-info>
            <text:p text:style-name="P59"/>
            <text:p text:style-name="P59"/>
          </text:deletion>
        </text:changed-region>
        <text:changed-region xml:id="ct1369335415168" text:id="ct1369335415168">
          <text:deletion>
            <office:change-info>
              <dc:creator>Michal R</dc:creator>
              <dc:date>2020-02-21T08:52:00</dc:date>
            </office:change-info>
            <text:p text:style-name="P59"/>
            <text:p text:style-name="P59"/>
            <text:p text:style-name="P59"/>
            <text:p text:style-name="P59">.............................................................</text:p>
          </text:deletion>
        </text:changed-region>
        <text:changed-region xml:id="ct1369335422608" text:id="ct136933542260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57">Oznaczenie decyzji Dyrektora MOPR w Piekarach Śląskich (data, przedmiot)</text:p>
          </text:deletion>
        </text:changed-region>
        <text:changed-region xml:id="ct1369335415648" text:id="ct1369335415648">
          <text:deletion>
            <office:change-info>
              <dc:creator>Michal R</dc:creator>
              <dc:date>2020-02-21T08:52:00</dc:date>
            </office:change-info>
            <text:p text:style-name="P57">…………………….…...................................................................................................................</text:p>
          </text:deletion>
        </text:changed-region>
        <text:changed-region xml:id="ct1369335415408" text:id="ct1369335415408">
          <text:deletion>
            <office:change-info>
              <dc:creator>Michal R</dc:creator>
              <dc:date>2020-03-10T09:37:00</dc:date>
            </office:change-info>
            <text:p text:style-name="P57"/>
            <text:p text:style-name="P57"/>
          </text:deletion>
        </text:changed-region>
        <text:changed-region xml:id="ct1369335423328" text:id="ct1369335423328">
          <text:deletion>
            <office:change-info>
              <dc:creator>Michal R</dc:creator>
              <dc:date>2020-02-21T08:52:00</dc:date>
            </office:change-info>
            <text:p text:style-name="P57">…………………….…...................................................................................................................</text:p>
          </text:deletion>
        </text:changed-region>
        <text:changed-region xml:id="ct1369335424288" text:id="ct1369335424288">
          <text:deletion>
            <office:change-info>
              <dc:creator>Michal R</dc:creator>
              <dc:date>2020-03-10T09:37:00</dc:date>
            </office:change-info>
            <text:p text:style-name="P57"/>
            <text:p text:style-name="P57"/>
          </text:deletion>
        </text:changed-region>
        <text:changed-region xml:id="ct1369335422848" text:id="ct136933542284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57">Proponowany termin realizacji zamówienia: ……………………………</text:p>
          </text:deletion>
        </text:changed-region>
        <text:changed-region xml:id="ct1369335409408" text:id="ct136933540940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57">…………………….…...................................................................................................................</text:p>
          </text:deletion>
        </text:changed-region>
        <text:changed-region xml:id="ct1369335423808" text:id="ct1369335423808">
          <text:deletion>
            <office:change-info>
              <dc:creator>Michal R</dc:creator>
              <dc:date>2020-02-21T08:52:00</dc:date>
            </office:change-info>
            <text:p text:style-name="P57"/>
            <text:p text:style-name="P57">Uzasadnienie potrzeby zakupu:</text:p>
          </text:deletion>
        </text:changed-region>
        <text:changed-region xml:id="ct1369335409648" text:id="ct1369335409648">
          <text:deletion>
            <office:change-info>
              <dc:creator>Michal R</dc:creator>
              <dc:date>2020-02-21T08:52:00</dc:date>
            </office:change-info>
            <text:p text:style-name="P61"/>
            <text:p text:style-name="P61"/>
            <text:p text:style-name="P46"/>
            <text:p text:style-name="P6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change text:change-id="ct1369333427600"/><text:change text:change-id="ct1369333431920"/><text:change text:change-id="ct1369333442480"/><text:change text:change-id="ct1369333436000"/><text:change text:change-id="ct1369333440320"/><text:change text:change-id="ct1369333431200"/><text:change text:change-id="ct1369333442000"/><text:change text:change-id="ct1369333435280"/><text:change text:change-id="ct1369333436480"/><text:change text:change-id="ct1369333434560"/><text:change text:change-id="ct1369333430480"/><text:change text:change-id="ct1369333441760"/><text:change text:change-id="ct1369333431680"/><text:change text:change-id="ct1369333432880"/><text:change text:change-id="ct1369333432640"/><text:change text:change-id="ct1369333433840"/><text:change text:change-id="ct1369333439120"/><text:change text:change-id="ct1369333437920"/><text:change text:change-id="ct1369333430240"/><text:change text:change-id="ct1369333429520"/><text:change text:change-id="ct1369333434320"/><text:change text:change-id="ct1369333438880"/><text:change text:change-id="ct1369333436960"/><text:change text:change-id="ct1369333429280"/><text:change text:change-id="ct1369333436720"/><text:change text:change-id="ct1369333433600"/><text:change text:change-id="ct1369333430000"/><text:change text:change-id="ct1369333429040"/><text:change text:change-id="ct1369333440080"/><text:change text:change-id="ct1369333427360"/><text:change text:change-id="ct1369333442240"/><text:change text:change-id="ct1369333433360"/><text:change text:change-id="ct1369333436240"/><text:change text:change-id="ct1369333431440"/><text:change text:change-id="ct1369333440560"/><text:change text:change-id="ct1369333441520"/><text:change text:change-id="ct1369333438640"/><text:change text:change-id="ct1369333430960"/><text:change text:change-id="ct1369333441280"/><text:change text:change-id="ct1369333428320"/><text:change text:change-id="ct1369333428560"/><text:change text:change-id="ct1369333439600"/><text:change text:change-id="ct1369333440800"/><text:change text:change-id="ct1369333437680"/><text:change text:change-id="ct1369333432400"/><text:change text:change-id="ct1369333441040"/><text:change text:change-id="ct1369333437440"/><text:change text:change-id="ct1369333428080"/><text:change text:change-id="ct1369333439360"/><text:change text:change-id="ct1369333435760"/><text:change text:change-id="ct1369333430720"/><text:change text:change-id="ct1369333437200"/><text:change text:change-id="ct1369333438160"/><text:change text:change-id="ct1369333412720"/><text:change text:change-id="ct1369333428800"/><text:change text:change-id="ct1369333434080"/><text:change text:change-id="ct1369333438400"/><text:change text:change-id="ct1369333432160"/><text:change text:change-id="ct1369333429760"/><text:change text:change-id="ct1369333439840"/><text:change text:change-id="ct1369333433120"/><text:change text:change-id="ct1369333417760"/><text:change text:change-id="ct1369333415120"/><text:change text:change-id="ct1369333412240"/><text:change text:change-id="ct1369333427120"/><text:change text:change-id="ct1369333425920"/><text:change text:change-id="ct1369333425680"/><text:change text:change-id="ct1369333414400"/><text:change text:change-id="ct1369333424960"/><text:change text:change-id="ct1369333417280"/><text:change text:change-id="ct1369333424720"/><text:change text:change-id="ct1369333413440"/><text:change text:change-id="ct1369333424480"/><text:change text:change-id="ct1369333412480"/><text:change text:change-id="ct1369333415840"/><text:change text:change-id="ct1369333413200"/><text:change text:change-id="ct1369333423760"/><text:change text:change-id="ct1369333423520"/><text:change text:change-id="ct1369333413680"/><text:change text:change-id="ct1369333414160"/><text:change text:change-id="ct1369333426880"/><text:change text:change-id="ct1369333423040"/><text:change text:change-id="ct1369333413920"/><text:change-start text:change-id="ct1369333427840"/><text:span text:style-name="T11"><text:tab/><text:tab/></text:span><text:change-end text:change-id="ct1369333427840"/><text:change-start text:change-id="ct1369333434800"/><text:span text:style-name="T12"><text:tab/><text:tab/><text:tab/><text:tab/><text:tab/><text:tab/><text:tab/><text:tab/></text:span><text:change-end text:change-id="ct1369333434800"/><text:change-start text:change-id="ct1369333435040"/><text:span text:style-name="T38">Załącznik nr 1</text:span><text:change-end text:change-id="ct1369333435040"/><text:change-start text:change-id="ct1369333435520"/><text:span text:style-name="T38"> do Wniosku</text:span></text:p>
      <text:p text:style-name="P3">Zakres przedmiotowy zamówienia:<text:change-end text:change-id="ct136933343552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<text:change-start text:change-id="ct1369333444160"/>L.p.<text:change-end text:change-id="ct1369333444160"/></text:p>
          </table:table-cell>
          <table:table-cell table:style-name="Tabela1.A1" office:value-type="string">
            <text:p text:style-name="P15"><text:change-start text:change-id="ct1369333443440"/><text:span text:style-name="T16">N</text:span><text:span text:style-name="T18">a</text:span><text:span text:style-name="T16">zwa</text:span><text:change-end text:change-id="ct1369333443440"/></text:p>
          </table:table-cell>
          <table:table-cell table:style-name="Tabela1.A1" office:value-type="string">
            <text:p text:style-name="P19"><text:change-start text:change-id="ct1369333443680"/>Ilość sztuk <text:s/>(maksymalnie)<text:change-end text:change-id="ct1369333443680"/></text:p>
          </table:table-cell>
          <table:table-cell table:style-name="Tabela1.A1" office:value-type="string">
            <text:p text:style-name="P14"><text:change-start text:change-id="ct1369333443920"/>Gwarancja (miesiące)<text:change-end text:change-id="ct1369333443920"/></text:p>
          </table:table-cell>
          <table:table-cell table:style-name="Tabela1.A1" office:value-type="string">
            <text:p text:style-name="P13"><text:change-start text:change-id="ct1369333444400"/><text:span text:style-name="T31">M</text:span><text:span text:style-name="T19">aksymalny czas <text:s/>realizacji dostawy (</text:span><text:span text:style-name="T31">dni</text:span><text:span text:style-name="T19">)</text:span><text:change-end text:change-id="ct1369333444400"/></text:p>
          </table:table-cell>
          <table:table-cell table:style-name="Tabela1.A1" office:value-type="string">
            <text:p text:style-name="P13"><text:change-start text:change-id="ct1369333442720"/><text:span text:style-name="T19">C</text:span><text:span text:style-name="T31">ena netto<text:line-break/>1 sztuki</text:span><text:change-end text:change-id="ct1369333442720"/></text:p>
          </table:table-cell>
          <table:table-cell table:style-name="Tabela1.G1" office:value-type="string">
            <text:p text:style-name="P13"><text:change-start text:change-id="ct1369333443200"/><text:span text:style-name="T19">C</text:span><text:span text:style-name="T31">ena brutto<text:line-break/>1 sztuki</text:span><text:change-end text:change-id="ct1369333443200"/></text:p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3442960"/>1.<text:change-end text:change-id="ct1369333442960"/></text:p>
          </table:table-cell>
          <table:table-cell table:style-name="Tabela1.A2" office:value-type="string">
            <text:p text:style-name="P4"><text:change-start text:change-id="ct1369335198384"/><text:span text:style-name="T17">mysz komputerowa, laserowa, z</text:span><text:span text:style-name="T32"> rolką</text:span><text:span text:style-name="T17">, długość min. 10cm, kabel min. 1.8m, np. Logitech M90</text:span><text:change-end text:change-id="ct1369335198384"/></text:p>
          </table:table-cell>
          <table:table-cell table:style-name="Tabela1.A2" office:value-type="string">
            <text:p text:style-name="P19"><text:change-start text:change-id="ct1369335188304"/>20<text:change-end text:change-id="ct1369335188304"/></text:p>
          </table:table-cell>
          <table:table-cell table:style-name="Tabela1.A2" office:value-type="string">
            <text:p text:style-name="P15"><text:change-start text:change-id="ct1369335195984"/><text:span text:style-name="T16">24</text:span><text:span text:style-name="T19">*</text:span><text:change-end text:change-id="ct1369335195984"/></text:p>
          </table:table-cell>
          <table:table-cell table:style-name="Tabela1.A2" office:value-type="string">
            <text:p text:style-name="P16"><text:change-start text:change-id="ct1369335194304"/>3<text:change-end text:change-id="ct136933519430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91184"/>2.<text:change-end text:change-id="ct1369335191184"/></text:p>
          </table:table-cell>
          <table:table-cell table:style-name="Tabela1.A2" office:value-type="string">
            <text:p text:style-name="P5"><text:change-start text:change-id="ct1369335198624"/>klawiatura klasyczna, qwerty, numeryczna, kabel min. 1.8m<text:change-end text:change-id="ct1369335198624"/></text:p>
          </table:table-cell>
          <table:table-cell table:style-name="Tabela1.A2" office:value-type="string">
            <text:p text:style-name="P19"><text:change-start text:change-id="ct1369335194544"/>20<text:change-end text:change-id="ct1369335194544"/></text:p>
          </table:table-cell>
          <table:table-cell table:style-name="Tabela1.A2" office:value-type="string">
            <text:p text:style-name="P15"><text:change-start text:change-id="ct1369335199584"/><text:span text:style-name="T16">24</text:span><text:span text:style-name="T19">*</text:span><text:change-end text:change-id="ct1369335199584"/></text:p>
          </table:table-cell>
          <table:table-cell table:style-name="Tabela1.A2" office:value-type="string">
            <text:p text:style-name="P16"><text:change-start text:change-id="ct1369335194064"/>3<text:change-end text:change-id="ct136933519406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99824"/>3.<text:change-end text:change-id="ct1369335199824"/></text:p>
          </table:table-cell>
          <table:table-cell table:style-name="Tabela1.A2" office:value-type="string">
            <text:p text:style-name="P10"><text:change-start text:change-id="ct1369335189504"/>Dysk 2,5" SSD min. 240 GB, odczyt/zapis minimum 500MB/s, SATAIII<text:change-end text:change-id="ct1369335189504"/></text:p>
          </table:table-cell>
          <table:table-cell table:style-name="Tabela1.A2" office:value-type="string">
            <text:p text:style-name="P19"><text:change-start text:change-id="ct1369335188784"/>10<text:change-end text:change-id="ct1369335188784"/></text:p>
          </table:table-cell>
          <table:table-cell table:style-name="Tabela1.A2" office:value-type="string">
            <text:p text:style-name="P15"><text:change-start text:change-id="ct1369335192384"/><text:span text:style-name="T16">24</text:span><text:span text:style-name="T19">*</text:span><text:change-end text:change-id="ct1369335192384"/></text:p>
          </table:table-cell>
          <table:table-cell table:style-name="Tabela1.A2" office:value-type="string">
            <text:p text:style-name="P16"><text:change-start text:change-id="ct1369335201024"/>2<text:change-end text:change-id="ct136933520102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202224"/>4.<text:change-end text:change-id="ct1369335202224"/></text:p>
          </table:table-cell>
          <table:table-cell table:style-name="Tabela1.A2" office:value-type="string">
            <text:p text:style-name="P8"><text:change-start text:change-id="ct1369335193104"/>pamięć RAM 8GB DDR3<text:change-end text:change-id="ct1369335193104"/></text:p>
          </table:table-cell>
          <table:table-cell table:style-name="Tabela1.A2" office:value-type="string">
            <text:p text:style-name="P16"><text:change-start text:change-id="ct1369335194784"/>4<text:change-end text:change-id="ct1369335194784"/></text:p>
          </table:table-cell>
          <table:table-cell table:style-name="Tabela1.A2" office:value-type="string">
            <text:p text:style-name="P15"><text:change-start text:change-id="ct1369335197664"/><text:span text:style-name="T16">24</text:span><text:span text:style-name="T19">*</text:span><text:change-end text:change-id="ct1369335197664"/></text:p>
          </table:table-cell>
          <table:table-cell table:style-name="Tabela1.A2" office:value-type="string">
            <text:p text:style-name="P16"><text:change-start text:change-id="ct1369335195024"/>2<text:change-end text:change-id="ct136933519502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93344"/>5.<text:change-end text:change-id="ct1369335193344"/></text:p>
          </table:table-cell>
          <table:table-cell table:style-name="Tabela1.A2" office:value-type="string">
            <text:p text:style-name="P8"><text:change-start text:change-id="ct1369335198864"/>pamięć RAM 8GB DDR4<text:change-end text:change-id="ct1369335198864"/></text:p>
          </table:table-cell>
          <table:table-cell table:style-name="Tabela1.A2" office:value-type="string">
            <text:p text:style-name="P16"><text:change-start text:change-id="ct1369335189984"/>4<text:change-end text:change-id="ct1369335189984"/></text:p>
          </table:table-cell>
          <table:table-cell table:style-name="Tabela1.A2" office:value-type="string">
            <text:p text:style-name="P15"><text:change-start text:change-id="ct1369335201744"/><text:span text:style-name="T16">24</text:span><text:span text:style-name="T19">*</text:span><text:change-end text:change-id="ct1369335201744"/></text:p>
          </table:table-cell>
          <table:table-cell table:style-name="Tabela1.A2" office:value-type="string">
            <text:p text:style-name="P16"><text:change-start text:change-id="ct1369335189024"/>2<text:change-end text:change-id="ct136933518902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89744"/>6.<text:change-end text:change-id="ct1369335189744"/></text:p>
          </table:table-cell>
          <table:table-cell table:style-name="Tabela1.A2" office:value-type="string">
            <text:p text:style-name="P8"><text:change-start text:change-id="ct1369335190464"/>pamięć RAM 8GB 2133MT/s serwerowa do Dell Power Edge T430<text:change-end text:change-id="ct1369335190464"/></text:p>
          </table:table-cell>
          <table:table-cell table:style-name="Tabela1.A2" office:value-type="string">
            <text:p text:style-name="P19"><text:change-start text:change-id="ct1369335197424"/>4<text:change-end text:change-id="ct1369335197424"/></text:p>
          </table:table-cell>
          <table:table-cell table:style-name="Tabela1.A2" office:value-type="string">
            <text:p text:style-name="P15"><text:change-start text:change-id="ct1369335188064"/><text:span text:style-name="T16">36</text:span><text:span text:style-name="T19">*</text:span><text:change-end text:change-id="ct1369335188064"/></text:p>
          </table:table-cell>
          <table:table-cell table:style-name="Tabela1.A2" office:value-type="string">
            <text:p text:style-name="P16"><text:change-start text:change-id="ct1369335193584"/>1<text:change-end text:change-id="ct136933519358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92624"/>7.<text:change-end text:change-id="ct1369335192624"/></text:p>
          </table:table-cell>
          <table:table-cell table:style-name="Tabela1.A2" office:value-type="string">
            <text:p text:style-name="P4"><text:change-start text:change-id="ct1369335193824"/><text:span text:style-name="T20">pamięć RAM 16GB 2400 MT/s serwerowa do Dell Power Edge </text:span><text:span text:style-name="T21">R</text:span><text:span text:style-name="T20">430</text:span><text:change-end text:change-id="ct1369335193824"/></text:p>
          </table:table-cell>
          <table:table-cell table:style-name="Tabela1.A2" office:value-type="string">
            <text:p text:style-name="P19"><text:change-start text:change-id="ct1369335196704"/>2<text:change-end text:change-id="ct1369335196704"/></text:p>
          </table:table-cell>
          <table:table-cell table:style-name="Tabela1.A2" office:value-type="string">
            <text:p text:style-name="P15"><text:change-start text:change-id="ct1369335190224"/><text:span text:style-name="T16">36</text:span><text:span text:style-name="T19">*</text:span><text:change-end text:change-id="ct1369335190224"/></text:p>
          </table:table-cell>
          <table:table-cell table:style-name="Tabela1.A2" office:value-type="string">
            <text:p text:style-name="P16"><text:change-start text:change-id="ct1369335190704"/>1<text:change-end text:change-id="ct136933519070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97904"/>8.<text:change-end text:change-id="ct1369335197904"/></text:p>
          </table:table-cell>
          <table:table-cell table:style-name="Tabela1.A2" office:value-type="string">
            <text:p text:style-name="P8"><text:change-start text:change-id="ct1369335196944"/>dysk serwerowy SAS 600GB 15K RPM 6Gbps 2.5in<text:change-end text:change-id="ct1369335196944"/></text:p>
          </table:table-cell>
          <table:table-cell table:style-name="Tabela1.A2" office:value-type="string">
            <text:p text:style-name="P19"><text:change-start text:change-id="ct1369335189264"/>2<text:change-end text:change-id="ct1369335189264"/></text:p>
          </table:table-cell>
          <table:table-cell table:style-name="Tabela1.A2" office:value-type="string">
            <text:p text:style-name="P15"><text:change-start text:change-id="ct1369335200064"/><text:span text:style-name="T16">36</text:span><text:span text:style-name="T19">*</text:span><text:change-end text:change-id="ct1369335200064"/></text:p>
          </table:table-cell>
          <table:table-cell table:style-name="Tabela1.A2" office:value-type="string">
            <text:p text:style-name="P16"><text:change-start text:change-id="ct1369335191424"/>1<text:change-end text:change-id="ct136933519142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90944"/>9.<text:change-end text:change-id="ct1369335190944"/></text:p>
          </table:table-cell>
          <table:table-cell table:style-name="Tabela1.A2" office:value-type="string">
            <text:p text:style-name="P4"><text:change-start text:change-id="ct1369335202944"/><text:span text:style-name="T20">karta sieciowa wifi </text:span><text:span text:style-name="T42">802.11 b/g/n </text:span><text:span text:style-name="T20">zewnętrzna usb</text:span><text:change-end text:change-id="ct1369335202944"/></text:p>
          </table:table-cell>
          <table:table-cell table:style-name="Tabela1.A2" office:value-type="string">
            <text:p text:style-name="P16"><text:change-start text:change-id="ct1369335191664"/>4<text:change-end text:change-id="ct1369335191664"/></text:p>
          </table:table-cell>
          <table:table-cell table:style-name="Tabela1.A2" office:value-type="string">
            <text:p text:style-name="P15"><text:change-start text:change-id="ct1369335201504"/><text:span text:style-name="T16">24</text:span><text:span text:style-name="T19">*</text:span><text:change-end text:change-id="ct1369335201504"/></text:p>
          </table:table-cell>
          <table:table-cell table:style-name="Tabela1.A2" office:value-type="string">
            <text:p text:style-name="P16"><text:change-start text:change-id="ct1369335191904"/>2<text:change-end text:change-id="ct136933519190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200784"/>10.<text:change-end text:change-id="ct1369335200784"/></text:p>
          </table:table-cell>
          <table:table-cell table:style-name="Tabela1.A2" office:value-type="string">
            <text:p text:style-name="P4"><text:change-start text:change-id="ct1369335202464"/><text:span text:style-name="T20">karta sieciowa wifi </text:span><text:span text:style-name="T42">802.11 b/g/n</text:span><text:span text:style-name="T20"> wewnętrzna</text:span><text:change-end text:change-id="ct1369335202464"/></text:p>
          </table:table-cell>
          <table:table-cell table:style-name="Tabela1.A2" office:value-type="string">
            <text:p text:style-name="P19"><text:change-start text:change-id="ct1369335201984"/>6<text:change-end text:change-id="ct1369335201984"/></text:p>
          </table:table-cell>
          <table:table-cell table:style-name="Tabela1.A2" office:value-type="string">
            <text:p text:style-name="P15"><text:change-start text:change-id="ct1369335196224"/><text:span text:style-name="T16">24</text:span><text:span text:style-name="T19">*</text:span><text:change-end text:change-id="ct1369335196224"/></text:p>
          </table:table-cell>
          <table:table-cell table:style-name="Tabela1.A2" office:value-type="string">
            <text:p text:style-name="P19"><text:change-start text:change-id="ct1369335199104"/>2<text:change-end text:change-id="ct1369335199104"/></text:p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92864"/>11.<text:change-end text:change-id="ct1369335192864"/></text:p>
          </table:table-cell>
          <table:table-cell table:style-name="Tabela1.A2" office:value-type="string">
            <text:p text:style-name="P8"><text:change-start text:change-id="ct1369335198144"/>przewód RJ45 cat. 5/5e, 3m<text:change-end text:change-id="ct1369335198144"/></text:p>
          </table:table-cell>
          <table:table-cell table:style-name="Tabela1.A2" office:value-type="string">
            <text:p text:style-name="P19"><text:change-start text:change-id="ct1369335200304"/>20<text:change-end text:change-id="ct1369335200304"/></text:p>
          </table:table-cell>
          <table:table-cell table:style-name="Tabela1.A2" office:value-type="string">
            <text:p text:style-name="P9"><text:change-start text:change-id="ct1369335195264"/>*<text:change-end text:change-id="ct1369335195264"/></text:p>
          </table:table-cell>
          <table:table-cell table:style-name="Tabela1.A2" office:value-type="string">
            <text:p text:style-name="P16"><text:change-start text:change-id="ct1369335192144"/>3<text:change-end text:change-id="ct136933519214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203184"/>12.<text:change-end text:change-id="ct1369335203184"/></text:p>
          </table:table-cell>
          <table:table-cell table:style-name="Tabela1.A2" office:value-type="string">
            <text:p text:style-name="P8"><text:change-start text:change-id="ct1369335196464"/>przewód RJ45 cat. 5/5e 1m<text:change-end text:change-id="ct1369335196464"/></text:p>
          </table:table-cell>
          <table:table-cell table:style-name="Tabela1.A2" office:value-type="string">
            <text:p text:style-name="P19"><text:change-start text:change-id="ct1369335200544"/>5<text:change-end text:change-id="ct1369335200544"/></text:p>
          </table:table-cell>
          <table:table-cell table:style-name="Tabela1.A2" office:value-type="string">
            <text:p text:style-name="P9"><text:change-start text:change-id="ct1369335202704"/>*<text:change-end text:change-id="ct1369335202704"/></text:p>
          </table:table-cell>
          <table:table-cell table:style-name="Tabela1.A2" office:value-type="string">
            <text:p text:style-name="P16"><text:change-start text:change-id="ct1369335195504"/>3<text:change-end text:change-id="ct136933519550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95744"/>13.<text:change-end text:change-id="ct1369335195744"/></text:p>
          </table:table-cell>
          <table:table-cell table:style-name="Tabela1.A2" office:value-type="string">
            <text:p text:style-name="P8"><text:change-start text:change-id="ct1369335197184"/>skrętka U/UTP 5 - 100m<text:change-end text:change-id="ct1369335197184"/></text:p>
          </table:table-cell>
          <table:table-cell table:style-name="Tabela1.A2" office:value-type="string">
            <text:p text:style-name="P19"><text:change-start text:change-id="ct1369335201264"/>1<text:change-end text:change-id="ct1369335201264"/></text:p>
          </table:table-cell>
          <table:table-cell table:style-name="Tabela1.A2" office:value-type="string">
            <text:p text:style-name="P9"><text:change-start text:change-id="ct1369335199344"/>*<text:change-end text:change-id="ct1369335199344"/></text:p>
          </table:table-cell>
          <table:table-cell table:style-name="Tabela1.A2" office:value-type="string">
            <text:p text:style-name="P16"><text:change-start text:change-id="ct1369335188544"/>3<text:change-end text:change-id="ct136933518854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204624"/>14.<text:change-end text:change-id="ct1369335204624"/></text:p>
          </table:table-cell>
          <table:table-cell table:style-name="Tabela1.A2" office:value-type="string">
            <text:p text:style-name="P8"><text:change-start text:change-id="ct1369335203904"/>wtyk RJ45 x1 (paczka 100 sztuk)<text:change-end text:change-id="ct1369335203904"/></text:p>
          </table:table-cell>
          <table:table-cell table:style-name="Tabela1.A2" office:value-type="string">
            <text:p text:style-name="P19"><text:change-start text:change-id="ct1369335204144"/>1<text:change-end text:change-id="ct1369335204144"/></text:p>
          </table:table-cell>
          <table:table-cell table:style-name="Tabela1.A2" office:value-type="string">
            <text:p text:style-name="P9"><text:change-start text:change-id="ct1369335204384"/>*<text:change-end text:change-id="ct1369335204384"/></text:p>
          </table:table-cell>
          <table:table-cell table:style-name="Tabela1.A2" office:value-type="string">
            <text:p text:style-name="P16"><text:change-start text:change-id="ct1369335203424"/>3<text:change-end text:change-id="ct136933520342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204864"/>15.<text:change-end text:change-id="ct1369335204864"/></text:p>
          </table:table-cell>
          <table:table-cell table:style-name="Tabela1.A2" office:value-type="string">
            <text:p text:style-name="P8"><text:change-start text:change-id="ct1369335205104"/>listwa 18/75 na przewody, półokrągła, przypodłogowa, szara (2mb)<text:change-end text:change-id="ct1369335205104"/></text:p>
          </table:table-cell>
          <table:table-cell table:style-name="Tabela1.A2" office:value-type="string">
            <text:p text:style-name="P19"><text:change-start text:change-id="ct1369335203664"/>10<text:change-end text:change-id="ct1369335203664"/></text:p>
          </table:table-cell>
          <table:table-cell table:style-name="Tabela1.A2" office:value-type="string">
            <text:p text:style-name="P9"><text:change-start text:change-id="ct1369335175104"/>*<text:change-end text:change-id="ct1369335175104"/></text:p>
          </table:table-cell>
          <table:table-cell table:style-name="Tabela1.A2" office:value-type="string">
            <text:p text:style-name="P16"><text:change-start text:change-id="ct1369335178704"/>3<text:change-end text:change-id="ct136933517870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76064"/>16.<text:change-end text:change-id="ct1369335176064"/></text:p>
          </table:table-cell>
          <table:table-cell table:style-name="Tabela1.A2" office:value-type="string">
            <text:p text:style-name="P8"><text:change-start text:change-id="ct1369335185904"/>kabel zasilający do UPS C13 żeński, C14 męski min.1,8m<text:change-end text:change-id="ct1369335185904"/></text:p>
          </table:table-cell>
          <table:table-cell table:style-name="Tabela1.A2" office:value-type="string">
            <text:p text:style-name="P19"><text:change-start text:change-id="ct1369335183984"/>10<text:change-end text:change-id="ct1369335183984"/></text:p>
          </table:table-cell>
          <table:table-cell table:style-name="Tabela1.A2" office:value-type="string">
            <text:p text:style-name="P9"><text:change-start text:change-id="ct1369335176784"/>*<text:change-end text:change-id="ct1369335176784"/></text:p>
          </table:table-cell>
          <table:table-cell table:style-name="Tabela1.A2" office:value-type="string">
            <text:p text:style-name="P16"><text:change-start text:change-id="ct1369335183744"/>3<text:change-end text:change-id="ct136933518374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80624"/>17.<text:change-end text:change-id="ct1369335180624"/></text:p>
          </table:table-cell>
          <table:table-cell table:style-name="Tabela1.A2" office:value-type="string">
            <text:p text:style-name="P8"><text:change-start text:change-id="ct1369335173424"/>naklejki alfanumeryczne na klawiaturę<text:change-end text:change-id="ct1369335173424"/></text:p>
          </table:table-cell>
          <table:table-cell table:style-name="Tabela1.A2" office:value-type="string">
            <text:p text:style-name="P19"><text:change-start text:change-id="ct1369335183264"/>5<text:change-end text:change-id="ct1369335183264"/></text:p>
          </table:table-cell>
          <table:table-cell table:style-name="Tabela1.A2" office:value-type="string">
            <text:p text:style-name="P9"><text:change-start text:change-id="ct1369335174144"/>*<text:change-end text:change-id="ct1369335174144"/></text:p>
          </table:table-cell>
          <table:table-cell table:style-name="Tabela1.A2" office:value-type="string">
            <text:p text:style-name="P16"><text:change-start text:change-id="ct1369335177744"/>3<text:change-end text:change-id="ct136933517774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82544"/>18.<text:change-end text:change-id="ct1369335182544"/></text:p>
          </table:table-cell>
          <table:table-cell table:style-name="Tabela1.A2" office:value-type="string">
            <text:p text:style-name="P8"><text:change-start text:change-id="ct1369335182784"/>baterie AA<text:change-end text:change-id="ct1369335182784"/></text:p>
          </table:table-cell>
          <table:table-cell table:style-name="Tabela1.A2" office:value-type="string">
            <text:p text:style-name="P19"><text:change-start text:change-id="ct1369335185664"/>20<text:change-end text:change-id="ct1369335185664"/></text:p>
          </table:table-cell>
          <table:table-cell table:style-name="Tabela1.A2" office:value-type="string">
            <text:p text:style-name="P9"><text:change-start text:change-id="ct1369335185424"/>*<text:change-end text:change-id="ct1369335185424"/></text:p>
          </table:table-cell>
          <table:table-cell table:style-name="Tabela1.A2" office:value-type="string">
            <text:p text:style-name="P16"><text:change-start text:change-id="ct1369335177024"/>3<text:change-end text:change-id="ct136933517702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87824"/>19.<text:change-end text:change-id="ct1369335187824"/></text:p>
          </table:table-cell>
          <table:table-cell table:style-name="Tabela1.A2" office:value-type="string">
            <text:p text:style-name="P8"><text:change-start text:change-id="ct1369335177264"/>baterie AAA<text:change-end text:change-id="ct1369335177264"/></text:p>
          </table:table-cell>
          <table:table-cell table:style-name="Tabela1.A2" office:value-type="string">
            <text:p text:style-name="P19"><text:change-start text:change-id="ct1369335179664"/>20<text:change-end text:change-id="ct1369335179664"/></text:p>
          </table:table-cell>
          <table:table-cell table:style-name="Tabela1.A2" office:value-type="string">
            <text:p text:style-name="P9"><text:change-start text:change-id="ct1369335184464"/>*<text:change-end text:change-id="ct1369335184464"/></text:p>
          </table:table-cell>
          <table:table-cell table:style-name="Tabela1.A2" office:value-type="string">
            <text:p text:style-name="P16"><text:change-start text:change-id="ct1369335177984"/>3<text:change-end text:change-id="ct136933517798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74384"/>20.<text:change-end text:change-id="ct1369335174384"/></text:p>
          </table:table-cell>
          <table:table-cell table:style-name="Tabela1.A2" office:value-type="string">
            <text:p text:style-name="P8"><text:change-start text:change-id="ct1369335177504"/>baterie płaskie RC2032<text:change-end text:change-id="ct1369335177504"/></text:p>
          </table:table-cell>
          <table:table-cell table:style-name="Tabela1.A2" office:value-type="string">
            <text:p text:style-name="P19"><text:change-start text:change-id="ct1369335174624"/>10<text:change-end text:change-id="ct1369335174624"/></text:p>
          </table:table-cell>
          <table:table-cell table:style-name="Tabela1.A2" office:value-type="string">
            <text:p text:style-name="P9"><text:change-start text:change-id="ct1369335173904"/>*<text:change-end text:change-id="ct1369335173904"/></text:p>
          </table:table-cell>
          <table:table-cell table:style-name="Tabela1.A2" office:value-type="string">
            <text:p text:style-name="P16"><text:change-start text:change-id="ct1369335183504"/>3<text:change-end text:change-id="ct136933518350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86864"/>21.<text:change-end text:change-id="ct1369335186864"/></text:p>
          </table:table-cell>
          <table:table-cell table:style-name="Tabela1.A2" office:value-type="string">
            <text:p text:style-name="P8"><text:change-start text:change-id="ct1369335178944"/>listwa komputerowa, antyprzepięciowa 3m, 8 gniazd<text:change-end text:change-id="ct1369335178944"/></text:p>
          </table:table-cell>
          <table:table-cell table:style-name="Tabela1.A2" office:value-type="string">
            <text:p text:style-name="P19"><text:change-start text:change-id="ct1369335178224"/>4<text:change-end text:change-id="ct1369335178224"/></text:p>
          </table:table-cell>
          <table:table-cell table:style-name="Tabela1.A2" office:value-type="string">
            <text:p text:style-name="P9"><text:change-start text:change-id="ct1369335173664"/>*<text:change-end text:change-id="ct1369335173664"/></text:p>
          </table:table-cell>
          <table:table-cell table:style-name="Tabela1.A2" office:value-type="string">
            <text:p text:style-name="P16"><text:change-start text:change-id="ct1369335180144"/>3<text:change-end text:change-id="ct136933518014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83024"/>22.<text:change-end text:change-id="ct1369335183024"/></text:p>
          </table:table-cell>
          <table:table-cell table:style-name="Tabela1.A2" office:value-type="string">
            <text:p text:style-name="P4"><text:change-start text:change-id="ct1369335179184"/><text:span text:style-name="T42">płyta </text:span><text:span text:style-name="T43">DVD+</text:span><text:span text:style-name="T42">R </text:span><text:span text:style-name="T43">4,7GB</text:span><text:span text:style-name="T42"> </text:span><text:span text:style-name="T43">25</text:span><text:span text:style-name="T42">szt./op</text:span><text:change-end text:change-id="ct1369335179184"/></text:p>
          </table:table-cell>
          <table:table-cell table:style-name="Tabela1.A2" office:value-type="string">
            <text:p text:style-name="P16"><text:change-start text:change-id="ct1369335179424"/>2<text:change-end text:change-id="ct1369335179424"/></text:p>
          </table:table-cell>
          <table:table-cell table:style-name="Tabela1.A2" office:value-type="string">
            <text:p text:style-name="P9"><text:change-start text:change-id="ct1369335178464"/>*<text:change-end text:change-id="ct1369335178464"/></text:p>
          </table:table-cell>
          <table:table-cell table:style-name="Tabela1.A2" office:value-type="string">
            <text:p text:style-name="P16"><text:change-start text:change-id="ct1369335174864"/>3<text:change-end text:change-id="ct136933517486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75344"/>23.<text:change-end text:change-id="ct1369335175344"/></text:p>
          </table:table-cell>
          <table:table-cell table:style-name="Tabela1.A2" office:value-type="string">
            <text:p text:style-name="P4"><text:change-start text:change-id="ct1369335180384"/><text:span text:style-name="T42">płyta CD</text:span><text:span text:style-name="T43">+</text:span><text:span text:style-name="T42">R 700MB </text:span><text:span text:style-name="T43">25</text:span><text:span text:style-name="T42">szt./op</text:span><text:change-end text:change-id="ct1369335180384"/></text:p>
          </table:table-cell>
          <table:table-cell table:style-name="Tabela1.A2" office:value-type="string">
            <text:p text:style-name="P16"><text:change-start text:change-id="ct1369335186144"/>1<text:change-end text:change-id="ct1369335186144"/></text:p>
          </table:table-cell>
          <table:table-cell table:style-name="Tabela1.A2" office:value-type="string">
            <text:p text:style-name="P19"><text:change-start text:change-id="ct1369335175584"/>*<text:change-end text:change-id="ct1369335175584"/></text:p>
          </table:table-cell>
          <table:table-cell table:style-name="Tabela1.A2" office:value-type="string">
            <text:p text:style-name="P16"><text:change-start text:change-id="ct1369335184704"/>3<text:change-end text:change-id="ct136933518470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80864"/>24.<text:change-end text:change-id="ct1369335180864"/></text:p>
          </table:table-cell>
          <table:table-cell table:style-name="Tabela1.A2" office:value-type="string">
            <text:p text:style-name="P8"><text:change-start text:change-id="ct1369335173184"/>UPS 700VA, 4x gniazda IEC c13/c14<text:change-end text:change-id="ct1369335173184"/></text:p>
          </table:table-cell>
          <table:table-cell table:style-name="Tabela1.A2" office:value-type="string">
            <text:p text:style-name="P19"><text:change-start text:change-id="ct1369335187584"/>10<text:change-end text:change-id="ct1369335187584"/></text:p>
          </table:table-cell>
          <table:table-cell table:style-name="Tabela1.A2" office:value-type="string">
            <text:p text:style-name="P15"><text:change-start text:change-id="ct1369335181104"/><text:span text:style-name="T16">24</text:span><text:span text:style-name="T19">*</text:span><text:change-end text:change-id="ct1369335181104"/></text:p>
          </table:table-cell>
          <table:table-cell table:style-name="Tabela1.A2" office:value-type="string">
            <text:p text:style-name="P19"><text:change-start text:change-id="ct1369335184944"/>2<text:change-end text:change-id="ct1369335184944"/></text:p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87104"/>25.<text:change-end text:change-id="ct1369335187104"/></text:p>
          </table:table-cell>
          <table:table-cell table:style-name="Tabela1.A2" office:value-type="string">
            <text:p text:style-name="P6"><text:change-start text:change-id="ct1369335184224"/>kabel zasilający 230V do UPS <text:s/>(Złącze 1: C14 - męskie, złącze 2: Schuko żeńskie) min. 15cm<text:change-end text:change-id="ct1369335184224"/></text:p>
          </table:table-cell>
          <table:table-cell table:style-name="Tabela1.A2" office:value-type="string">
            <text:p text:style-name="P19"><text:change-start text:change-id="ct1369335175824"/>4<text:change-end text:change-id="ct1369335175824"/></text:p>
          </table:table-cell>
          <table:table-cell table:style-name="Tabela1.A2" office:value-type="string">
            <text:p text:style-name="P9"><text:change-start text:change-id="ct1369335181344"/>*<text:change-end text:change-id="ct1369335181344"/></text:p>
          </table:table-cell>
          <table:table-cell table:style-name="Tabela1.A2" office:value-type="string">
            <text:p text:style-name="P16"><text:change-start text:change-id="ct1369335176304"/>3<text:change-end text:change-id="ct136933517630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76544"/>26.<text:change-end text:change-id="ct1369335176544"/></text:p>
          </table:table-cell>
          <table:table-cell table:style-name="Tabela1.A2" office:value-type="string">
            <text:p text:style-name="P6"><text:change-start text:change-id="ct1369335172704"/>pendrive szyfrowany w pełni sprzętowo AES 256bit 16GB<text:change-end text:change-id="ct1369335172704"/></text:p>
          </table:table-cell>
          <table:table-cell table:style-name="Tabela1.A2" office:value-type="string">
            <text:p text:style-name="P16"><text:change-start text:change-id="ct1369335181584"/>10<text:change-end text:change-id="ct1369335181584"/></text:p>
          </table:table-cell>
          <table:table-cell table:style-name="Tabela1.A2" office:value-type="string">
            <text:p text:style-name="P15"><text:change-start text:change-id="ct1369335185184"/><text:span text:style-name="T16">24</text:span><text:span text:style-name="T19">*</text:span><text:change-end text:change-id="ct1369335185184"/></text:p>
          </table:table-cell>
          <table:table-cell table:style-name="Tabela1.A2" office:value-type="string">
            <text:p text:style-name="P16"><text:change-start text:change-id="ct1369335181824"/>3<text:change-end text:change-id="ct136933518182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82064"/>27.<text:change-end text:change-id="ct1369335182064"/></text:p>
          </table:table-cell>
          <table:table-cell table:style-name="Tabela1.A2" office:value-type="string">
            <text:p text:style-name="P6"><text:change-start text:change-id="ct1369335182304"/>pendrive nieszyfrowany <text:s/>usb 3, 16GB <text:s/>x4 sztuki<text:change-end text:change-id="ct1369335182304"/></text:p>
          </table:table-cell>
          <table:table-cell table:style-name="Tabela1.A2" office:value-type="string">
            <text:p text:style-name="P19"><text:change-start text:change-id="ct1369335186384"/>4<text:change-end text:change-id="ct1369335186384"/></text:p>
          </table:table-cell>
          <table:table-cell table:style-name="Tabela1.A2" office:value-type="string">
            <text:p text:style-name="P15"><text:change-start text:change-id="ct1369335186624"/><text:span text:style-name="T16">24</text:span><text:span text:style-name="T19">*</text:span><text:change-end text:change-id="ct1369335186624"/></text:p>
          </table:table-cell>
          <table:table-cell table:style-name="Tabela1.A2" office:value-type="string">
            <text:p text:style-name="P16"><text:change-start text:change-id="ct1369335187344"/>3<text:change-end text:change-id="ct1369335187344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179904"/>28.<text:change-end text:change-id="ct1369335179904"/></text:p>
          </table:table-cell>
          <table:table-cell table:style-name="Tabela1.A2" office:value-type="string">
            <text:p text:style-name="P6"><text:change-start text:change-id="ct1369335172944"/>switch mały, 8 portowy x <text:s/>1000Mbps<text:change-end text:change-id="ct1369335172944"/></text:p>
          </table:table-cell>
          <table:table-cell table:style-name="Tabela1.A2" office:value-type="string">
            <text:p text:style-name="P19"><text:change-start text:change-id="ct1369333417520"/>6<text:change-end text:change-id="ct1369333417520"/></text:p>
          </table:table-cell>
          <table:table-cell table:style-name="Tabela1.A2" office:value-type="string">
            <text:p text:style-name="P15"><text:change-start text:change-id="ct1369335400768"/><text:span text:style-name="T16">24</text:span><text:span text:style-name="T19">*</text:span><text:change-end text:change-id="ct1369335400768"/></text:p>
          </table:table-cell>
          <table:table-cell table:style-name="Tabela1.A2" office:value-type="string">
            <text:p text:style-name="P16"><text:change-start text:change-id="ct1369335402208"/>3<text:change-end text:change-id="ct1369335402208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406528"/>29.<text:change-end text:change-id="ct1369335406528"/></text:p>
          </table:table-cell>
          <table:table-cell table:style-name="Tabela1.A2" office:value-type="string">
            <text:p text:style-name="P4"><text:change-start text:change-id="ct1369335408208"/><text:span text:style-name="T40">zasilacz do laptop</text:span><text:span text:style-name="T34">a</text:span><text:change-end text:change-id="ct1369335408208"/></text:p>
          </table:table-cell>
          <table:table-cell table:style-name="Tabela1.A2" office:value-type="string">
            <text:p text:style-name="P19"><text:change-start text:change-id="ct1369335407248"/>4<text:change-end text:change-id="ct1369335407248"/></text:p>
          </table:table-cell>
          <table:table-cell table:style-name="Tabela1.A2" office:value-type="string">
            <text:p text:style-name="P15"><text:change-start text:change-id="ct1369335407488"/><text:span text:style-name="T16">24</text:span><text:span text:style-name="T19">*</text:span><text:change-end text:change-id="ct1369335407488"/></text:p>
          </table:table-cell>
          <table:table-cell table:style-name="Tabela1.A2" office:value-type="string">
            <text:p text:style-name="P19"><text:change-start text:change-id="ct1369335399568"/>2<text:change-end text:change-id="ct1369335399568"/></text:p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408928"/>30.<text:change-end text:change-id="ct1369335408928"/></text:p>
          </table:table-cell>
          <table:table-cell table:style-name="Tabela1.A2" office:value-type="string">
            <text:p text:style-name="P4"><text:change-start text:change-id="ct1369335400048"/><text:span text:style-name="T45">karta sieciowa 1 port RJ45 100/1000 Mbit </text:span><text:span text:style-name="T44">usb</text:span><text:span text:style-name="T45"> 3.0</text:span><text:change-end text:change-id="ct1369335400048"/></text:p>
          </table:table-cell>
          <table:table-cell table:style-name="Tabela1.A2" office:value-type="string">
            <text:p text:style-name="P16"><text:change-start text:change-id="ct1369335405088"/>2<text:change-end text:change-id="ct1369335405088"/></text:p>
          </table:table-cell>
          <table:table-cell table:style-name="Tabela1.A2" office:value-type="string">
            <text:p text:style-name="P15"><text:change-start text:change-id="ct1369335405808"/><text:span text:style-name="T16">24</text:span><text:span text:style-name="T19">*</text:span><text:change-end text:change-id="ct1369335405808"/></text:p>
          </table:table-cell>
          <table:table-cell table:style-name="Tabela1.A2" office:value-type="string">
            <text:p text:style-name="P19"><text:change-start text:change-id="ct1369335404848"/>2<text:change-end text:change-id="ct1369335404848"/></text:p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400288"/>31.<text:change-end text:change-id="ct1369335400288"/></text:p>
          </table:table-cell>
          <table:table-cell table:style-name="Tabela1.A2" office:value-type="string">
            <text:p text:style-name="P4"><text:change-start text:change-id="ct1369335405568"/><text:span text:style-name="T45">Monitor min. 2</text:span><text:span text:style-name="T44">1,5</text:span><text:span text:style-name="T45">" LED, rozdzielczość nominalna 1920x1080, D-Sub, DVI </text:span><text:change-end text:change-id="ct1369335405568"/></text:p>
          </table:table-cell>
          <table:table-cell table:style-name="Tabela1.A2" office:value-type="string">
            <text:p text:style-name="P19"><text:change-start text:change-id="ct1369335407968"/>1<text:change-end text:change-id="ct1369335407968"/></text:p>
          </table:table-cell>
          <table:table-cell table:style-name="Tabela1.A2" office:value-type="string">
            <text:p text:style-name="P15"><text:change-start text:change-id="ct1369335405328"/><text:span text:style-name="T16">24</text:span><text:span text:style-name="T19">*</text:span><text:change-end text:change-id="ct1369335405328"/></text:p>
          </table:table-cell>
          <table:table-cell table:style-name="Tabela1.A2" office:value-type="string">
            <text:p text:style-name="P19"><text:change-start text:change-id="ct1369335396448"/>2<text:change-end text:change-id="ct1369335396448"/></text:p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398848"/>32.<text:change-end text:change-id="ct1369335398848"/></text:p>
          </table:table-cell>
          <table:table-cell table:style-name="Tabela1.A2" office:value-type="string">
            <text:p text:style-name="P10"><text:change-start text:change-id="ct1369335403648"/>dysk przenośny 1TB, 2,5”, USB3.0, okablowanie<text:change-end text:change-id="ct1369335403648"/></text:p>
          </table:table-cell>
          <table:table-cell table:style-name="Tabela1.A2" office:value-type="string">
            <text:p text:style-name="P19"><text:change-start text:change-id="ct1369335395248"/>1<text:change-end text:change-id="ct1369335395248"/></text:p>
          </table:table-cell>
          <table:table-cell table:style-name="Tabela1.A2" office:value-type="string">
            <text:p text:style-name="P15"><text:change-start text:change-id="ct1369335395008"/><text:span text:style-name="T16">24</text:span><text:span text:style-name="T19">*</text:span><text:change-end text:change-id="ct1369335395008"/></text:p>
          </table:table-cell>
          <table:table-cell table:style-name="Tabela1.A2" office:value-type="string">
            <text:p text:style-name="P16"><text:change-start text:change-id="ct1369335393808"/>3<text:change-end text:change-id="ct1369335393808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406048"/>33.<text:change-end text:change-id="ct1369335406048"/></text:p>
          </table:table-cell>
          <table:table-cell table:style-name="Tabela1.A2" office:value-type="string">
            <text:p text:style-name="P10"><text:change-start text:change-id="ct1369335406288"/>torba do notebooka 15,6" wodoodporna<text:change-end text:change-id="ct1369335406288"/></text:p>
          </table:table-cell>
          <table:table-cell table:style-name="Tabela1.A2" office:value-type="string">
            <text:p text:style-name="P19"><text:change-start text:change-id="ct1369335400528"/>2<text:change-end text:change-id="ct1369335400528"/></text:p>
          </table:table-cell>
          <table:table-cell table:style-name="Tabela1.A2" office:value-type="string">
            <text:p text:style-name="P9"><text:change-start text:change-id="ct1369335406768"/>*<text:change-end text:change-id="ct1369335406768"/></text:p>
          </table:table-cell>
          <table:table-cell table:style-name="Tabela1.A2" office:value-type="string">
            <text:p text:style-name="P16"><text:change-start text:change-id="ct1369335394048"/>3<text:change-end text:change-id="ct1369335394048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408448"/>34.<text:change-end text:change-id="ct1369335408448"/></text:p>
          </table:table-cell>
          <table:table-cell table:style-name="Tabela1.A2" office:value-type="string">
            <text:p text:style-name="P10"><text:change-start text:change-id="ct1369335407008"/>podkładka pod mysz<text:change-end text:change-id="ct1369335407008"/></text:p>
          </table:table-cell>
          <table:table-cell table:style-name="Tabela1.A2" office:value-type="string">
            <text:p text:style-name="P16"><text:change-start text:change-id="ct1369335407728"/>10<text:change-end text:change-id="ct1369335407728"/></text:p>
          </table:table-cell>
          <table:table-cell table:style-name="Tabela1.A2" office:value-type="string">
            <text:p text:style-name="P9"><text:change-start text:change-id="ct1369335403888"/>*<text:change-end text:change-id="ct1369335403888"/></text:p>
          </table:table-cell>
          <table:table-cell table:style-name="Tabela1.A2" office:value-type="string">
            <text:p text:style-name="P16"><text:change-start text:change-id="ct1369335403408"/>3<text:change-end text:change-id="ct1369335403408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408688"/>35.<text:change-end text:change-id="ct1369335408688"/></text:p>
          </table:table-cell>
          <table:table-cell table:style-name="Tabela1.A2" office:value-type="string">
            <text:p text:style-name="P10"><text:change-start text:change-id="ct1369335399088"/>pianka/żel do czyszczenia ekranów LCD, antystatyczna, min. 100ml +ściereczka<text:change-end text:change-id="ct1369335399088"/></text:p>
          </table:table-cell>
          <table:table-cell table:style-name="Tabela1.A2" office:value-type="string">
            <text:p text:style-name="P19"><text:change-start text:change-id="ct1369335394288"/>2<text:change-end text:change-id="ct1369335394288"/></text:p>
          </table:table-cell>
          <table:table-cell table:style-name="Tabela1.A2" office:value-type="string">
            <text:p text:style-name="P9"><text:change-start text:change-id="ct1369335399808"/>*<text:change-end text:change-id="ct1369335399808"/></text:p>
          </table:table-cell>
          <table:table-cell table:style-name="Tabela1.A2" office:value-type="string">
            <text:p text:style-name="P16"><text:change-start text:change-id="ct1369335401968"/>3<text:change-end text:change-id="ct1369335401968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404128"/>36.<text:change-end text:change-id="ct1369335404128"/></text:p>
          </table:table-cell>
          <table:table-cell table:style-name="Tabela1.A2" office:value-type="string">
            <text:p text:style-name="P10"><text:change-start text:change-id="ct1369335401008"/>pianka do czyszczenia plastiku, obudów komputerowych, antystatyczna, spray 400ml<text:change-end text:change-id="ct1369335401008"/></text:p>
          </table:table-cell>
          <table:table-cell table:style-name="Tabela1.A2" office:value-type="string">
            <text:p text:style-name="P19"><text:change-start text:change-id="ct1369335394528"/>1<text:change-end text:change-id="ct1369335394528"/></text:p>
          </table:table-cell>
          <table:table-cell table:style-name="Tabela1.A2" office:value-type="string">
            <text:p text:style-name="P9"><text:change-start text:change-id="ct1369335394768"/>*<text:change-end text:change-id="ct1369335394768"/></text:p>
          </table:table-cell>
          <table:table-cell table:style-name="Tabela1.A2" office:value-type="string">
            <text:p text:style-name="P16"><text:change-start text:change-id="ct1369335395488"/>3<text:change-end text:change-id="ct1369335395488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395728"/>37.<text:change-end text:change-id="ct1369335395728"/></text:p>
          </table:table-cell>
          <table:table-cell table:style-name="Tabela1.A2" office:value-type="string">
            <text:p text:style-name="P6"><text:change-start text:change-id="ct1369335399328"/>Płyta DVD+R DL dwuwarstwowe 8,5GB 10szt./op<text:change-end text:change-id="ct1369335399328"/></text:p>
          </table:table-cell>
          <table:table-cell table:style-name="Tabela1.A2" office:value-type="string">
            <text:p text:style-name="P19"><text:change-start text:change-id="ct1369335403168"/>1<text:change-end text:change-id="ct1369335403168"/></text:p>
          </table:table-cell>
          <table:table-cell table:style-name="Tabela1.A2" office:value-type="string">
            <text:p text:style-name="P9"><text:change-start text:change-id="ct1369335397408"/>*<text:change-end text:change-id="ct1369335397408"/></text:p>
          </table:table-cell>
          <table:table-cell table:style-name="Tabela1.A2" office:value-type="string">
            <text:p text:style-name="P16"><text:change-start text:change-id="ct1369335395968"/>3<text:change-end text:change-id="ct1369335395968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1"><text:change-start text:change-id="ct1369335401248"/>38. <text:change-end text:change-id="ct1369335401248"/></text:p>
          </table:table-cell>
          <table:table-cell table:style-name="Tabela1.A2" office:value-type="string">
            <text:p text:style-name="P6"><text:change-start text:change-id="ct1369335402448"/>Karta rozszerzenia, zarządzająca <text:s/>kilkoma serwerami, do UPS SmartAPC 2200 - NMC AP9630<text:change-end text:change-id="ct1369335402448"/></text:p>
          </table:table-cell>
          <table:table-cell table:style-name="Tabela1.A2" office:value-type="string">
            <text:p text:style-name="P19"><text:change-start text:change-id="ct1369335396208"/>1<text:change-end text:change-id="ct1369335396208"/></text:p>
          </table:table-cell>
          <table:table-cell table:style-name="Tabela1.A2" office:value-type="string">
            <text:p text:style-name="P7"><text:change-start text:change-id="ct1369335396688"/>24*<text:change-end text:change-id="ct1369335396688"/></text:p>
          </table:table-cell>
          <table:table-cell table:style-name="Tabela1.A2" office:value-type="string">
            <text:p text:style-name="P19"><text:change-start text:change-id="ct1369335401488"/>3<text:change-end text:change-id="ct1369335401488"/></text:p>
          </table:table-cell>
          <table:table-cell table:style-name="Tabela1.A2" office:value-type="string">
            <text:p text:style-name="P17"/>
          </table:table-cell>
          <table:table-cell table:style-name="Tabela1.G2" office:value-type="string">
            <text:p text:style-name="P11"/>
          </table:table-cell>
        </table:table-row>
      </table:table>
      <text:p text:style-name="P51"><text:change text:change-id="ct1369335397168"/><text:change text:change-id="ct1369335396928"/><text:change text:change-id="ct1369412831376"/><text:change text:change-id="ct1369335404368"/><text:change-start text:change-id="ct1369335401728"/></text:p>
      <text:p text:style-name="P12"><text:change-end text:change-id="ct1369335401728"/><text:change-start text:change-id="ct1369335397648"/><text:span text:style-name="T37">* - </text:span><text:span text:style-name="T48">wymiana wadliwego towaru na wolny od wad w ciągu </text:span><text:span text:style-name="T36">3</text:span><text:span text:style-name="T48"> dni od daty zgłoszenia</text:span></text:p>
      <text:p text:style-name="P66"><text:span text:style-name="T46">P</text:span><text:span text:style-name="T22">rzez </text:span><text:span text:style-name="T23">czas </text:span><text:span text:style-name="T47">dostawy</text:span><text:span text:style-name="T22"> Zamawiający rozumie maksymalną </text:span><text:span text:style-name="T46">ilość dni roboczych</text:span><text:span text:style-name="T22">, które upłyn</text:span><text:span text:style-name="T46">ą</text:span><text:span text:style-name="T22"> od momentu zgłoszenia </text:span><text:span text:style-name="T46">zapotrzebowania </text:span><text:span text:style-name="T22">do momentu </text:span><text:span text:style-name="T33">dostarczenia</text:span><text:span text:style-name="T22"> </text:span><text:span text:style-name="T46">przedmiotu</text:span><text:span text:style-name="T22"> do siedziby Zamawiającego.</text:span><text:change-end text:change-id="ct1369335397648"/><text:change text:change-id="ct1369335397888"/><text:change-start text:change-id="ct1369335398128"/></text:p>
      <text:p text:style-name="P1"><text:change-end text:change-id="ct1369335398128"/><text:change text:change-id="ct1369335398368"/><text:change-start text:change-id="ct1369335402688"/></text:p>
      <text:p text:style-name="P2"><text:change-end text:change-id="ct1369335402688"/><text:change text:change-id="ct1369335402928"/><text:change-start text:change-id="ct1369335404608"/></text:p>
      <text:p text:style-name="P31"><text:change-end text:change-id="ct1369335404608"/><text:change text:change-id="ct1369335416128"/></text:p>
      <text:p text:style-name="P56"><text:change text:change-id="ct1369335414688"/><text:change text:change-id="ct1369335421888"/><text:change text:change-id="ct1369335417328"/></text:p>
      <text:p text:style-name="P31"><text:change text:change-id="ct1369335420928"/></text:p>
      <text:p text:style-name="P63"><text:change text:change-id="ct1369335409168"/><text:change text:change-id="ct1369335414928"/><text:change text:change-id="ct1369335416608"/><text:change text:change-id="ct1369335410368"/><text:change text:change-id="ct1369335418768"/></text:p>
      <text:p text:style-name="P32"><text:change text:change-id="ct1369335419008"/></text:p>
      <text:p text:style-name="P64"><text:change text:change-id="ct1369335413968"/><text:change text:change-id="ct1369335416368"/><text:change text:change-id="ct1369335418048"/><text:span text:style-name="T51"/></text:p>
      <text:p text:style-name="P55"><text:change text:change-id="ct1369335419248"/></text:p>
      <text:p text:style-name="P62"><text:change text:change-id="ct1369335420688"/><text:change text:change-id="ct1369335412048"/><text:change text:change-id="ct1369335420448"/><text:change text:change-id="ct1369335419728"/><text:change text:change-id="ct1369335417808"/><text:change text:change-id="ct1369335410608"/><text:change text:change-id="ct1369335419968"/></text:p>
      <text:p text:style-name="P62"><text:change text:change-id="ct1369335417568"/><text:change text:change-id="ct1369335417088"/><text:change text:change-id="ct1369335414208"/><text:change text:change-id="ct1369335412528"/><text:change text:change-id="ct1369335416848"/></text:p>
      <text:p text:style-name="P57"><text:change text:change-id="ct1369335423568"/></text:p>
      <text:p text:style-name="P57"><text:change text:change-id="ct1369335422128"/></text:p>
      <text:p text:style-name="P57"><text:change text:change-id="ct1369335423088"/><text:change text:change-id="ct1369335412288"/><text:change text:change-id="ct1369335421168"/></text:p>
      <text:p text:style-name="P57"><text:change text:change-id="ct1369335412768"/></text:p>
      <text:p text:style-name="P57"><text:change text:change-id="ct1369335418288"/><text:change text:change-id="ct1369335413008"/><text:change text:change-id="ct1369335414448"/></text:p>
      <text:p text:style-name="P58"><text:change text:change-id="ct1369335421648"/><text:change text:change-id="ct1369335421408"/><text:change text:change-id="ct1369335418528"/></text:p>
      <text:p text:style-name="P59"><text:change text:change-id="ct1369335424048"/><text:change text:change-id="ct1369335420208"/><text:change text:change-id="ct1369335422368"/><text:change text:change-id="ct1369335419488"/><text:change text:change-id="ct1369335415168"/></text:p>
      <text:p text:style-name="P57"><text:change text:change-id="ct1369335422608"/></text:p>
      <text:p text:style-name="P57"><text:change text:change-id="ct1369335415648"/><text:change text:change-id="ct1369335415408"/><text:change text:change-id="ct1369335423328"/><text:change text:change-id="ct1369335424288"/><text:change text:change-id="ct1369335422848"/></text:p>
      <text:p text:style-name="P57"><text:change text:change-id="ct1369335409408"/></text:p>
      <text:p text:style-name="P57"><text:change text:change-id="ct1369335423808"/></text:p>
      <text:p text:style-name="P60"><text:change text:change-id="ct13693354096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 Unicode MS1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Arial Unicode MS1" style:font-family-complex="'Arial Unicode MS'" style:font-family-generic-complex="swiss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ie" style:family="paragraph">
      <style:paragraph-properties fo:margin-top="0cm" fo:margin-bottom="0.282cm" loext:contextual-spacing="false" fo:line-height="100%" fo:text-align="justify" style:justify-single-word="false" fo:orphans="2" fo:widows="2" fo:hyphenation-ladder-count="no-limit" style:text-autospace="ideograph-alpha" style:punctuation-wrap="simple" style:line-break="strict" style:vertical-align="baseline" style:writing-mode="lr-tb"/>
      <style:text-properties style:use-window-font-color="true" style:font-name="Arial" fo:font-family="Arial" style:font-family-generic="swiss" fo:font-size="10pt" fo:language="pl" fo:country="PL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1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1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text-line-through-style="none" style:text-line-through-type="none" style:font-name="Arial1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text-line-through-style="none" style:text-line-through-type="none" style:font-name="Arial1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8z0" style:family="text"/>
    <style:style style:name="WW8Num9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0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2z0" style:family="text">
      <style:text-properties style:font-name-complex="Arial1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0" style:family="text">
      <style:text-properties style:font-name-complex="Arial1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Arial1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Arial1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Arial1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.792cm" fo:margin-left="2.064cm" fo:margin-right="1.92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ek Brzezina</meta:initial-creator>
    <meta:creation-date>2019-10-25T14:18:00</meta:creation-date>
    <dc:creator>Michal R</dc:creator>
    <dc:date>2020-03-31T13:44:32.088000000</dc:date>
    <meta:print-date>1995-11-21T17:41:00</meta:print-date>
    <meta:editing-cycles>76</meta:editing-cycles>
    <meta:editing-duration>PT6H40M50S</meta:editing-duration>
    <meta:generator>LibreOffice/6.2.0.3$Windows_X86_64 LibreOffice_project/98c6a8a1c6c7b144ce3cc729e34964b47ce25d62</meta:generator>
    <meta:document-statistic meta:table-count="1" meta:image-count="0" meta:object-count="0" meta:page-count="4" meta:paragraph-count="201" meta:word-count="476" meta:character-count="2410" meta:non-whitespace-character-count="2116"/>
  </office:meta>
</office:document-meta>
</file>