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713cm" fo:margin-left="-0.949cm" fo:margin-top="0cm" fo:margin-bottom="0cm" table:align="left" style:writing-mode="lr-tb"/>
    </style:style>
    <style:style style:name="Tabela1.A" style:family="table-column">
      <style:table-column-properties style:column-width="0.847cm"/>
    </style:style>
    <style:style style:name="Tabela1.B" style:family="table-column">
      <style:table-column-properties style:column-width="7.86cm"/>
    </style:style>
    <style:style style:name="Tabela1.C" style:family="table-column">
      <style:table-column-properties style:column-width="1.997cm"/>
    </style:style>
    <style:style style:name="Tabela1.E" style:family="table-column">
      <style:table-column-properties style:column-width="2.189cm"/>
    </style:style>
    <style:style style:name="Tabela1.F" style:family="table-column">
      <style:table-column-properties style:column-width="2.02cm"/>
    </style:style>
    <style:style style:name="Tabela1.G" style:family="table-column">
      <style:table-column-properties style:column-width="1.803cm"/>
    </style:style>
    <style:style style:name="Tabela1.1" style:family="table-row">
      <style:table-row-properties fo:keep-together="auto"/>
    </style:style>
    <style:style style:name="Tabela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a1.G1" style:family="table-cell">
      <style:table-cell-properties style:vertical-align="middle" fo:background-color="transparent" fo:padding="0.097cm" fo:border="0.25pt solid #000000">
        <style:background-image/>
      </style:table-cell-properties>
    </style:style>
    <style:style style:name="Tabela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1.G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a2" style:family="table">
      <style:table-properties style:width="15.118cm" fo:margin-left="0.591cm" fo:margin-top="0cm" fo:margin-bottom="0cm" table:align="left" style:writing-mode="lr-tb"/>
    </style:style>
    <style:style style:name="Tabela2.A" style:family="table-column">
      <style:table-column-properties style:column-width="7.976cm"/>
    </style:style>
    <style:style style:name="Tabela2.B" style:family="table-column">
      <style:table-column-properties style:column-width="7.14cm"/>
    </style:style>
    <style:style style:name="Tabela2.1" style:family="table-row">
      <style:table-row-properties style:min-row-height="0.533cm" fo:keep-together="auto"/>
    </style:style>
    <style:style style:name="Tabela2.A1" style:family="table-cell">
      <style:table-cell-properties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Tabela2.B1" style:family="table-cell">
      <style:table-cell-properties fo:background-color="transparent" fo:padding-left="0.191cm" fo:padding-right="0.191cm" fo:padding-top="0.097cm" fo:padding-bottom="0.097cm" fo:border="0.5pt solid #000000">
        <style:background-image/>
      </style:table-cell-properties>
    </style:style>
    <style:style style:name="Tabela2.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B2" style:family="table-cell">
      <style:table-cell-properties fo:background-color="transparent" fo:padding-left="0.191cm" fo:padding-right="0.191cm" fo:padding-top="0cm" fo:padding-bottom="0cm" fo:border="0.5pt solid #000000">
        <style:background-image/>
      </style:table-cell-properties>
    </style:style>
    <style:style style:name="Tabela2.A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B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ab-stops>
          <style:tab-stop style:position="0cm"/>
        </style:tab-stops>
      </style:paragraph-properties>
      <style:text-properties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style:tab-stops>
          <style:tab-stop style:position="0.794cm"/>
        </style:tab-stops>
      </style:paragraph-properties>
    </style:style>
    <style:style style:name="P6" style:family="paragraph" style:parent-style-name="Standard">
      <style:paragraph-properties fo:margin-top="0cm" fo:margin-bottom="0cm" loext:contextual-spacing="false" fo:line-height="100%" fo:orphans="0" fo:widows="0" fo:hyphenation-ladder-count="no-limit" style:vertical-align="baseline"/>
      <style:text-properties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8" style:family="paragraph" style:parent-style-name="Standard" style:list-style-name="WWNum1">
      <style:paragraph-properties fo:margin-top="0cm" fo:margin-bottom="0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9" style:family="paragraph" style:parent-style-name="Standard" style:list-style-name="WWNum10">
      <style:paragraph-properties fo:margin-top="0cm" fo:margin-bottom="0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style>
    <style:style style:name="P11"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style:font-name="Arial" fo:font-size="9.5pt" style:letter-kerning="true" style:font-name-asian="Arial1" style:font-size-asian="9.5pt" style:language-asian="zh" style:country-asian="CN" style:font-name-complex="Arial1" style:font-size-complex="9.5pt" fo:hyphenate="false" fo:hyphenation-remain-char-count="2" fo:hyphenation-push-char-count="2"/>
    </style:style>
    <style:style style:name="P12" style:family="paragraph" style:parent-style-name="Standard">
      <style:paragraph-properties fo:margin-top="0cm" fo:margin-bottom="0cm" loext:contextual-spacing="false" fo:line-height="100%" fo:orphans="0" fo:widows="0" fo:hyphenation-ladder-count="no-limit" style:vertical-align="baseline"/>
      <style:text-properties style:font-name="Arial" fo:font-size="9.5pt" style:letter-kerning="true" style:font-name-asian="Arial1" style:font-size-asian="9.5pt" style:language-asian="zh" style:country-asian="CN" style:font-name-complex="Arial1" style:font-size-complex="9.5pt" fo:hyphenate="fals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 fo:font-size="9.5pt" style:letter-kerning="true" style:font-name-asian="Arial1" style:font-size-asian="9.5pt" style:language-asian="zh" style:country-asian="CN" style:font-name-complex="Arial1" style:font-size-complex="9.5pt" fo:hyphenate="fals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Arial" fo:font-size="9.5pt" style:letter-kerning="true" style:font-name-asian="Arial1" style:font-size-asian="9.5pt" style:language-asian="zh" style:country-asian="CN" style:font-name-complex="Arial1" style:font-size-complex="9.5pt" style:language-complex="hi" style:country-complex="IN"/>
    </style:style>
    <style:style style:name="P15" style:family="paragraph" style:parent-style-name="Standard">
      <style:paragraph-properties fo:margin-top="0cm" fo:margin-bottom="0cm" loext:contextual-spacing="false" fo:line-height="100%" fo:orphans="0" fo:widows="0" fo:hyphenation-ladder-count="no-limit" style:vertical-align="baseline"/>
      <style:text-properties style:font-name="Arial" fo:font-size="9.5pt" style:letter-kerning="true" style:font-name-asian="Andale Sans UI" style:font-size-asian="9.5pt" style:language-asian="zh" style:country-asian="CN" style:font-name-complex="Arial1" style:font-size-complex="9.5pt" fo:hyphenate="fals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cm"/>
        </style:tab-stops>
      </style:paragraph-properties>
      <style:text-properties style:font-name="Arial" fo:font-size="9.5pt" style:letter-kerning="true" style:font-name-asian="Andale Sans UI" style:font-size-asian="9.5pt" style:language-asian="zh" style:country-asian="CN" style:font-name-complex="Arial1" style:font-size-complex="9.5pt"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 fo:font-size="9.5pt" style:letter-kerning="true" style:font-name-asian="Andale Sans UI" style:font-size-asian="9.5pt" style:language-asian="zh" style:country-asian="CN" style:font-name-complex="Arial1" style:font-size-complex="9.5pt" fo:hyphenate="false" fo:hyphenation-remain-char-count="2" fo:hyphenation-push-char-count="2"/>
    </style:style>
    <style:style style:name="P18" style:family="paragraph" style:parent-style-name="Standard">
      <style:paragraph-properties fo:margin-top="0cm" fo:margin-bottom="0cm" loext:contextual-spacing="false" fo:line-height="150%"/>
      <style:text-properties style:font-name="Arial" fo:font-size="9.5pt" style:letter-kerning="true" style:font-name-asian="Andale Sans UI" style:font-size-asian="9.5pt" style:language-asian="zh" style:country-asian="CN" style:font-name-complex="Arial1" style:font-size-complex="9.5pt"/>
    </style:style>
    <style:style style:name="P19"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Arial" fo:font-size="9.5pt" style:font-size-asian="9.5pt" style:font-name-complex="Arial1" style:font-size-complex="9.5pt"/>
    </style:style>
    <style:style style:name="P20" style:family="paragraph" style:parent-style-name="Standard">
      <style:paragraph-properties fo:margin-top="0cm" fo:margin-bottom="0cm" loext:contextual-spacing="false" fo:line-height="150%"/>
      <style:text-properties style:font-name="Arial" fo:font-size="9.5pt" style:font-size-asian="9.5pt" style:font-name-complex="Arial1" style:font-size-complex="9.5pt"/>
    </style:style>
    <style:style style:name="P21" style:family="paragraph" style:parent-style-name="Standard">
      <style:paragraph-properties fo:margin-top="0cm" fo:margin-bottom="0cm" loext:contextual-spacing="false" fo:line-height="100%" fo:text-align="justify" style:justify-single-word="false" fo:hyphenation-ladder-count="no-limit" style:vertical-align="baseline"/>
      <style:text-properties style:text-line-through-style="solid" style:text-line-through-type="single" style:font-name="Arial" fo:font-size="9.5pt" style:letter-kerning="true" style:font-name-asian="Arial1" style:font-size-asian="9.5pt" style:language-asian="zh" style:country-asian="CN" style:font-name-complex="Arial1" style:font-size-complex="9.5pt" fo:hyphenate="false" fo:hyphenation-remain-char-count="2" fo:hyphenation-push-char-count="2"/>
    </style:style>
    <style:style style:name="P22" style:family="paragraph" style:parent-style-name="Standard" style:master-page-name="Standard">
      <style:paragraph-properties fo:margin-top="0cm" fo:margin-bottom="0cm" loext:contextual-spacing="false" fo:line-height="100%" fo:text-align="center" style:justify-single-word="false" fo:orphans="0" fo:widows="0" fo:hyphenation-ladder-count="no-limit" style:page-number="auto" style:vertical-align="baseline"/>
      <style:text-properties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24" style:family="paragraph" style:parent-style-name="Standard">
      <style:paragraph-properties fo:margin-left="0.026cm" fo:margin-right="0cm" fo:margin-top="0cm" fo:margin-bottom="0cm" loext:contextual-spacing="false" fo:line-height="100%" fo:text-align="center" style:justify-single-word="false" fo:text-indent="0cm" style:auto-text-indent="false"/>
    </style:style>
    <style:style style:name="P25"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tyle>
    <style:style style:name="P26" style:family="paragraph" style:parent-style-name="Standard" style:list-style-name="">
      <style:paragraph-properties fo:margin-left="0cm" fo:margin-right="0cm" fo:margin-top="0cm" fo:margin-bottom="0.212cm" loext:contextual-spacing="false" fo:text-align="end" style:justify-single-word="false" fo:text-indent="0cm" style:auto-text-indent="false" fo:break-before="page"/>
    </style:style>
    <style:style style:name="P27" style:family="paragraph" style:parent-style-name="Standard" style:list-style-name="">
      <style:paragraph-properties fo:margin-left="0cm" fo:margin-right="0cm" fo:margin-top="0cm" fo:margin-bottom="0cm" loext:contextual-spacing="false" fo:line-height="115%" fo:text-indent="0cm" style:auto-text-indent="false"/>
      <style:text-properties style:text-line-through-style="none" style:text-line-through-type="none" style:font-name-asian="Arial1" style:language-asian="pl" style:country-asian="PL" style:font-size-complex="10pt"/>
    </style:style>
    <style:style style:name="P28" style:family="paragraph" style:parent-style-name="Standard" style:list-style-name="">
      <style:paragraph-properties fo:margin-left="0cm" fo:margin-right="0cm" fo:margin-top="0cm" fo:margin-bottom="0cm" loext:contextual-spacing="false" fo:line-height="115%" fo:text-indent="0cm" style:auto-text-indent="false"/>
      <style:text-properties style:text-line-through-style="none" style:text-line-through-type="none" fo:font-weight="bold" style:font-name-asian="Arial1" style:language-asian="pl" style:country-asian="PL" style:font-weight-asian="bold" style:font-size-complex="10pt"/>
    </style:style>
    <style:style style:name="P29" style:family="paragraph" style:parent-style-name="Standard" style:list-style-name="">
      <style:paragraph-properties fo:margin-left="0cm" fo:margin-right="0cm" fo:margin-top="0cm" fo:margin-bottom="0cm" loext:contextual-spacing="false" fo:line-height="115%" fo:text-indent="0cm" style:auto-text-indent="false"/>
    </style:style>
    <style:style style:name="P30"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style:style>
    <style:style style:name="P31" style:family="paragraph" style:parent-style-name="Standard" style:list-style-name="">
      <style:paragraph-properties fo:margin-left="0cm" fo:margin-right="0cm" fo:margin-top="0cm" fo:margin-bottom="0cm" loext:contextual-spacing="false" fo:line-height="100%" fo:text-indent="0cm" style:auto-text-indent="false"/>
    </style:style>
    <style:style style:name="P32"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tyle>
    <style:style style:name="P33" style:family="paragraph" style:parent-style-name="Standard" style:list-style-name="">
      <style:paragraph-properties fo:margin-left="0cm" fo:margin-right="0cm" fo:margin-top="0cm" fo:margin-bottom="0cm" loext:contextual-spacing="false" fo:line-height="115%" fo:text-align="end" style:justify-single-word="false" fo:text-indent="0cm" style:auto-text-indent="false"/>
      <style:text-properties fo:font-weight="normal" style:font-name-asian="Arial1" style:language-asian="pl" style:country-asian="PL" style:font-weight-asian="normal" style:font-size-complex="10pt" style:font-weight-complex="normal"/>
    </style:style>
    <style:style style:name="P34" style:family="paragraph" style:parent-style-name="Standard" style:list-style-name="">
      <style:paragraph-properties fo:margin-left="0cm" fo:margin-right="0cm" fo:margin-top="0cm" fo:margin-bottom="0cm" loext:contextual-spacing="false" fo:line-height="115%" fo:text-indent="0cm" style:auto-text-indent="false"/>
      <style:text-properties fo:font-weight="normal" style:font-name-asian="Arial1" style:language-asian="pl" style:country-asian="PL" style:font-weight-asian="normal" style:font-size-complex="10pt" style:font-weight-complex="normal"/>
    </style:style>
    <style:style style:name="P35" style:family="paragraph" style:parent-style-name="Standard" style:list-style-name="">
      <style:paragraph-properties fo:margin-left="0cm" fo:margin-right="0cm" fo:margin-top="0cm" fo:margin-bottom="0cm" loext:contextual-spacing="false" fo:line-height="100%" fo:text-indent="0cm" style:auto-text-indent="false"/>
      <style:text-properties style:font-name="Arial" fo:font-size="10pt" style:font-size-asian="10pt" style:font-size-complex="10pt"/>
    </style:style>
    <style:style style:name="P36" style:family="paragraph" style:parent-style-name="Standard" style:list-style-name="">
      <style:paragraph-properties fo:margin-left="0cm" fo:margin-right="0cm" fo:margin-top="0cm" fo:margin-bottom="0cm" loext:contextual-spacing="false" fo:line-height="115%" fo:text-indent="0cm" style:auto-text-indent="false"/>
      <style:text-properties style:font-name="Times New Roman" fo:font-size="11pt" style:text-underline-style="solid" style:text-underline-width="auto" style:text-underline-color="font-color" fo:font-weight="normal" style:font-name-asian="Arial1" style:font-size-asian="11pt" style:language-asian="pl" style:country-asian="PL" style:font-weight-asian="normal" style:font-name-complex="Times New Roman1" style:font-size-complex="10pt" style:font-weight-complex="normal"/>
    </style:style>
    <style:style style:name="P37"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style:text-properties fo:font-weight="bold" style:font-name-asian="Arial1" style:language-asian="pl" style:country-asian="PL" style:font-weight-asian="bold" style:font-size-complex="10pt" style:font-weight-complex="bold"/>
    </style:style>
    <style:style style:name="P38" style:family="paragraph" style:parent-style-name="Standard" style:list-style-name="">
      <style:paragraph-properties fo:margin-left="0cm" fo:margin-right="0cm" fo:text-indent="0cm" style:auto-text-indent="false"/>
      <style:text-properties style:font-name="Arial" fo:font-size="10pt" style:font-size-asian="10pt" style:font-size-complex="10pt"/>
    </style:style>
    <style:style style:name="P39" style:family="paragraph" style:parent-style-name="Standard" style:list-style-name="">
      <style:paragraph-properties fo:margin-left="0cm" fo:margin-right="0cm" fo:line-height="100%" fo:text-indent="0cm" style:auto-text-indent="false"/>
      <style:text-properties style:font-name="Arial" fo:font-size="10pt" style:font-size-asian="10pt" style:font-size-complex="10pt"/>
    </style:style>
    <style:style style:name="P40" style:family="paragraph" style:parent-style-name="Standard" style:list-style-name="">
      <style:paragraph-properties fo:margin-left="0cm" fo:margin-right="0cm" fo:text-align="end" style:justify-single-word="false" fo:text-indent="0cm" style:auto-text-indent="false"/>
    </style:style>
    <style:style style:name="P41" style:family="paragraph" style:parent-style-name="Standard" style:list-style-name="">
      <style:paragraph-properties fo:margin-left="0cm" fo:margin-right="0cm" fo:line-height="100%" fo:text-align="center" style:justify-single-word="false" fo:text-indent="0cm" style:auto-text-indent="false"/>
    </style:style>
    <style:style style:name="P42" style:family="paragraph" style:parent-style-name="Standard" style:list-style-name="">
      <style:paragraph-properties fo:margin-left="0cm" fo:margin-right="0cm" fo:line-height="100%" fo:text-indent="0cm" style:auto-text-indent="false"/>
    </style:style>
    <style:style style:name="P43" style:family="paragraph" style:parent-style-name="Standard" style:list-style-name="">
      <style:paragraph-properties fo:margin-left="0cm" fo:margin-right="0cm" fo:margin-top="0cm" fo:margin-bottom="0.282cm" loext:contextual-spacing="false" fo:line-height="100%" fo:text-align="center" style:justify-single-word="false" fo:text-indent="0cm" style:auto-text-indent="false"/>
    </style:style>
    <style:style style:name="P44" style:family="paragraph" style:parent-style-name="Standard" style:list-style-name="">
      <style:paragraph-properties fo:margin-left="1.905cm" fo:margin-right="0cm" fo:margin-top="0cm" fo:margin-bottom="0cm" loext:contextual-spacing="false" fo:line-height="115%" fo:text-indent="0cm" style:auto-text-indent="false"/>
    </style:style>
    <style:style style:name="P45" style:family="paragraph" style:parent-style-name="Standard" style:list-style-name="">
      <style:paragraph-properties fo:margin-left="0cm" fo:margin-right="0cm" fo:margin-top="0cm" fo:margin-bottom="0cm" loext:contextual-spacing="false" fo:line-height="115%" fo:text-indent="1.249cm" style:auto-text-indent="false"/>
      <style:text-properties style:text-line-through-style="none" style:text-line-through-type="none" fo:font-weight="bold" style:font-name-asian="Arial1" style:language-asian="pl" style:country-asian="PL" style:font-weight-asian="bold" style:font-size-complex="10pt"/>
    </style:style>
    <style:style style:name="P46" style:family="paragraph" style:parent-style-name="Standard" style:list-style-name="">
      <style:paragraph-properties fo:margin-left="0.635cm" fo:margin-right="0cm" fo:margin-top="0cm" fo:margin-bottom="0cm" loext:contextual-spacing="false" fo:line-height="115%" fo:text-align="center" style:justify-single-word="false" fo:text-indent="0cm" style:auto-text-indent="false"/>
      <style:text-properties style:text-line-through-style="none" style:text-line-through-type="none" fo:font-weight="bold" style:font-name-asian="Arial1" style:language-asian="pl" style:country-asian="PL" style:font-weight-asian="bold" style:font-size-complex="10pt" style:font-weight-complex="bold"/>
    </style:style>
    <style:style style:name="P47" style:family="paragraph" style:parent-style-name="Table_20_Contents" style:list-style-name="">
      <style:paragraph-properties fo:margin-left="0cm" fo:margin-right="0cm" fo:margin-top="0cm" fo:margin-bottom="0cm" loext:contextual-spacing="false" fo:line-height="100%" fo:text-align="center" style:justify-single-word="false" fo:text-indent="0cm" style:auto-text-indent="false"/>
    </style:style>
    <style:style style:name="P48" style:family="paragraph" style:parent-style-name="Table_20_Contents" style:list-style-name="">
      <style:paragraph-properties fo:margin-left="0cm" fo:margin-right="0cm" fo:margin-top="0cm" fo:margin-bottom="0cm" loext:contextual-spacing="false" fo:line-height="100%" fo:text-align="start" style:justify-single-word="false" fo:text-indent="0cm" style:auto-text-indent="false"/>
    </style:style>
    <style:style style:name="P49" style:family="paragraph" style:parent-style-name="Table_20_Contents"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8pt" fo:language="pl" fo:country="PL" style:letter-kerning="true" style:font-name-asian="NSimSun" style:font-size-asian="8pt" style:language-asian="zh" style:country-asian="CN" style:font-name-complex="Arial1" style:font-size-complex="8pt" style:language-complex="hi" style:country-complex="IN"/>
    </style:style>
    <style:style style:name="P50" style:family="paragraph" style:parent-style-name="Table_20_Contents"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8pt" style:font-size-asian="8pt" style:font-size-complex="8pt"/>
    </style:style>
    <style:style style:name="P51" style:family="paragraph" style:parent-style-name="Table_20_Heading" style:list-style-name="">
      <style:paragraph-properties fo:margin-left="0cm" fo:margin-right="0cm" fo:margin-top="0cm" fo:margin-bottom="0cm" loext:contextual-spacing="false" fo:line-height="100%" fo:text-align="center" style:justify-single-word="false" fo:text-indent="0cm" style:auto-text-indent="false"/>
    </style:style>
    <style:style style:name="P52" style:family="paragraph" style:parent-style-name="List_20_Paragraph">
      <style:paragraph-properties fo:margin-top="0cm" fo:margin-bottom="0cm" loext:contextual-spacing="true" fo:line-height="100%" fo:text-align="justify" style:justify-single-word="false"/>
    </style:style>
    <style:style style:name="P53" style:family="paragraph" style:parent-style-name="List_20_Paragraph" style:list-style-name="WWNum3">
      <style:paragraph-properties fo:margin-top="0cm" fo:margin-bottom="0cm" loext:contextual-spacing="true" fo:line-height="100%" fo:text-align="justify" style:justify-single-word="false" fo:orphans="0" fo:widows="0" fo:hyphenation-ladder-count="no-limit" style:vertical-align="baseline"/>
      <style:text-properties fo:hyphenate="false" fo:hyphenation-remain-char-count="2" fo:hyphenation-push-char-count="2"/>
    </style:style>
    <style:style style:name="P54" style:family="paragraph" style:parent-style-name="List_20_Paragraph" style:list-style-name="WWNum11">
      <style:paragraph-properties fo:margin-top="0cm" fo:margin-bottom="0cm" loext:contextual-spacing="true" fo:line-height="100%" fo:text-align="justify" style:justify-single-word="false" fo:orphans="0" fo:widows="0" fo:hyphenation-ladder-count="no-limit" style:vertical-align="baseline"/>
      <style:text-properties fo:hyphenate="false" fo:hyphenation-remain-char-count="2" fo:hyphenation-push-char-count="2"/>
    </style:style>
    <style:style style:name="P55" style:family="paragraph" style:parent-style-name="List_20_Paragraph" style:list-style-name="WWNum3">
      <style:paragraph-properties fo:margin-top="0cm" fo:margin-bottom="0cm" loext:contextual-spacing="true" fo:line-height="100%" fo:text-align="justify" style:justify-single-word="false"/>
    </style:style>
    <style:style style:name="P56" style:family="paragraph" style:parent-style-name="List_20_Paragraph" style:list-style-name="WWNum4">
      <style:paragraph-properties fo:margin-top="0cm" fo:margin-bottom="0cm" loext:contextual-spacing="true" fo:line-height="100%" fo:text-align="justify" style:justify-single-word="false"/>
    </style:style>
    <style:style style:name="P57" style:family="paragraph" style:parent-style-name="List_20_Paragraph" style:list-style-name="WWNum5">
      <style:paragraph-properties fo:margin-top="0cm" fo:margin-bottom="0cm" loext:contextual-spacing="true" fo:line-height="100%" fo:text-align="justify" style:justify-single-word="false"/>
    </style:style>
    <style:style style:name="P58" style:family="paragraph" style:parent-style-name="List_20_Paragraph" style:list-style-name="WWNum6">
      <style:paragraph-properties fo:margin-top="0cm" fo:margin-bottom="0cm" loext:contextual-spacing="true" fo:line-height="100%" fo:text-align="justify" style:justify-single-word="false"/>
    </style:style>
    <style:style style:name="P59" style:family="paragraph" style:parent-style-name="List_20_Paragraph" style:list-style-name="WWNum7">
      <style:paragraph-properties fo:margin-top="0cm" fo:margin-bottom="0cm" loext:contextual-spacing="true" fo:line-height="100%" fo:text-align="justify" style:justify-single-word="false"/>
    </style:style>
    <style:style style:name="P60" style:family="paragraph" style:parent-style-name="List_20_Paragraph" style:list-style-name="WWNum8">
      <style:paragraph-properties fo:margin-top="0cm" fo:margin-bottom="0cm" loext:contextual-spacing="true" fo:line-height="100%" fo:text-align="justify" style:justify-single-word="false"/>
    </style:style>
    <style:style style:name="P61" style:family="paragraph" style:parent-style-name="List_20_Paragraph" style:list-style-name="WWNum1">
      <style:paragraph-properties fo:margin-top="0cm" fo:margin-bottom="0cm" loext:contextual-spacing="true" fo:line-height="100%" fo:text-align="justify" style:justify-single-word="false"/>
    </style:style>
    <style:style style:name="P62" style:family="paragraph" style:parent-style-name="List_20_Paragraph">
      <style:paragraph-properties fo:margin-top="0cm" fo:margin-bottom="0cm" loext:contextual-spacing="true" fo:line-height="100%" fo:text-align="justify" style:justify-single-word="false">
        <style:tab-stops>
          <style:tab-stop style:position="2.027cm"/>
        </style:tab-stops>
      </style:paragraph-properties>
    </style:style>
    <style:style style:name="P63" style:family="paragraph" style:parent-style-name="List_20_Paragraph" style:list-style-name="WWNum10">
      <style:paragraph-properties fo:margin-top="0cm" fo:margin-bottom="0cm" loext:contextual-spacing="true" fo:line-height="100%" fo:text-align="justify" style:justify-single-word="false"/>
    </style:style>
    <style:style style:name="P64" style:family="paragraph" style:parent-style-name="List_20_Paragraph" style:list-style-name="WWNum9">
      <style:paragraph-properties fo:margin-top="0cm" fo:margin-bottom="0cm" loext:contextual-spacing="true" fo:line-height="100%" fo:text-align="justify" style:justify-single-word="false">
        <style:tab-stops>
          <style:tab-stop style:position="0.794cm"/>
        </style:tab-stops>
      </style:paragraph-properties>
    </style:style>
    <style:style style:name="P65" style:family="paragraph" style:parent-style-name="List_20_Paragraph" style:list-style-name="WWNum2">
      <style:paragraph-properties fo:margin-top="0cm" fo:margin-bottom="0cm" loext:contextual-spacing="true" fo:line-height="100%" fo:text-align="justify" style:justify-single-word="false"/>
    </style:style>
    <style:style style:name="P66"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style>
    <style:style style:name="P67" style:family="paragraph" style:parent-style-name="Body_20_Text_20_3" style:list-style-name="">
      <style:paragraph-properties fo:margin-left="0cm" fo:margin-right="0cm" fo:margin-top="0cm" fo:margin-bottom="0cm" loext:contextual-spacing="true" fo:line-height="120%"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Times New Roman1" style:font-size-complex="10pt"/>
    </style:style>
    <style:style style:name="P68" style:family="paragraph" style:parent-style-name="Body_20_Text_20_3" style:list-style-name="">
      <style:paragraph-properties fo:margin-left="0cm" fo:margin-right="0cm" fo:margin-top="0cm" fo:margin-bottom="0cm" loext:contextual-spacing="true" fo:line-height="120%" fo:text-align="center" style:justify-single-word="false" fo:text-indent="0cm" style:auto-text-indent="false"/>
      <style:text-properties style:font-name="Times New Roman" fo:font-size="11pt" style:text-underline-style="solid" style:text-underline-width="auto" style:text-underline-color="font-color" fo:font-weight="bold" style:font-name-asian="Arial1" style:font-size-asian="11pt" style:language-asian="pl" style:country-asian="PL" style:font-weight-asian="bold" style:font-name-complex="Times New Roman1" style:font-size-complex="11pt" style:font-weight-complex="normal"/>
    </style:style>
    <style:style style:name="P69" style:family="paragraph" style:parent-style-name="Tekst_20_podstawowy_20_33" style:list-style-name="">
      <style:paragraph-properties fo:margin-left="0cm" fo:margin-right="0cm" fo:margin-top="0cm" fo:margin-bottom="0.282cm" loext:contextual-spacing="false" fo:line-height="100%" fo:text-align="center" style:justify-single-word="false" fo:text-indent="0cm" style:auto-text-indent="false" style:snap-to-layout-grid="false"/>
    </style:style>
    <style:style style:name="P70" style:family="paragraph" style:parent-style-name="Tekst_20_podstawowy_20_33" style:list-style-name="">
      <style:paragraph-properties fo:margin-left="0cm" fo:margin-right="0cm" fo:margin-top="0cm" fo:margin-bottom="0.282cm" loext:contextual-spacing="false" fo:line-height="100%" fo:text-indent="0cm" style:auto-text-indent="false" style:snap-to-layout-grid="false"/>
      <style:text-properties style:font-name="Arial" fo:font-size="10pt" style:font-size-asian="10pt" style:font-name-complex="Times New Roman1" style:font-size-complex="10pt"/>
    </style:style>
    <style:style style:name="T1" style:family="text">
      <style:text-properties style:font-name="Arial" fo:font-size="9.5pt" fo:font-weight="bold" style:letter-kerning="true" style:font-name-asian="Andale Sans UI" style:font-size-asian="9.5pt" style:language-asian="zh" style:country-asian="CN" style:font-weight-asian="bold" style:font-name-complex="Arial1" style:font-size-complex="9.5pt"/>
    </style:style>
    <style:style style:name="T2" style:family="text">
      <style:text-properties style:font-name="Arial" fo:font-size="9.5pt" fo:font-weight="bold" style:letter-kerning="true" style:font-name-asian="Andale Sans UI" style:font-size-asian="9.5pt" style:language-asian="zh" style:country-asian="CN" style:font-weight-asian="bold" style:font-name-complex="Arial1" style:font-size-complex="9.5pt" style:language-complex="hi" style:country-complex="IN"/>
    </style:style>
    <style:style style:name="T3" style:family="text">
      <style:text-properties style:font-name="Arial" fo:font-size="9.5pt" fo:font-weight="bold" style:letter-kerning="true" style:font-name-asian="Andale Sans UI" style:font-size-asian="9.5pt" style:language-asian="zh" style:country-asian="CN" style:font-weight-asian="bold" style:font-name-complex="Arial1" style:font-size-complex="9.5pt" style:language-complex="hi" style:country-complex="IN" style:font-style-complex="italic" style:font-weight-complex="bold"/>
    </style:style>
    <style:style style:name="T4" style:family="text">
      <style:text-properties style:font-name="Arial" fo:font-size="9.5pt" fo:font-weight="bold" style:letter-kerning="true" style:font-name-asian="Andale Sans UI" style:font-size-asian="9.5pt" style:language-asian="zh" style:country-asian="CN" style:font-weight-asian="bold" style:font-name-complex="Arial1" style:font-size-complex="9.5pt" style:font-weight-complex="bold"/>
    </style:style>
    <style:style style:name="T5" style:family="text">
      <style:text-properties style:font-name="Arial" fo:font-size="9.5pt" fo:font-weight="bold" style:letter-kerning="true" style:font-name-asian="Arial1" style:font-size-asian="9.5pt" style:language-asian="zh" style:country-asian="CN" style:font-weight-asian="bold" style:font-name-complex="Arial1" style:font-size-complex="9.5pt" style:language-complex="hi" style:country-complex="IN"/>
    </style:style>
    <style:style style:name="T6" style:family="text">
      <style:text-properties style:font-name="Arial" fo:font-size="9.5pt" fo:font-weight="bold" style:letter-kerning="true" style:font-name-asian="Arial1" style:font-size-asian="9.5pt" style:language-asian="zh" style:country-asian="CN" style:font-weight-asian="bold" style:font-name-complex="Arial1" style:font-size-complex="9.5pt" style:language-complex="hi" style:country-complex="IN" style:font-weight-complex="bold"/>
    </style:style>
    <style:style style:name="T7" style:family="text">
      <style:text-properties style:font-name="Arial" fo:font-size="9.5pt" fo:font-weight="bold" style:letter-kerning="true" style:font-name-asian="Arial1" style:font-size-asian="9.5pt" style:language-asian="zh" style:country-asian="CN" style:font-weight-asian="bold" style:font-name-complex="Arial1" style:font-size-complex="9.5pt" style:font-weight-complex="bold"/>
    </style:style>
    <style:style style:name="T8" style:family="text">
      <style:text-properties style:font-name="Arial" fo:font-size="9.5pt" fo:font-weight="bold" style:letter-kerning="true" style:font-name-asian="NSimSun" style:font-size-asian="9.5pt" style:language-asian="zh" style:country-asian="CN" style:font-weight-asian="bold" style:font-name-complex="Arial1" style:font-size-complex="9.5pt" style:language-complex="hi" style:country-complex="IN"/>
    </style:style>
    <style:style style:name="T9" style:family="text">
      <style:text-properties style:font-name="Arial" fo:font-size="9.5pt" fo:font-weight="bold" style:font-size-asian="9.5pt" style:font-weight-asian="bold" style:font-name-complex="Arial1" style:font-size-complex="9.5pt" style:font-weight-complex="bold"/>
    </style:style>
    <style:style style:name="T10" style:family="text">
      <style:text-properties style:font-name="Arial" fo:font-size="9.5pt" fo:font-weight="bold" style:font-size-asian="9.5pt" style:font-weight-asian="bold" style:font-name-complex="Arial1" style:font-size-complex="9.5pt" style:font-weight-complex="bold" fo:background-color="#ffff00"/>
    </style:style>
    <style:style style:name="T11" style:family="text">
      <style:text-properties style:font-name="Arial" fo:font-size="9.5pt" style:letter-kerning="true" style:font-name-asian="Andale Sans UI" style:font-size-asian="9.5pt" style:language-asian="zh" style:country-asian="CN" style:font-name-complex="Arial1" style:font-size-complex="9.5pt"/>
    </style:style>
    <style:style style:name="T12" style:family="text">
      <style:text-properties style:font-name="Arial" fo:font-size="9.5pt" style:letter-kerning="true" style:font-name-asian="Andale Sans UI" style:font-size-asian="9.5pt" style:language-asian="zh" style:country-asian="CN" style:font-name-complex="Arial1" style:font-size-complex="9.5pt" style:language-complex="hi" style:country-complex="IN"/>
    </style:style>
    <style:style style:name="T13" style:family="text">
      <style:text-properties style:font-name="Arial" fo:font-size="9.5pt" style:letter-kerning="true" style:font-name-asian="Andale Sans UI" style:font-size-asian="9.5pt" style:language-asian="zh" style:country-asian="CN" style:font-name-complex="Arial1" style:font-size-complex="9.5pt" style:font-weight-complex="bold"/>
    </style:style>
    <style:style style:name="T14" style:family="text">
      <style:text-properties style:font-name="Arial" fo:font-size="9.5pt" style:letter-kerning="true" style:font-name-asian="Arial1" style:font-size-asian="9.5pt" style:language-asian="zh" style:country-asian="CN" style:font-name-complex="Arial1" style:font-size-complex="9.5pt"/>
    </style:style>
    <style:style style:name="T15" style:family="text">
      <style:text-properties style:font-name="Arial" fo:font-size="9.5pt" style:letter-kerning="true" style:font-name-asian="Arial1" style:font-size-asian="9.5pt" style:language-asian="zh" style:country-asian="CN" style:font-name-complex="Arial1" style:font-size-complex="9.5pt" style:language-complex="hi" style:country-complex="IN"/>
    </style:style>
    <style:style style:name="T16" style:family="text">
      <style:text-properties style:font-name="Arial" fo:font-size="9.5pt" style:letter-kerning="true" style:font-name-asian="NSimSun" style:font-size-asian="9.5pt" style:language-asian="zh" style:country-asian="CN" style:font-name-complex="Arial1" style:font-size-complex="9.5pt" style:language-complex="hi" style:country-complex="IN"/>
    </style:style>
    <style:style style:name="T17" style:family="text">
      <style:text-properties style:font-name="Arial" fo:font-size="9.5pt" style:letter-kerning="true" style:font-name-asian="NSimSun" style:font-size-asian="9.5pt" style:language-asian="zh" style:country-asian="CN" style:font-name-complex="Arial1" style:font-size-complex="9.5pt" style:language-complex="hi" style:country-complex="IN" style:font-weight-complex="bold"/>
    </style:style>
    <style:style style:name="T18" style:family="text">
      <style:text-properties style:font-name="Arial" fo:font-size="9.5pt" style:letter-kerning="true" style:font-name-asian="Times New Roman1" style:font-size-asian="9.5pt" style:language-asian="pl" style:country-asian="PL" style:font-name-complex="Arial1" style:font-size-complex="9.5pt"/>
    </style:style>
    <style:style style:name="T19" style:family="text">
      <style:text-properties style:font-name="Arial" fo:font-size="9.5pt" style:font-size-asian="9.5pt" style:font-name-complex="Arial1" style:font-size-complex="9.5pt"/>
    </style:style>
    <style:style style:name="T20" style:family="text">
      <style:text-properties style:font-name="Arial" fo:font-size="7.5pt" style:font-size-asian="7.5pt" style:font-size-complex="7.5pt"/>
    </style:style>
    <style:style style:name="T21" style:family="text">
      <style:text-properties style:font-name="Arial" fo:font-size="7.5pt" style:font-size-asian="7.5pt" style:language-asian="pl" style:country-asian="PL" style:font-size-complex="7.5pt"/>
    </style:style>
    <style:style style:name="T22" style:family="text">
      <style:text-properties style:font-name="Arial" fo:font-size="7.5pt" fo:language="pl" fo:country="PL" style:font-size-asian="7.5pt" style:language-asian="zh" style:country-asian="CN" style:font-size-complex="7.5pt" style:language-complex="hi" style:country-complex="IN"/>
    </style:style>
    <style:style style:name="T23" style:family="text">
      <style:text-properties style:font-name="Arial" fo:font-size="7.5pt" fo:font-weight="normal" style:font-size-asian="7.5pt" style:font-weight-asian="normal" style:font-size-complex="7.5pt" style:font-weight-complex="normal"/>
    </style:style>
    <style:style style:name="T24" style:family="text">
      <style:text-properties style:font-name="Arial" fo:font-size="7.5pt" fo:font-weight="normal" style:font-size-asian="7.5pt" style:font-weight-asian="normal" style:font-name-complex="Arial1" style:font-size-complex="7.5pt" style:font-weight-complex="normal"/>
    </style:style>
    <style:style style:name="T25" style:family="text">
      <style:text-properties style:font-name="Arial" fo:font-size="7.5pt" fo:font-weight="normal" style:font-name-asian="Arial1" style:font-size-asian="7.5pt" style:language-asian="pl" style:country-asian="PL" style:font-weight-asian="normal" style:font-size-complex="7.5pt" style:font-weight-complex="normal"/>
    </style:style>
    <style:style style:name="T26" style:family="text">
      <style:text-properties style:font-name="Arial" fo:font-size="7.5pt" fo:font-weight="normal" style:font-name-asian="Arial1" style:font-size-asian="7.5pt" style:language-asian="ar" style:country-asian="SA" style:font-weight-asian="normal" style:font-size-complex="7.5pt" style:font-weight-complex="normal"/>
    </style:style>
    <style:style style:name="T27" style:family="text">
      <style:text-properties style:font-name="Arial" fo:font-size="8pt" style:font-size-asian="8pt" style:font-size-complex="8pt"/>
    </style:style>
    <style:style style:name="T28" style:family="text">
      <style:text-properties style:font-name="Arial" fo:font-size="8pt" style:font-size-asian="8pt" style:language-asian="pl" style:country-asian="PL" style:font-size-complex="8pt"/>
    </style:style>
    <style:style style:name="T29" style:family="text">
      <style:text-properties style:font-name="Arial" fo:font-size="8pt" fo:font-weight="normal" style:font-size-asian="8pt" style:font-weight-asian="normal" style:font-size-complex="8pt" style:font-weight-complex="normal"/>
    </style:style>
    <style:style style:name="T30" style:family="text">
      <style:text-properties style:font-name="Arial" fo:font-size="8pt" fo:font-weight="normal" style:font-size-asian="8pt" style:font-weight-asian="normal" style:font-name-complex="Arial1" style:font-size-complex="8pt" style:font-weight-complex="normal"/>
    </style:style>
    <style:style style:name="T31" style:family="text">
      <style:text-properties style:font-name="Arial" fo:font-size="8pt" fo:font-weight="normal" style:font-name-asian="Arial1" style:font-size-asian="8pt" style:language-asian="pl" style:country-asian="PL" style:font-weight-asian="normal" style:font-size-complex="8pt" style:font-weight-complex="normal"/>
    </style:style>
    <style:style style:name="T32" style:family="text">
      <style:text-properties style:font-name="Arial" fo:font-size="10pt" fo:font-weight="normal" style:font-name-asian="Arial1" style:font-size-asian="10pt" style:language-asian="pl" style:country-asian="PL" style:font-weight-asian="normal" style:font-name-complex="Arial1" style:font-size-complex="10pt" style:font-weight-complex="normal"/>
    </style:style>
    <style:style style:name="T33" style:family="text">
      <style:text-properties style:font-name="Arial" fo:font-size="10pt" fo:font-weight="normal" style:font-size-asian="10pt" style:font-weight-asian="normal" style:font-size-complex="10pt" style:font-weight-complex="normal"/>
    </style:style>
    <style:style style:name="T34" style:family="text">
      <style:text-properties style:font-name="Arial" fo:font-size="10pt" fo:font-weight="bold" style:font-size-asian="10pt" style:font-weight-asian="bold" style:font-size-complex="10pt" style:font-weight-complex="bold"/>
    </style:style>
    <style:style style:name="T35" style:family="text">
      <style:text-properties style:font-name="Arial" fo:font-size="10pt" fo:font-weight="bold" style:font-size-asian="10pt" style:font-weight-asian="bold" style:font-name-complex="Times New Roman1" style:font-size-complex="10pt"/>
    </style:style>
    <style:style style:name="T36" style:family="text">
      <style:text-properties style:font-name="Arial" fo:font-size="10pt" fo:font-weight="bold" style:font-size-asian="10pt" style:font-weight-asian="bold" style:font-name-complex="Arial1" style:font-size-complex="10pt"/>
    </style:style>
    <style:style style:name="T37" style:family="text">
      <style:text-properties style:font-name="Arial" fo:font-size="10pt" style:font-size-asian="10pt" style:font-size-complex="10pt"/>
    </style:style>
    <style:style style:name="T38" style:family="text">
      <style:text-properties style:font-name="Arial" fo:font-size="10pt" style:font-size-asian="10pt" style:font-name-complex="Arial1" style:font-size-complex="10pt"/>
    </style:style>
    <style:style style:name="T39" style:family="text">
      <style:text-properties style:font-name="Arial" fo:font-size="10pt" style:font-size-asian="10pt" style:font-name-complex="Times New Roman1" style:font-size-complex="10pt"/>
    </style:style>
    <style:style style:name="T40" style:family="text">
      <style:text-properties style:font-name="Arial" fo:font-size="10pt" style:font-size-asian="10pt" style:font-name-complex="Times New Roman1" style:font-size-complex="10pt" style:font-weight-complex="bold"/>
    </style:style>
    <style:style style:name="T41" style:family="text">
      <style:text-properties style:use-window-font-color="true" style:font-name="Arial" fo:font-size="7.5pt" fo:language="pl" fo:country="PL" style:letter-kerning="true" style:font-name-asian="NSimSun" style:font-size-asian="7.5pt" style:language-asian="zh" style:country-asian="CN" style:font-name-complex="Arial1" style:font-size-complex="7.5pt" style:language-complex="hi" style:country-complex="IN"/>
    </style:style>
    <style:style style:name="T42" style:family="text">
      <style:text-properties style:use-window-font-color="true" style:font-name="Arial" fo:font-size="7.5pt" fo:language="pl" fo:country="PL" style:letter-kerning="true" style:font-name-asian="NSimSun" style:font-size-asian="7.5pt" style:language-asian="pl" style:country-asian="PL" style:font-name-complex="Arial1" style:font-size-complex="7.5pt" style:language-complex="hi" style:country-complex="IN"/>
    </style:style>
    <style:style style:name="T43" style:family="text">
      <style:text-properties style:use-window-font-color="true" style:font-name="Arial" fo:font-size="7.5pt" fo:language="pl" fo:country="PL" fo:font-weight="normal" style:letter-kerning="true" style:font-name-asian="NSimSun" style:font-size-asian="7.5pt" style:language-asian="zh" style:country-asian="CN" style:font-weight-asian="normal" style:font-name-complex="Arial1" style:font-size-complex="7.5pt" style:language-complex="hi" style:country-complex="IN" style:font-weight-complex="normal"/>
    </style:style>
    <style:style style:name="T44" style:family="text">
      <style:text-properties style:use-window-font-color="true" style:font-name="Arial" fo:font-size="8pt" fo:language="pl" fo:country="PL" style:letter-kerning="true" style:font-name-asian="NSimSun" style:font-size-asian="8pt" style:language-asian="zh" style:country-asian="CN" style:font-name-complex="Arial1" style:font-size-complex="8pt" style:language-complex="hi" style:country-complex="IN"/>
    </style:style>
    <style:style style:name="T45" style:family="text">
      <style:text-properties style:use-window-font-color="true" style:font-name="Arial" fo:font-size="10pt" fo:language="pl" fo:country="PL" fo:font-weight="normal" style:letter-kerning="true" style:font-name-asian="Arial1" style:font-size-asian="10pt" style:language-asian="pl" style:country-asian="PL" style:font-weight-asian="normal" style:font-name-complex="Arial1" style:font-size-complex="10pt" style:language-complex="hi" style:country-complex="IN" style:font-weight-complex="normal"/>
    </style:style>
    <style:style style:name="T46" style:family="text">
      <style:text-properties style:use-window-font-color="true" style:font-name="Arial" fo:font-size="10pt" fo:language="pl" fo:country="PL" fo:font-weight="bold" style:letter-kerning="true" style:font-name-asian="NSimSun" style:font-size-asian="10pt" style:language-asian="zh" style:country-asian="CN" style:font-weight-asian="bold" style:font-name-complex="Arial1" style:font-size-complex="10pt" style:language-complex="hi" style:country-complex="IN" style:font-weight-complex="bold"/>
    </style:style>
    <style:style style:name="T47" style:family="text">
      <style:text-properties style:use-window-font-color="true" style:font-name="Arial" fo:font-size="10pt" fo:language="pl" fo:country="PL" style:letter-kerning="true" style:font-name-asian="NSimSun" style:font-size-asian="10pt" style:language-asian="zh" style:country-asian="CN" style:font-name-complex="Arial1" style:font-size-complex="10pt" style:language-complex="hi" style:country-complex="IN"/>
    </style:style>
    <style:style style:name="T48" style:family="text">
      <style:text-properties style:use-window-font-color="true" style:font-name="Arial" fo:font-size="10pt" fo:font-weight="normal" style:font-name-asian="Times New Roman1" style:font-size-asian="10pt" style:language-asian="pl" style:country-asian="PL" style:font-weight-asian="normal" style:font-name-complex="Arial1" style:font-size-complex="10pt" style:font-weight-complex="normal"/>
    </style:style>
    <style:style style:name="T49" style:family="text">
      <style:text-properties style:use-window-font-color="true" style:text-line-through-style="none" style:text-line-through-type="none" style:font-name="Arial" fo:font-size="10pt" fo:language="pl" fo:country="PL" fo:font-weight="bold" style:letter-kerning="true" style:font-name-asian="Arial1" style:font-size-asian="10pt" style:language-asian="pl" style:country-asian="PL" style:font-weight-asian="bold" style:font-name-complex="Arial1" style:font-size-complex="10pt" style:language-complex="hi" style:country-complex="IN"/>
    </style:style>
    <style:style style:name="T50" style:family="text">
      <style:text-properties style:use-window-font-color="true" style:text-line-through-style="none" style:text-line-through-type="none" style:font-name="Arial" fo:font-size="7.5pt" fo:language="pl" fo:country="PL" style:letter-kerning="true" style:font-name-asian="Arial1" style:font-size-asian="7.5pt" style:language-asian="pl" style:country-asian="PL" style:font-name-complex="Arial1" style:font-size-complex="7.5pt" style:language-complex="hi" style:country-complex="IN"/>
    </style:style>
    <style:style style:name="T51" style:family="text">
      <style:text-properties style:use-window-font-color="true" fo:font-size="10pt" fo:language="pl" fo:country="PL" fo:font-weight="normal" style:letter-kerning="true" style:font-name-asian="Arial1" style:font-size-asian="10pt" style:language-asian="pl" style:country-asian="PL" style:font-weight-asian="normal" style:font-name-complex="Times New Roman1" style:font-size-complex="10pt" style:language-complex="ar" style:country-complex="SA" style:font-weight-complex="normal"/>
    </style:style>
    <style:style style:name="T52" style:family="text">
      <style:text-properties fo:color="#000000" style:font-name="Arial" fo:font-size="9.5pt" style:font-name-asian="Times New Roman1" style:font-size-asian="9.5pt" style:font-name-complex="Arial1" style:font-size-complex="9.5pt"/>
    </style:style>
    <style:style style:name="T53" style:family="text">
      <style:text-properties fo:color="#000000" style:font-name="Arial" fo:font-size="9.5pt" style:font-name-asian="Times New Roman1" style:font-size-asian="9.5pt" style:font-name-complex="Arial1" style:font-size-complex="9.5pt" style:font-weight-complex="bold"/>
    </style:style>
    <style:style style:name="T54" style:family="text">
      <style:text-properties fo:color="#000000" style:font-name="Arial" fo:font-size="9.5pt" fo:font-weight="bold" style:font-name-asian="Times New Roman1" style:font-size-asian="9.5pt" style:font-weight-asian="bold" style:font-name-complex="Arial1" style:font-size-complex="9.5pt" style:font-weight-complex="bold"/>
    </style:style>
    <style:style style:name="T55" style:family="text">
      <style:text-properties fo:color="#000000" style:font-name="Arial" fo:font-size="7.5pt" style:font-size-asian="7.5pt" style:font-name-complex="Arial1" style:font-size-complex="7.5pt"/>
    </style:style>
    <style:style style:name="T56" style:family="text">
      <style:text-properties fo:color="#000000" style:font-name="Arial" fo:font-size="7.5pt" fo:font-weight="normal" style:font-name-asian="Arial1" style:font-size-asian="7.5pt" style:language-asian="pl" style:country-asian="PL" style:font-weight-asian="normal" style:font-name-complex="Arial1" style:font-size-complex="7.5pt" style:font-weight-complex="normal"/>
    </style:style>
    <style:style style:name="T57" style:family="text">
      <style:text-properties fo:color="#000000" style:font-name="Arial" fo:font-size="7.5pt" fo:language="pl" fo:country="PL" fo:font-weight="normal" style:letter-kerning="true" style:font-name-asian="Arial1" style:font-size-asian="7.5pt" style:language-asian="pl" style:country-asian="PL" style:font-weight-asian="normal" style:font-name-complex="Arial1" style:font-size-complex="7.5pt" style:language-complex="hi" style:country-complex="IN" style:font-weight-complex="normal"/>
    </style:style>
    <style:style style:name="T58" style:family="text">
      <style:text-properties fo:color="#000000" style:font-name="Arial" fo:font-size="7.5pt" fo:language="pl" fo:country="PL" style:letter-kerning="true" style:font-name-asian="NSimSun" style:font-size-asian="7.5pt" style:language-asian="zh" style:country-asian="CN" style:font-name-complex="Arial1" style:font-size-complex="7.5pt" style:language-complex="hi" style:country-complex="IN"/>
    </style:style>
    <style:style style:name="T59" style:family="text">
      <style:text-properties fo:color="#000000" style:font-name="Arial" fo:font-size="8pt" style:font-size-asian="8pt" style:font-name-complex="Arial1" style:font-size-complex="8pt"/>
    </style:style>
    <style:style style:name="T60" style:family="text">
      <style:text-properties fo:color="#000000" style:font-name="Arial" fo:font-size="10pt" fo:font-weight="bold" style:font-size-asian="10pt" style:font-weight-asian="bold" style:font-name-complex="Arial1" style:font-size-complex="10pt" style:font-weight-complex="bold"/>
    </style:style>
    <style:style style:name="T61" style:family="text">
      <style:text-properties fo:color="#000000" style:font-name="Arial" fo:font-size="10pt" fo:font-weight="bold" style:font-size-asian="10pt" style:font-weight-asian="bold" style:font-name-complex="Arial1" style:font-size-complex="10pt" style:language-complex="hi" style:country-complex="IN"/>
    </style:style>
    <style:style style:name="T62" style:family="text">
      <style:text-properties fo:color="#000000" style:font-name="Arial" fo:font-size="10pt" fo:font-weight="bold" style:font-name-asian="Arial1" style:font-size-asian="10pt" style:font-weight-asian="bold" style:font-name-complex="Arial1" style:font-size-complex="10pt" style:language-complex="hi" style:country-complex="IN"/>
    </style:style>
    <style:style style:name="T63" style:family="text">
      <style:text-properties fo:color="#000000" style:font-name="Arial" fo:font-size="10pt" fo:language="pl" fo:country="PL" fo:font-weight="bold" style:letter-kerning="true" style:font-name-asian="NSimSun" style:font-size-asian="10pt" style:language-asian="zh" style:country-asian="CN" style:font-weight-asian="bold" style:font-name-complex="Arial1" style:font-size-complex="10pt" style:language-complex="hi" style:country-complex="IN" style:font-weight-complex="bold"/>
    </style:style>
    <style:style style:name="T64" style:family="text">
      <style:text-properties fo:color="#000000" style:font-name="Arial" fo:font-size="10pt" style:font-size-asian="10pt" style:font-name-complex="Arial1" style:font-size-complex="10pt"/>
    </style:style>
    <style:style style:name="T65" style:family="text">
      <style:text-properties fo:color="#000000" style:font-name="Arial" fo:font-size="10pt" style:font-name-asian="Arial1" style:font-size-asian="10pt" style:font-name-complex="Arial1" style:font-size-complex="10pt"/>
    </style:style>
    <style:style style:name="T66" style:family="text">
      <style:text-properties fo:color="#000000" fo:font-size="10pt" fo:language="pl" fo:country="PL" fo:font-weight="normal" style:letter-kerning="true" style:font-name-asian="Arial1" style:font-size-asian="10pt" style:language-asian="pl" style:country-asian="PL" style:font-weight-asian="normal" style:font-name-complex="Times New Roman1" style:font-size-complex="10pt" style:language-complex="hi" style:country-complex="IN" style:font-weight-complex="normal"/>
    </style:style>
    <style:style style:name="T67" style:family="text">
      <style:text-properties fo:color="#000000" fo:font-size="10pt" fo:language="pl" fo:country="PL" fo:font-weight="bold" style:letter-kerning="true" style:font-name-asian="Arial1" style:font-size-asian="10pt" style:language-asian="pl" style:country-asian="PL" style:font-weight-asian="bold" style:font-name-complex="Times New Roman1" style:font-size-complex="10pt" style:language-complex="hi" style:country-complex="IN" style:font-weight-complex="bold"/>
    </style:style>
    <style:style style:name="T68" style:family="text">
      <style:text-properties fo:color="#ff0000" style:font-name="Arial" fo:font-size="9.5pt" style:font-size-asian="9.5pt" style:font-name-complex="Arial1" style:font-size-complex="9.5pt"/>
    </style:style>
    <style:style style:name="T69" style:family="text">
      <style:text-properties fo:color="#ff0000" style:font-name="Arial" fo:font-size="10pt" fo:font-weight="bold" style:font-size-asian="10pt" style:font-weight-asian="bold" style:font-size-complex="10pt" style:font-weight-complex="bold"/>
    </style:style>
    <style:style style:name="T70" style:family="text">
      <style:text-properties style:text-line-through-style="none" style:text-line-through-type="none" style:font-name="Arial" fo:font-size="10pt" fo:font-weight="bold" style:font-name-asian="Arial1" style:font-size-asian="10pt" style:language-asian="pl" style:country-asian="PL" style:font-weight-asian="bold" style:font-name-complex="Arial1" style:font-size-complex="10pt"/>
    </style:style>
    <style:style style:name="T71" style:family="text">
      <style:text-properties style:text-line-through-style="none" style:text-line-through-type="none" style:font-name="Arial" fo:font-size="7.5pt" style:font-name-asian="Arial1" style:font-size-asian="7.5pt" style:language-asian="pl" style:country-asian="PL" style:font-size-complex="7.5pt"/>
    </style:style>
    <style:style style:name="T72" style:family="text">
      <style:text-properties style:text-line-through-style="none" style:text-line-through-type="none" style:font-name-asian="Arial1" style:language-asian="pl" style:country-asian="PL" style:font-size-complex="10pt"/>
    </style:style>
    <style:style style:name="T73" style:family="text">
      <style:text-properties fo:font-weight="normal" style:font-name-asian="Arial1" style:language-asian="pl" style:country-asian="PL" style:font-weight-asian="normal" style:font-size-complex="10pt" style:font-weight-complex="normal"/>
    </style:style>
    <style:style style:name="T74" style:family="text">
      <style:text-properties fo:font-size="10pt" fo:font-weight="normal" style:font-name-asian="Arial1" style:font-size-asian="10pt" style:language-asian="pl" style:country-asian="PL" style:font-weight-asian="normal" style:font-name-complex="Times New Roman1" style:font-size-complex="10pt" style:font-weight-complex="normal"/>
    </style:style>
    <style:style style:name="T75" style:family="text">
      <style:text-properties fo:font-size="10pt" fo:font-weight="bold" style:font-name-asian="Arial1" style:font-size-asian="10pt" style:language-asian="pl" style:country-asian="PL" style:font-weight-asian="bold" style:font-name-complex="Times New Roman1" style:font-size-complex="10pt" style:font-weight-complex="bold"/>
    </style:style>
    <style:style style:name="T76" style:family="text">
      <style:text-properties fo:font-size="10pt" fo:font-weight="bold" style:font-size-asian="10pt" style:font-weight-asian="bold" style:font-name-complex="Arial1" style:font-size-complex="10pt"/>
    </style:style>
    <style:style style:name="T77" style:family="text">
      <style:text-properties fo:font-variant="normal" fo:text-transform="none" style:use-window-font-color="true" style:text-outline="false" style:text-line-through-style="none" style:text-line-through-type="none" style:text-position="0% 100%" style:font-name="Arial" fo:font-size="10pt" fo:letter-spacing="normal" fo:language="pl" fo:country="PL" fo:font-style="normal" fo:text-shadow="none" style:text-underline-style="none" fo:font-weight="normal" style:letter-kerning="true" style:font-name-asian="NSimSun" style:font-size-asian="10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style>
  </office:automatic-styles>
  <office:body>
    <office:text text:use-soft-page-breaks="true">
      <text:tracked-changes>
        <text:changed-region xml:id="ct2440788694016" text:id="ct2440788694016">
          <text:insertion>
            <office:change-info>
              <dc:creator>Michal R</dc:creator>
              <dc:date>2020-03-19T13:27:27</dc:date>
            </office:change-info>
          </text:insertion>
        </text:changed-region>
        <text:changed-region xml:id="ct2440854544768" text:id="ct2440854544768">
          <text:deletion>
            <office:change-info>
              <dc:creator>Michal R</dc:creator>
              <dc:date>2020-03-19T13:28:40</dc:date>
            </office:change-info>
            <text:p text:style-name="P22"/>
            <text:p text:style-name="P22"><text:span text:style-name="T5"/></text:p>
          </text:deletion>
        </text:changed-region>
        <text:changed-region xml:id="ct2440854545248" text:id="ct2440854545248">
          <text:insertion>
            <office:change-info>
              <dc:creator>Michal R</dc:creator>
              <dc:date>2020-03-19T13:28:41</dc:date>
            </office:change-info>
          </text:insertion>
        </text:changed-region>
        <text:changed-region xml:id="ct2440788695456" text:id="ct2440788695456">
          <text:deletion>
            <office:change-info>
              <dc:creator>Michal R</dc:creator>
              <dc:date>2020-03-10T09:56:40</dc:date>
            </office:change-info>
            <text:p text:style-name="P29"><text:span text:style-name="T72"/></text:p>
            <text:p text:style-name="P29"><text:span text:style-name="T72"/></text:p>
          </text:deletion>
        </text:changed-region>
        <text:changed-region xml:id="ct2440788699776" text:id="ct2440788699776">
          <text:format-change>
            <office:change-info>
              <dc:creator>Michal R</dc:creator>
              <dc:date>2020-03-10T09:57:04</dc:date>
            </office:change-info>
          </text:format-change>
        </text:changed-region>
        <text:changed-region xml:id="ct2440788691616" text:id="ct2440788691616">
          <text:format-change>
            <office:change-info>
              <dc:creator>Michal R</dc:creator>
              <dc:date>2020-03-10T09:57:04</dc:date>
            </office:change-info>
          </text:format-change>
        </text:changed-region>
        <text:changed-region xml:id="ct2440788704096" text:id="ct2440788704096">
          <text:format-change>
            <office:change-info>
              <dc:creator>Michal R</dc:creator>
              <dc:date>2020-03-10T09:57:04</dc:date>
            </office:change-info>
          </text:format-change>
        </text:changed-region>
        <text:changed-region xml:id="ct2440788691376" text:id="ct2440788691376">
          <text:format-change>
            <office:change-info>
              <dc:creator>Michal R</dc:creator>
              <dc:date>2020-03-10T09:57:04</dc:date>
            </office:change-info>
          </text:format-change>
        </text:changed-region>
        <text:changed-region xml:id="ct2440788703376" text:id="ct2440788703376">
          <text:format-change>
            <office:change-info>
              <dc:creator>Michal R</dc:creator>
              <dc:date>2020-03-10T09:57:04</dc:date>
            </office:change-info>
          </text:format-change>
        </text:changed-region>
        <text:changed-region xml:id="ct2440788692816" text:id="ct2440788692816">
          <text:format-change>
            <office:change-info>
              <dc:creator>Michal R</dc:creator>
              <dc:date>2020-03-10T09:57:04</dc:date>
            </office:change-info>
          </text:format-change>
        </text:changed-region>
        <text:changed-region xml:id="ct2440788697136" text:id="ct2440788697136">
          <text:format-change>
            <office:change-info>
              <dc:creator>Michal R</dc:creator>
              <dc:date>2020-03-10T09:57:04</dc:date>
            </office:change-info>
          </text:format-change>
        </text:changed-region>
        <text:changed-region xml:id="ct2440788694256" text:id="ct2440788694256">
          <text:format-change>
            <office:change-info>
              <dc:creator>Michal R</dc:creator>
              <dc:date>2020-03-10T09:57:04</dc:date>
            </office:change-info>
          </text:format-change>
        </text:changed-region>
        <text:changed-region xml:id="ct2440788694736" text:id="ct2440788694736">
          <text:format-change>
            <office:change-info>
              <dc:creator>Michal R</dc:creator>
              <dc:date>2020-03-10T09:57:04</dc:date>
            </office:change-info>
          </text:format-change>
        </text:changed-region>
        <text:changed-region xml:id="ct2440788693056" text:id="ct2440788693056">
          <text:format-change>
            <office:change-info>
              <dc:creator>Michal R</dc:creator>
              <dc:date>2020-03-10T09:57:04</dc:date>
            </office:change-info>
          </text:format-change>
        </text:changed-region>
        <text:changed-region xml:id="ct2440788690656" text:id="ct2440788690656">
          <text:format-change>
            <office:change-info>
              <dc:creator>Michal R</dc:creator>
              <dc:date>2020-03-10T09:57:04</dc:date>
            </office:change-info>
          </text:format-change>
        </text:changed-region>
        <text:changed-region xml:id="ct2440788699296" text:id="ct2440788699296">
          <text:format-change>
            <office:change-info>
              <dc:creator>Michal R</dc:creator>
              <dc:date>2020-03-10T09:57:04</dc:date>
            </office:change-info>
          </text:format-change>
        </text:changed-region>
        <text:changed-region xml:id="ct2440788693776" text:id="ct2440788693776">
          <text:format-change>
            <office:change-info>
              <dc:creator>Michal R</dc:creator>
              <dc:date>2020-03-10T09:57:04</dc:date>
            </office:change-info>
          </text:format-change>
        </text:changed-region>
        <text:changed-region xml:id="ct2440788700256" text:id="ct2440788700256">
          <text:format-change>
            <office:change-info>
              <dc:creator>Michal R</dc:creator>
              <dc:date>2020-03-10T09:57:04</dc:date>
            </office:change-info>
          </text:format-change>
        </text:changed-region>
        <text:changed-region xml:id="ct2440788700496" text:id="ct2440788700496">
          <text:format-change>
            <office:change-info>
              <dc:creator>Michal R</dc:creator>
              <dc:date>2020-03-10T09:57:04</dc:date>
            </office:change-info>
          </text:format-change>
        </text:changed-region>
        <text:changed-region xml:id="ct2440788694496" text:id="ct2440788694496">
          <text:format-change>
            <office:change-info>
              <dc:creator>Michal R</dc:creator>
              <dc:date>2020-03-10T09:57:04</dc:date>
            </office:change-info>
          </text:format-change>
        </text:changed-region>
        <text:changed-region xml:id="ct2440788694976" text:id="ct2440788694976">
          <text:format-change>
            <office:change-info>
              <dc:creator>Michal R</dc:creator>
              <dc:date>2020-03-10T09:57:04</dc:date>
            </office:change-info>
          </text:format-change>
        </text:changed-region>
        <text:changed-region xml:id="ct2440788703136" text:id="ct2440788703136">
          <text:format-change>
            <office:change-info>
              <dc:creator>Michal R</dc:creator>
              <dc:date>2020-03-10T09:57:04</dc:date>
            </office:change-info>
          </text:format-change>
        </text:changed-region>
        <text:changed-region xml:id="ct2440788692336" text:id="ct2440788692336">
          <text:format-change>
            <office:change-info>
              <dc:creator>Michal R</dc:creator>
              <dc:date>2020-03-10T09:57:04</dc:date>
            </office:change-info>
          </text:format-change>
        </text:changed-region>
        <text:changed-region xml:id="ct2440788698096" text:id="ct2440788698096">
          <text:format-change>
            <office:change-info>
              <dc:creator>Michal R</dc:creator>
              <dc:date>2020-03-10T09:57:04</dc:date>
            </office:change-info>
          </text:format-change>
        </text:changed-region>
        <text:changed-region xml:id="ct2440788698336" text:id="ct2440788698336">
          <text:format-change>
            <office:change-info>
              <dc:creator>Michal R</dc:creator>
              <dc:date>2020-03-10T09:57:04</dc:date>
            </office:change-info>
          </text:format-change>
        </text:changed-region>
        <text:changed-region xml:id="ct2440788696656" text:id="ct2440788696656">
          <text:format-change>
            <office:change-info>
              <dc:creator>Michal R</dc:creator>
              <dc:date>2020-03-10T09:57:04</dc:date>
            </office:change-info>
          </text:format-change>
        </text:changed-region>
        <text:changed-region xml:id="ct2440788700016" text:id="ct2440788700016">
          <text:format-change>
            <office:change-info>
              <dc:creator>Michal R</dc:creator>
              <dc:date>2020-03-10T09:57:04</dc:date>
            </office:change-info>
          </text:format-change>
        </text:changed-region>
        <text:changed-region xml:id="ct2440788701696" text:id="ct2440788701696">
          <text:format-change>
            <office:change-info>
              <dc:creator>Michal R</dc:creator>
              <dc:date>2020-03-10T09:57:04</dc:date>
            </office:change-info>
          </text:format-change>
        </text:changed-region>
        <text:changed-region xml:id="ct2440788695936" text:id="ct2440788695936">
          <text:format-change>
            <office:change-info>
              <dc:creator>Michal R</dc:creator>
              <dc:date>2020-03-10T09:57:04</dc:date>
            </office:change-info>
          </text:format-change>
        </text:changed-region>
        <text:changed-region xml:id="ct2440788704336" text:id="ct2440788704336">
          <text:format-change>
            <office:change-info>
              <dc:creator>Michal R</dc:creator>
              <dc:date>2020-03-10T09:57:04</dc:date>
            </office:change-info>
          </text:format-change>
        </text:changed-region>
        <text:changed-region xml:id="ct2440788700976" text:id="ct2440788700976">
          <text:format-change>
            <office:change-info>
              <dc:creator>Michal R</dc:creator>
              <dc:date>2020-03-10T09:57:04</dc:date>
            </office:change-info>
          </text:format-change>
        </text:changed-region>
        <text:changed-region xml:id="ct2440788704816" text:id="ct2440788704816">
          <text:format-change>
            <office:change-info>
              <dc:creator>Michal R</dc:creator>
              <dc:date>2020-03-10T09:57:04</dc:date>
            </office:change-info>
          </text:format-change>
        </text:changed-region>
        <text:changed-region xml:id="ct2440788701936" text:id="ct2440788701936">
          <text:format-change>
            <office:change-info>
              <dc:creator>Michal R</dc:creator>
              <dc:date>2020-03-10T09:57:04</dc:date>
            </office:change-info>
          </text:format-change>
        </text:changed-region>
        <text:changed-region xml:id="ct2440788702176" text:id="ct2440788702176">
          <text:format-change>
            <office:change-info>
              <dc:creator>Michal R</dc:creator>
              <dc:date>2020-03-10T09:57:04</dc:date>
            </office:change-info>
          </text:format-change>
        </text:changed-region>
        <text:changed-region xml:id="ct2440788702416" text:id="ct2440788702416">
          <text:format-change>
            <office:change-info>
              <dc:creator>Michal R</dc:creator>
              <dc:date>2020-03-10T09:57:04</dc:date>
            </office:change-info>
          </text:format-change>
        </text:changed-region>
        <text:changed-region xml:id="ct2440788702656" text:id="ct2440788702656">
          <text:format-change>
            <office:change-info>
              <dc:creator>Michal R</dc:creator>
              <dc:date>2020-03-10T09:57:04</dc:date>
            </office:change-info>
          </text:format-change>
        </text:changed-region>
        <text:changed-region xml:id="ct2440788702896" text:id="ct2440788702896">
          <text:format-change>
            <office:change-info>
              <dc:creator>Michal R</dc:creator>
              <dc:date>2020-03-10T09:57:04</dc:date>
            </office:change-info>
          </text:format-change>
        </text:changed-region>
        <text:changed-region xml:id="ct2440788692576" text:id="ct2440788692576">
          <text:format-change>
            <office:change-info>
              <dc:creator>Michal R</dc:creator>
              <dc:date>2020-03-10T09:57:04</dc:date>
            </office:change-info>
          </text:format-change>
        </text:changed-region>
        <text:changed-region xml:id="ct2440788703616" text:id="ct2440788703616">
          <text:format-change>
            <office:change-info>
              <dc:creator>Michal R</dc:creator>
              <dc:date>2020-03-10T09:57:04</dc:date>
            </office:change-info>
          </text:format-change>
        </text:changed-region>
        <text:changed-region xml:id="ct2440788703856" text:id="ct2440788703856">
          <text:format-change>
            <office:change-info>
              <dc:creator>Michal R</dc:creator>
              <dc:date>2020-03-10T09:57:04</dc:date>
            </office:change-info>
          </text:format-change>
        </text:changed-region>
        <text:changed-region xml:id="ct2440792333008" text:id="ct2440792333008">
          <text:format-change>
            <office:change-info>
              <dc:creator>Michal R</dc:creator>
              <dc:date>2020-03-10T09:57:04</dc:date>
            </office:change-info>
          </text:format-change>
        </text:changed-region>
        <text:changed-region xml:id="ct2440792325808" text:id="ct2440792325808">
          <text:format-change>
            <office:change-info>
              <dc:creator>Michal R</dc:creator>
              <dc:date>2020-03-10T09:57:04</dc:date>
            </office:change-info>
          </text:format-change>
        </text:changed-region>
        <text:changed-region xml:id="ct2440792333728" text:id="ct2440792333728">
          <text:format-change>
            <office:change-info>
              <dc:creator>Michal R</dc:creator>
              <dc:date>2020-03-10T09:57:04</dc:date>
            </office:change-info>
          </text:format-change>
        </text:changed-region>
        <text:changed-region xml:id="ct2440792327248" text:id="ct2440792327248">
          <text:format-change>
            <office:change-info>
              <dc:creator>Michal R</dc:creator>
              <dc:date>2020-03-10T09:57:04</dc:date>
            </office:change-info>
          </text:format-change>
        </text:changed-region>
        <text:changed-region xml:id="ct2440792334448" text:id="ct2440792334448">
          <text:format-change>
            <office:change-info>
              <dc:creator>Michal R</dc:creator>
              <dc:date>2020-03-10T09:57:04</dc:date>
            </office:change-info>
          </text:format-change>
        </text:changed-region>
        <text:changed-region xml:id="ct2440792333968" text:id="ct2440792333968">
          <text:format-change>
            <office:change-info>
              <dc:creator>Michal R</dc:creator>
              <dc:date>2020-03-10T09:57:04</dc:date>
            </office:change-info>
          </text:format-change>
        </text:changed-region>
        <text:changed-region xml:id="ct2440792337568" text:id="ct2440792337568">
          <text:format-change>
            <office:change-info>
              <dc:creator>Michal R</dc:creator>
              <dc:date>2020-03-10T09:57:04</dc:date>
            </office:change-info>
          </text:format-change>
        </text:changed-region>
        <text:changed-region xml:id="ct2440792331568" text:id="ct2440792331568">
          <text:format-change>
            <office:change-info>
              <dc:creator>Michal R</dc:creator>
              <dc:date>2020-03-10T09:57:04</dc:date>
            </office:change-info>
          </text:format-change>
        </text:changed-region>
        <text:changed-region xml:id="ct2440792329168" text:id="ct2440792329168">
          <text:format-change>
            <office:change-info>
              <dc:creator>Michal R</dc:creator>
              <dc:date>2020-03-10T09:57:04</dc:date>
            </office:change-info>
          </text:format-change>
        </text:changed-region>
        <text:changed-region xml:id="ct2440792336608" text:id="ct2440792336608">
          <text:format-change>
            <office:change-info>
              <dc:creator>Michal R</dc:creator>
              <dc:date>2020-03-10T09:57:04</dc:date>
            </office:change-info>
          </text:format-change>
        </text:changed-region>
        <text:changed-region xml:id="ct2440792329888" text:id="ct2440792329888">
          <text:format-change>
            <office:change-info>
              <dc:creator>Michal R</dc:creator>
              <dc:date>2020-03-10T09:57:04</dc:date>
            </office:change-info>
          </text:format-change>
        </text:changed-region>
        <text:changed-region xml:id="ct2440792336848" text:id="ct2440792336848">
          <text:format-change>
            <office:change-info>
              <dc:creator>Michal R</dc:creator>
              <dc:date>2020-03-10T09:57:04</dc:date>
            </office:change-info>
          </text:format-change>
        </text:changed-region>
        <text:changed-region xml:id="ct2440792334928" text:id="ct2440792334928">
          <text:format-change>
            <office:change-info>
              <dc:creator>Michal R</dc:creator>
              <dc:date>2020-03-10T09:57:04</dc:date>
            </office:change-info>
          </text:format-change>
        </text:changed-region>
        <text:changed-region xml:id="ct2440792339488" text:id="ct2440792339488">
          <text:format-change>
            <office:change-info>
              <dc:creator>Michal R</dc:creator>
              <dc:date>2020-03-10T09:57:04</dc:date>
            </office:change-info>
          </text:format-change>
        </text:changed-region>
        <text:changed-region xml:id="ct2440792326528" text:id="ct2440792326528">
          <text:format-change>
            <office:change-info>
              <dc:creator>Michal R</dc:creator>
              <dc:date>2020-03-10T09:57:04</dc:date>
            </office:change-info>
          </text:format-change>
        </text:changed-region>
        <text:changed-region xml:id="ct2440792326768" text:id="ct2440792326768">
          <text:format-change>
            <office:change-info>
              <dc:creator>Michal R</dc:creator>
              <dc:date>2020-03-10T09:57:04</dc:date>
            </office:change-info>
          </text:format-change>
        </text:changed-region>
        <text:changed-region xml:id="ct2440792335408" text:id="ct2440792335408">
          <text:format-change>
            <office:change-info>
              <dc:creator>Michal R</dc:creator>
              <dc:date>2020-03-10T09:57:04</dc:date>
            </office:change-info>
          </text:format-change>
        </text:changed-region>
        <text:changed-region xml:id="ct2440792335648" text:id="ct2440792335648">
          <text:format-change>
            <office:change-info>
              <dc:creator>Michal R</dc:creator>
              <dc:date>2020-03-10T09:57:04</dc:date>
            </office:change-info>
          </text:format-change>
        </text:changed-region>
        <text:changed-region xml:id="ct2440792337088" text:id="ct2440792337088">
          <text:format-change>
            <office:change-info>
              <dc:creator>Michal R</dc:creator>
              <dc:date>2020-03-10T09:57:04</dc:date>
            </office:change-info>
          </text:format-change>
        </text:changed-region>
        <text:changed-region xml:id="ct2440792336128" text:id="ct2440792336128">
          <text:format-change>
            <office:change-info>
              <dc:creator>Michal R</dc:creator>
              <dc:date>2020-03-10T09:57:04</dc:date>
            </office:change-info>
          </text:format-change>
        </text:changed-region>
        <text:changed-region xml:id="ct2440792339728" text:id="ct2440792339728">
          <text:format-change>
            <office:change-info>
              <dc:creator>Michal R</dc:creator>
              <dc:date>2020-03-10T09:57:04</dc:date>
            </office:change-info>
          </text:format-change>
        </text:changed-region>
        <text:changed-region xml:id="ct2440792334208" text:id="ct2440792334208">
          <text:format-change>
            <office:change-info>
              <dc:creator>Michal R</dc:creator>
              <dc:date>2020-03-10T09:57:04</dc:date>
            </office:change-info>
          </text:format-change>
        </text:changed-region>
        <text:changed-region xml:id="ct2440792327728" text:id="ct2440792327728">
          <text:format-change>
            <office:change-info>
              <dc:creator>Michal R</dc:creator>
              <dc:date>2020-03-10T09:57:04</dc:date>
            </office:change-info>
          </text:format-change>
        </text:changed-region>
        <text:changed-region xml:id="ct2440792337328" text:id="ct2440792337328">
          <text:format-change>
            <office:change-info>
              <dc:creator>Michal R</dc:creator>
              <dc:date>2020-03-10T09:57:04</dc:date>
            </office:change-info>
          </text:format-change>
        </text:changed-region>
        <text:changed-region xml:id="ct2440792335888" text:id="ct2440792335888">
          <text:format-change>
            <office:change-info>
              <dc:creator>Michal R</dc:creator>
              <dc:date>2020-03-10T09:57:04</dc:date>
            </office:change-info>
          </text:format-change>
        </text:changed-region>
        <text:changed-region xml:id="ct2440792327968" text:id="ct2440792327968">
          <text:format-change>
            <office:change-info>
              <dc:creator>Michal R</dc:creator>
              <dc:date>2020-03-10T09:57:04</dc:date>
            </office:change-info>
          </text:format-change>
        </text:changed-region>
        <text:changed-region xml:id="ct2440792328208" text:id="ct2440792328208">
          <text:format-change>
            <office:change-info>
              <dc:creator>Michal R</dc:creator>
              <dc:date>2020-03-10T09:57:04</dc:date>
            </office:change-info>
          </text:format-change>
        </text:changed-region>
        <text:changed-region xml:id="ct2440792336368" text:id="ct2440792336368">
          <text:format-change>
            <office:change-info>
              <dc:creator>Michal R</dc:creator>
              <dc:date>2020-03-10T09:57:04</dc:date>
            </office:change-info>
          </text:format-change>
        </text:changed-region>
        <text:changed-region xml:id="ct2440792339248" text:id="ct2440792339248">
          <text:format-change>
            <office:change-info>
              <dc:creator>Michal R</dc:creator>
              <dc:date>2020-03-10T09:57:04</dc:date>
            </office:change-info>
          </text:format-change>
        </text:changed-region>
        <text:changed-region xml:id="ct2440792337808" text:id="ct2440792337808">
          <text:format-change>
            <office:change-info>
              <dc:creator>Michal R</dc:creator>
              <dc:date>2020-03-10T09:57:04</dc:date>
            </office:change-info>
          </text:format-change>
        </text:changed-region>
        <text:changed-region xml:id="ct2440792338048" text:id="ct2440792338048">
          <text:format-change>
            <office:change-info>
              <dc:creator>Michal R</dc:creator>
              <dc:date>2020-03-10T09:57:04</dc:date>
            </office:change-info>
          </text:format-change>
        </text:changed-region>
        <text:changed-region xml:id="ct2440792332768" text:id="ct2440792332768">
          <text:format-change>
            <office:change-info>
              <dc:creator>Michal R</dc:creator>
              <dc:date>2020-03-10T09:57:04</dc:date>
            </office:change-info>
          </text:format-change>
        </text:changed-region>
        <text:changed-region xml:id="ct2440792339968" text:id="ct2440792339968">
          <text:format-change>
            <office:change-info>
              <dc:creator>Michal R</dc:creator>
              <dc:date>2020-03-10T09:57:04</dc:date>
            </office:change-info>
          </text:format-change>
        </text:changed-region>
        <text:changed-region xml:id="ct2440792338288" text:id="ct2440792338288">
          <text:format-change>
            <office:change-info>
              <dc:creator>Michal R</dc:creator>
              <dc:date>2020-03-10T09:57:04</dc:date>
            </office:change-info>
          </text:format-change>
        </text:changed-region>
        <text:changed-region xml:id="ct2440792338528" text:id="ct2440792338528">
          <text:format-change>
            <office:change-info>
              <dc:creator>Michal R</dc:creator>
              <dc:date>2020-03-10T09:57:04</dc:date>
            </office:change-info>
          </text:format-change>
        </text:changed-region>
        <text:changed-region xml:id="ct2440792332288" text:id="ct2440792332288">
          <text:format-change>
            <office:change-info>
              <dc:creator>Michal R</dc:creator>
              <dc:date>2020-03-10T09:57:04</dc:date>
            </office:change-info>
          </text:format-change>
        </text:changed-region>
        <text:changed-region xml:id="ct2440792331808" text:id="ct2440792331808">
          <text:format-change>
            <office:change-info>
              <dc:creator>Michal R</dc:creator>
              <dc:date>2020-03-10T09:57:04</dc:date>
            </office:change-info>
          </text:format-change>
        </text:changed-region>
        <text:changed-region xml:id="ct2440792329648" text:id="ct2440792329648">
          <text:format-change>
            <office:change-info>
              <dc:creator>Michal R</dc:creator>
              <dc:date>2020-03-10T09:57:04</dc:date>
            </office:change-info>
          </text:format-change>
        </text:changed-region>
        <text:changed-region xml:id="ct2440792330128" text:id="ct2440792330128">
          <text:format-change>
            <office:change-info>
              <dc:creator>Michal R</dc:creator>
              <dc:date>2020-03-10T09:57:04</dc:date>
            </office:change-info>
          </text:format-change>
        </text:changed-region>
        <text:changed-region xml:id="ct2440792338768" text:id="ct2440792338768">
          <text:format-change>
            <office:change-info>
              <dc:creator>Michal R</dc:creator>
              <dc:date>2020-03-10T09:57:04</dc:date>
            </office:change-info>
          </text:format-change>
        </text:changed-region>
        <text:changed-region xml:id="ct2440792334688" text:id="ct2440792334688">
          <text:format-change>
            <office:change-info>
              <dc:creator>Michal R</dc:creator>
              <dc:date>2020-03-10T09:57:04</dc:date>
            </office:change-info>
          </text:format-change>
        </text:changed-region>
        <text:changed-region xml:id="ct2440792340208" text:id="ct2440792340208">
          <text:format-change>
            <office:change-info>
              <dc:creator>Michal R</dc:creator>
              <dc:date>2020-03-10T09:57:04</dc:date>
            </office:change-info>
          </text:format-change>
        </text:changed-region>
        <text:changed-region xml:id="ct2440792325088" text:id="ct2440792325088">
          <text:format-change>
            <office:change-info>
              <dc:creator>Michal R</dc:creator>
              <dc:date>2020-03-10T09:57:04</dc:date>
            </office:change-info>
          </text:format-change>
        </text:changed-region>
        <text:changed-region xml:id="ct2440792333248" text:id="ct2440792333248">
          <text:format-change>
            <office:change-info>
              <dc:creator>Michal R</dc:creator>
              <dc:date>2020-03-10T09:57:04</dc:date>
            </office:change-info>
          </text:format-change>
        </text:changed-region>
        <text:changed-region xml:id="ct2440792325568" text:id="ct2440792325568">
          <text:format-change>
            <office:change-info>
              <dc:creator>Michal R</dc:creator>
              <dc:date>2020-03-10T09:57:04</dc:date>
            </office:change-info>
          </text:format-change>
        </text:changed-region>
        <text:changed-region xml:id="ct2440792333488" text:id="ct2440792333488">
          <text:format-change>
            <office:change-info>
              <dc:creator>Michal R</dc:creator>
              <dc:date>2020-03-10T09:57:04</dc:date>
            </office:change-info>
          </text:format-change>
        </text:changed-region>
        <text:changed-region xml:id="ct2440792327008" text:id="ct2440792327008">
          <text:format-change>
            <office:change-info>
              <dc:creator>Michal R</dc:creator>
              <dc:date>2020-03-10T09:57:04</dc:date>
            </office:change-info>
          </text:format-change>
        </text:changed-region>
        <text:changed-region xml:id="ct2440792330368" text:id="ct2440792330368">
          <text:format-change>
            <office:change-info>
              <dc:creator>Michal R</dc:creator>
              <dc:date>2020-03-10T09:57:04</dc:date>
            </office:change-info>
          </text:format-change>
        </text:changed-region>
        <text:changed-region xml:id="ct2440792331088" text:id="ct2440792331088">
          <text:format-change>
            <office:change-info>
              <dc:creator>Michal R</dc:creator>
              <dc:date>2020-03-10T09:57:04</dc:date>
            </office:change-info>
          </text:format-change>
        </text:changed-region>
        <text:changed-region xml:id="ct2440792330608" text:id="ct2440792330608">
          <text:format-change>
            <office:change-info>
              <dc:creator>Michal R</dc:creator>
              <dc:date>2020-03-10T09:57:04</dc:date>
            </office:change-info>
          </text:format-change>
        </text:changed-region>
        <text:changed-region xml:id="ct2440792330848" text:id="ct2440792330848">
          <text:format-change>
            <office:change-info>
              <dc:creator>Michal R</dc:creator>
              <dc:date>2020-03-10T09:57:04</dc:date>
            </office:change-info>
          </text:format-change>
        </text:changed-region>
        <text:changed-region xml:id="ct2440792331328" text:id="ct2440792331328">
          <text:format-change>
            <office:change-info>
              <dc:creator>Michal R</dc:creator>
              <dc:date>2020-03-10T09:57:04</dc:date>
            </office:change-info>
          </text:format-change>
        </text:changed-region>
        <text:changed-region xml:id="ct2440792332528" text:id="ct2440792332528">
          <text:format-change>
            <office:change-info>
              <dc:creator>Michal R</dc:creator>
              <dc:date>2020-03-10T09:57:04</dc:date>
            </office:change-info>
          </text:format-change>
        </text:changed-region>
        <text:changed-region xml:id="ct2440792340448" text:id="ct2440792340448">
          <text:format-change>
            <office:change-info>
              <dc:creator>Michal R</dc:creator>
              <dc:date>2020-03-10T09:57:04</dc:date>
            </office:change-info>
          </text:format-change>
        </text:changed-region>
        <text:changed-region xml:id="ct2440792340688" text:id="ct2440792340688">
          <text:format-change>
            <office:change-info>
              <dc:creator>Michal R</dc:creator>
              <dc:date>2020-03-10T09:57:04</dc:date>
            </office:change-info>
          </text:format-change>
        </text:changed-region>
        <text:changed-region xml:id="ct2440792340928" text:id="ct2440792340928">
          <text:format-change>
            <office:change-info>
              <dc:creator>Michal R</dc:creator>
              <dc:date>2020-03-10T09:57:04</dc:date>
            </office:change-info>
          </text:format-change>
        </text:changed-region>
        <text:changed-region xml:id="ct2440792856720" text:id="ct2440792856720">
          <text:format-change>
            <office:change-info>
              <dc:creator>Michal R</dc:creator>
              <dc:date>2020-03-10T09:57:04</dc:date>
            </office:change-info>
          </text:format-change>
        </text:changed-region>
        <text:changed-region xml:id="ct2440792849040" text:id="ct2440792849040">
          <text:format-change>
            <office:change-info>
              <dc:creator>Michal R</dc:creator>
              <dc:date>2020-03-10T09:57:04</dc:date>
            </office:change-info>
          </text:format-change>
        </text:changed-region>
        <text:changed-region xml:id="ct2440792859600" text:id="ct2440792859600">
          <text:format-change>
            <office:change-info>
              <dc:creator>Michal R</dc:creator>
              <dc:date>2020-03-10T09:57:04</dc:date>
            </office:change-info>
          </text:format-change>
        </text:changed-region>
        <text:changed-region xml:id="ct2440792855040" text:id="ct2440792855040">
          <text:format-change>
            <office:change-info>
              <dc:creator>Michal R</dc:creator>
              <dc:date>2020-03-10T09:57:04</dc:date>
            </office:change-info>
          </text:format-change>
        </text:changed-region>
        <text:changed-region xml:id="ct2440792856960" text:id="ct2440792856960">
          <text:format-change>
            <office:change-info>
              <dc:creator>Michal R</dc:creator>
              <dc:date>2020-03-10T09:57:04</dc:date>
            </office:change-info>
          </text:format-change>
        </text:changed-region>
        <text:changed-region xml:id="ct2440792852640" text:id="ct2440792852640">
          <text:format-change>
            <office:change-info>
              <dc:creator>Michal R</dc:creator>
              <dc:date>2020-03-10T09:57:04</dc:date>
            </office:change-info>
          </text:format-change>
        </text:changed-region>
        <text:changed-region xml:id="ct2440792847600" text:id="ct2440792847600">
          <text:format-change>
            <office:change-info>
              <dc:creator>Michal R</dc:creator>
              <dc:date>2020-03-10T09:57:04</dc:date>
            </office:change-info>
          </text:format-change>
        </text:changed-region>
        <text:changed-region xml:id="ct2440792857200" text:id="ct2440792857200">
          <text:format-change>
            <office:change-info>
              <dc:creator>Michal R</dc:creator>
              <dc:date>2020-03-10T09:57:04</dc:date>
            </office:change-info>
          </text:format-change>
        </text:changed-region>
        <text:changed-region xml:id="ct2440792850480" text:id="ct2440792850480">
          <text:format-change>
            <office:change-info>
              <dc:creator>Michal R</dc:creator>
              <dc:date>2020-03-10T09:57:04</dc:date>
            </office:change-info>
          </text:format-change>
        </text:changed-region>
        <text:changed-region xml:id="ct2440792857440" text:id="ct2440792857440">
          <text:format-change>
            <office:change-info>
              <dc:creator>Michal R</dc:creator>
              <dc:date>2020-03-10T09:57:04</dc:date>
            </office:change-info>
          </text:format-change>
        </text:changed-region>
        <text:changed-region xml:id="ct2440792859840" text:id="ct2440792859840">
          <text:format-change>
            <office:change-info>
              <dc:creator>Michal R</dc:creator>
              <dc:date>2020-03-10T09:57:04</dc:date>
            </office:change-info>
          </text:format-change>
        </text:changed-region>
        <text:changed-region xml:id="ct2440792860320" text:id="ct2440792860320">
          <text:format-change>
            <office:change-info>
              <dc:creator>Michal R</dc:creator>
              <dc:date>2020-03-10T09:57:04</dc:date>
            </office:change-info>
          </text:format-change>
        </text:changed-region>
        <text:changed-region xml:id="ct2440792858880" text:id="ct2440792858880">
          <text:format-change>
            <office:change-info>
              <dc:creator>Michal R</dc:creator>
              <dc:date>2020-03-10T09:57:04</dc:date>
            </office:change-info>
          </text:format-change>
        </text:changed-region>
        <text:changed-region xml:id="ct2440792851200" text:id="ct2440792851200">
          <text:format-change>
            <office:change-info>
              <dc:creator>Michal R</dc:creator>
              <dc:date>2020-03-10T09:57:04</dc:date>
            </office:change-info>
          </text:format-change>
        </text:changed-region>
        <text:changed-region xml:id="ct2440792847840" text:id="ct2440792847840">
          <text:format-change>
            <office:change-info>
              <dc:creator>Michal R</dc:creator>
              <dc:date>2020-03-10T09:57:04</dc:date>
            </office:change-info>
          </text:format-change>
        </text:changed-region>
        <text:changed-region xml:id="ct2440792853360" text:id="ct2440792853360">
          <text:format-change>
            <office:change-info>
              <dc:creator>Michal R</dc:creator>
              <dc:date>2020-03-10T09:57:04</dc:date>
            </office:change-info>
          </text:format-change>
        </text:changed-region>
        <text:changed-region xml:id="ct2440792854080" text:id="ct2440792854080">
          <text:format-change>
            <office:change-info>
              <dc:creator>Michal R</dc:creator>
              <dc:date>2020-03-10T09:57:04</dc:date>
            </office:change-info>
          </text:format-change>
        </text:changed-region>
        <text:changed-region xml:id="ct2440792857920" text:id="ct2440792857920">
          <text:format-change>
            <office:change-info>
              <dc:creator>Michal R</dc:creator>
              <dc:date>2020-03-10T09:57:04</dc:date>
            </office:change-info>
          </text:format-change>
        </text:changed-region>
        <text:changed-region xml:id="ct2440792847360" text:id="ct2440792847360">
          <text:format-change>
            <office:change-info>
              <dc:creator>Michal R</dc:creator>
              <dc:date>2020-03-10T09:57:04</dc:date>
            </office:change-info>
          </text:format-change>
        </text:changed-region>
        <text:changed-region xml:id="ct2440792854320" text:id="ct2440792854320">
          <text:format-change>
            <office:change-info>
              <dc:creator>Michal R</dc:creator>
              <dc:date>2020-03-10T09:57:04</dc:date>
            </office:change-info>
          </text:format-change>
        </text:changed-region>
        <text:changed-region xml:id="ct2440792852160" text:id="ct2440792852160">
          <text:format-change>
            <office:change-info>
              <dc:creator>Michal R</dc:creator>
              <dc:date>2020-03-10T09:57:04</dc:date>
            </office:change-info>
          </text:format-change>
        </text:changed-region>
        <text:changed-region xml:id="ct2440792848080" text:id="ct2440792848080">
          <text:format-change>
            <office:change-info>
              <dc:creator>Michal R</dc:creator>
              <dc:date>2020-03-10T09:57:04</dc:date>
            </office:change-info>
          </text:format-change>
        </text:changed-region>
        <text:changed-region xml:id="ct2440792854560" text:id="ct2440792854560">
          <text:format-change>
            <office:change-info>
              <dc:creator>Michal R</dc:creator>
              <dc:date>2020-03-10T09:57:04</dc:date>
            </office:change-info>
          </text:format-change>
        </text:changed-region>
        <text:changed-region xml:id="ct2440792849280" text:id="ct2440792849280">
          <text:format-change>
            <office:change-info>
              <dc:creator>Michal R</dc:creator>
              <dc:date>2020-03-10T09:57:04</dc:date>
            </office:change-info>
          </text:format-change>
        </text:changed-region>
        <text:changed-region xml:id="ct2440792848560" text:id="ct2440792848560">
          <text:format-change>
            <office:change-info>
              <dc:creator>Michal R</dc:creator>
              <dc:date>2020-03-10T09:57:04</dc:date>
            </office:change-info>
          </text:format-change>
        </text:changed-region>
        <text:changed-region xml:id="ct2440792852880" text:id="ct2440792852880">
          <text:format-change>
            <office:change-info>
              <dc:creator>Michal R</dc:creator>
              <dc:date>2020-03-10T09:57:04</dc:date>
            </office:change-info>
          </text:format-change>
        </text:changed-region>
        <text:changed-region xml:id="ct2440792849760" text:id="ct2440792849760">
          <text:format-change>
            <office:change-info>
              <dc:creator>Michal R</dc:creator>
              <dc:date>2020-03-10T09:57:04</dc:date>
            </office:change-info>
          </text:format-change>
        </text:changed-region>
        <text:changed-region xml:id="ct2440792846400" text:id="ct2440792846400">
          <text:format-change>
            <office:change-info>
              <dc:creator>Michal R</dc:creator>
              <dc:date>2020-03-10T09:57:04</dc:date>
            </office:change-info>
          </text:format-change>
        </text:changed-region>
        <text:changed-region xml:id="ct2440792853120" text:id="ct2440792853120">
          <text:format-change>
            <office:change-info>
              <dc:creator>Michal R</dc:creator>
              <dc:date>2020-03-10T09:57:04</dc:date>
            </office:change-info>
          </text:format-change>
        </text:changed-region>
        <text:changed-region xml:id="ct2440792858160" text:id="ct2440792858160">
          <text:format-change>
            <office:change-info>
              <dc:creator>Michal R</dc:creator>
              <dc:date>2020-03-10T09:57:04</dc:date>
            </office:change-info>
          </text:format-change>
        </text:changed-region>
        <text:changed-region xml:id="ct2440792848800" text:id="ct2440792848800">
          <text:format-change>
            <office:change-info>
              <dc:creator>Michal R</dc:creator>
              <dc:date>2020-03-10T09:57:04</dc:date>
            </office:change-info>
          </text:format-change>
        </text:changed-region>
        <text:changed-region xml:id="ct2440792858400" text:id="ct2440792858400">
          <text:format-change>
            <office:change-info>
              <dc:creator>Michal R</dc:creator>
              <dc:date>2020-03-10T09:57:04</dc:date>
            </office:change-info>
          </text:format-change>
        </text:changed-region>
        <text:changed-region xml:id="ct2440792849520" text:id="ct2440792849520">
          <text:format-change>
            <office:change-info>
              <dc:creator>Michal R</dc:creator>
              <dc:date>2020-03-10T09:57:04</dc:date>
            </office:change-info>
          </text:format-change>
        </text:changed-region>
        <text:changed-region xml:id="ct2440792851680" text:id="ct2440792851680">
          <text:format-change>
            <office:change-info>
              <dc:creator>Michal R</dc:creator>
              <dc:date>2020-03-10T09:57:04</dc:date>
            </office:change-info>
          </text:format-change>
        </text:changed-region>
        <text:changed-region xml:id="ct2440792850960" text:id="ct2440792850960">
          <text:format-change>
            <office:change-info>
              <dc:creator>Michal R</dc:creator>
              <dc:date>2020-03-10T09:57:04</dc:date>
            </office:change-info>
          </text:format-change>
        </text:changed-region>
        <text:changed-region xml:id="ct2440792859120" text:id="ct2440792859120">
          <text:format-change>
            <office:change-info>
              <dc:creator>Michal R</dc:creator>
              <dc:date>2020-03-10T09:57:04</dc:date>
            </office:change-info>
          </text:format-change>
        </text:changed-region>
        <text:changed-region xml:id="ct2440792858640" text:id="ct2440792858640">
          <text:format-change>
            <office:change-info>
              <dc:creator>Michal R</dc:creator>
              <dc:date>2020-03-10T09:57:04</dc:date>
            </office:change-info>
          </text:format-change>
        </text:changed-region>
        <text:changed-region xml:id="ct2440792852400" text:id="ct2440792852400">
          <text:format-change>
            <office:change-info>
              <dc:creator>Michal R</dc:creator>
              <dc:date>2020-03-10T09:57:04</dc:date>
            </office:change-info>
          </text:format-change>
        </text:changed-region>
        <text:changed-region xml:id="ct2440792859360" text:id="ct2440792859360">
          <text:format-change>
            <office:change-info>
              <dc:creator>Michal R</dc:creator>
              <dc:date>2020-03-10T09:57:04</dc:date>
            </office:change-info>
          </text:format-change>
        </text:changed-region>
        <text:changed-region xml:id="ct2440792860080" text:id="ct2440792860080">
          <text:format-change>
            <office:change-info>
              <dc:creator>Michal R</dc:creator>
              <dc:date>2020-03-10T09:57:04</dc:date>
            </office:change-info>
          </text:format-change>
        </text:changed-region>
        <text:changed-region xml:id="ct2440792853600" text:id="ct2440792853600">
          <text:format-change>
            <office:change-info>
              <dc:creator>Michal R</dc:creator>
              <dc:date>2020-03-10T09:57:04</dc:date>
            </office:change-info>
          </text:format-change>
        </text:changed-region>
        <text:changed-region xml:id="ct2440792853840" text:id="ct2440792853840">
          <text:format-change>
            <office:change-info>
              <dc:creator>Michal R</dc:creator>
              <dc:date>2020-03-10T09:57:04</dc:date>
            </office:change-info>
          </text:format-change>
        </text:changed-region>
        <text:changed-region xml:id="ct2440792860560" text:id="ct2440792860560">
          <text:format-change>
            <office:change-info>
              <dc:creator>Michal R</dc:creator>
              <dc:date>2020-03-10T09:57:04</dc:date>
            </office:change-info>
          </text:format-change>
        </text:changed-region>
        <text:changed-region xml:id="ct2440792850000" text:id="ct2440792850000">
          <text:format-change>
            <office:change-info>
              <dc:creator>Michal R</dc:creator>
              <dc:date>2020-03-10T09:57:04</dc:date>
            </office:change-info>
          </text:format-change>
        </text:changed-region>
        <text:changed-region xml:id="ct2440792845920" text:id="ct2440792845920">
          <text:format-change>
            <office:change-info>
              <dc:creator>Michal R</dc:creator>
              <dc:date>2020-03-10T09:57:04</dc:date>
            </office:change-info>
          </text:format-change>
        </text:changed-region>
        <text:changed-region xml:id="ct2440792846160" text:id="ct2440792846160">
          <text:format-change>
            <office:change-info>
              <dc:creator>Michal R</dc:creator>
              <dc:date>2020-03-10T09:57:04</dc:date>
            </office:change-info>
          </text:format-change>
        </text:changed-region>
        <text:changed-region xml:id="ct2440792850240" text:id="ct2440792850240">
          <text:format-change>
            <office:change-info>
              <dc:creator>Michal R</dc:creator>
              <dc:date>2020-03-10T09:57:04</dc:date>
            </office:change-info>
          </text:format-change>
        </text:changed-region>
        <text:changed-region xml:id="ct2440792851440" text:id="ct2440792851440">
          <text:format-change>
            <office:change-info>
              <dc:creator>Michal R</dc:creator>
              <dc:date>2020-03-10T09:57:04</dc:date>
            </office:change-info>
          </text:format-change>
        </text:changed-region>
        <text:changed-region xml:id="ct2440792846640" text:id="ct2440792846640">
          <text:format-change>
            <office:change-info>
              <dc:creator>Michal R</dc:creator>
              <dc:date>2020-03-10T09:57:04</dc:date>
            </office:change-info>
          </text:format-change>
        </text:changed-region>
        <text:changed-region xml:id="ct2440792847120" text:id="ct2440792847120">
          <text:format-change>
            <office:change-info>
              <dc:creator>Michal R</dc:creator>
              <dc:date>2020-03-10T09:57:04</dc:date>
            </office:change-info>
          </text:format-change>
        </text:changed-region>
        <text:changed-region xml:id="ct2440792862000" text:id="ct2440792862000">
          <text:format-change>
            <office:change-info>
              <dc:creator>Michal R</dc:creator>
              <dc:date>2020-03-10T09:57:04</dc:date>
            </office:change-info>
          </text:format-change>
        </text:changed-region>
        <text:changed-region xml:id="ct2440792861760" text:id="ct2440792861760">
          <text:format-change>
            <office:change-info>
              <dc:creator>Michal R</dc:creator>
              <dc:date>2020-03-10T09:57:04</dc:date>
            </office:change-info>
          </text:format-change>
        </text:changed-region>
        <text:changed-region xml:id="ct2440792861040" text:id="ct2440792861040">
          <text:format-change>
            <office:change-info>
              <dc:creator>Michal R</dc:creator>
              <dc:date>2020-03-10T09:57:04</dc:date>
            </office:change-info>
          </text:format-change>
        </text:changed-region>
        <text:changed-region xml:id="ct2440792861280" text:id="ct2440792861280">
          <text:format-change>
            <office:change-info>
              <dc:creator>Michal R</dc:creator>
              <dc:date>2020-03-10T09:57:04</dc:date>
            </office:change-info>
          </text:format-change>
        </text:changed-region>
        <text:changed-region xml:id="ct2440792862480" text:id="ct2440792862480">
          <text:format-change>
            <office:change-info>
              <dc:creator>Michal R</dc:creator>
              <dc:date>2020-03-10T09:57:04</dc:date>
            </office:change-info>
          </text:format-change>
        </text:changed-region>
        <text:changed-region xml:id="ct2440792857680" text:id="ct2440792857680">
          <text:format-change>
            <office:change-info>
              <dc:creator>Michal R</dc:creator>
              <dc:date>2020-03-10T09:57:04</dc:date>
            </office:change-info>
          </text:format-change>
        </text:changed-region>
        <text:changed-region xml:id="ct2440792860800" text:id="ct2440792860800">
          <text:format-change>
            <office:change-info>
              <dc:creator>Michal R</dc:creator>
              <dc:date>2020-03-10T09:57:04</dc:date>
            </office:change-info>
          </text:format-change>
        </text:changed-region>
        <text:changed-region xml:id="ct2440792838000" text:id="ct2440792838000">
          <text:format-change>
            <office:change-info>
              <dc:creator>Michal R</dc:creator>
              <dc:date>2020-03-10T09:57:04</dc:date>
            </office:change-info>
          </text:format-change>
        </text:changed-region>
        <text:changed-region xml:id="ct2440792832480" text:id="ct2440792832480">
          <text:format-change>
            <office:change-info>
              <dc:creator>Michal R</dc:creator>
              <dc:date>2020-03-10T09:57:04</dc:date>
            </office:change-info>
          </text:format-change>
        </text:changed-region>
        <text:changed-region xml:id="ct2440792836320" text:id="ct2440792836320">
          <text:format-change>
            <office:change-info>
              <dc:creator>Michal R</dc:creator>
              <dc:date>2020-03-10T09:57:04</dc:date>
            </office:change-info>
          </text:format-change>
        </text:changed-region>
        <text:changed-region xml:id="ct2440792842560" text:id="ct2440792842560">
          <text:format-change>
            <office:change-info>
              <dc:creator>Michal R</dc:creator>
              <dc:date>2020-03-10T09:57:04</dc:date>
            </office:change-info>
          </text:format-change>
        </text:changed-region>
        <text:changed-region xml:id="ct2440792838960" text:id="ct2440792838960">
          <text:format-change>
            <office:change-info>
              <dc:creator>Michal R</dc:creator>
              <dc:date>2020-03-10T09:57:04</dc:date>
            </office:change-info>
          </text:format-change>
        </text:changed-region>
        <text:changed-region xml:id="ct2440792833200" text:id="ct2440792833200">
          <text:format-change>
            <office:change-info>
              <dc:creator>Michal R</dc:creator>
              <dc:date>2020-03-10T09:57:04</dc:date>
            </office:change-info>
          </text:format-change>
        </text:changed-region>
        <text:changed-region xml:id="ct2440792842320" text:id="ct2440792842320">
          <text:format-change>
            <office:change-info>
              <dc:creator>Michal R</dc:creator>
              <dc:date>2020-03-10T09:57:04</dc:date>
            </office:change-info>
          </text:format-change>
        </text:changed-region>
        <text:changed-region xml:id="ct2440792844720" text:id="ct2440792844720">
          <text:format-change>
            <office:change-info>
              <dc:creator>Michal R</dc:creator>
              <dc:date>2020-03-10T09:57:04</dc:date>
            </office:change-info>
          </text:format-change>
        </text:changed-region>
        <text:changed-region xml:id="ct2440792844960" text:id="ct2440792844960">
          <text:format-change>
            <office:change-info>
              <dc:creator>Michal R</dc:creator>
              <dc:date>2020-03-10T09:57:04</dc:date>
            </office:change-info>
          </text:format-change>
        </text:changed-region>
        <text:changed-region xml:id="ct2440792835840" text:id="ct2440792835840">
          <text:format-change>
            <office:change-info>
              <dc:creator>Michal R</dc:creator>
              <dc:date>2020-03-10T09:57:04</dc:date>
            </office:change-info>
          </text:format-change>
        </text:changed-region>
        <text:changed-region xml:id="ct2440792833920" text:id="ct2440792833920">
          <text:format-change>
            <office:change-info>
              <dc:creator>Michal R</dc:creator>
              <dc:date>2020-03-10T09:57:04</dc:date>
            </office:change-info>
          </text:format-change>
        </text:changed-region>
        <text:changed-region xml:id="ct2440792833680" text:id="ct2440792833680">
          <text:format-change>
            <office:change-info>
              <dc:creator>Michal R</dc:creator>
              <dc:date>2020-03-10T09:57:04</dc:date>
            </office:change-info>
          </text:format-change>
        </text:changed-region>
        <text:changed-region xml:id="ct2440792834160" text:id="ct2440792834160">
          <text:format-change>
            <office:change-info>
              <dc:creator>Michal R</dc:creator>
              <dc:date>2020-03-10T09:57:04</dc:date>
            </office:change-info>
          </text:format-change>
        </text:changed-region>
        <text:changed-region xml:id="ct2440792832240" text:id="ct2440792832240">
          <text:format-change>
            <office:change-info>
              <dc:creator>Michal R</dc:creator>
              <dc:date>2020-03-10T09:57:04</dc:date>
            </office:change-info>
          </text:format-change>
        </text:changed-region>
        <text:changed-region xml:id="ct2440792834400" text:id="ct2440792834400">
          <text:format-change>
            <office:change-info>
              <dc:creator>Michal R</dc:creator>
              <dc:date>2020-03-10T09:57:04</dc:date>
            </office:change-info>
          </text:format-change>
        </text:changed-region>
        <text:changed-region xml:id="ct2440792839920" text:id="ct2440792839920">
          <text:format-change>
            <office:change-info>
              <dc:creator>Michal R</dc:creator>
              <dc:date>2020-03-10T09:57:04</dc:date>
            </office:change-info>
          </text:format-change>
        </text:changed-region>
        <text:changed-region xml:id="ct2440792840160" text:id="ct2440792840160">
          <text:format-change>
            <office:change-info>
              <dc:creator>Michal R</dc:creator>
              <dc:date>2020-03-10T09:57:04</dc:date>
            </office:change-info>
          </text:format-change>
        </text:changed-region>
        <text:changed-region xml:id="ct2440792840400" text:id="ct2440792840400">
          <text:format-change>
            <office:change-info>
              <dc:creator>Michal R</dc:creator>
              <dc:date>2020-03-10T09:57:04</dc:date>
            </office:change-info>
          </text:format-change>
        </text:changed-region>
        <text:changed-region xml:id="ct2440792835600" text:id="ct2440792835600">
          <text:format-change>
            <office:change-info>
              <dc:creator>Michal R</dc:creator>
              <dc:date>2020-03-10T09:57:04</dc:date>
            </office:change-info>
          </text:format-change>
        </text:changed-region>
        <text:changed-region xml:id="ct2440792838720" text:id="ct2440792838720">
          <text:format-change>
            <office:change-info>
              <dc:creator>Michal R</dc:creator>
              <dc:date>2020-03-10T09:57:04</dc:date>
            </office:change-info>
          </text:format-change>
        </text:changed-region>
        <text:changed-region xml:id="ct2440792838480" text:id="ct2440792838480">
          <text:format-change>
            <office:change-info>
              <dc:creator>Michal R</dc:creator>
              <dc:date>2020-03-10T09:57:04</dc:date>
            </office:change-info>
          </text:format-change>
        </text:changed-region>
        <text:changed-region xml:id="ct2440792843040" text:id="ct2440792843040">
          <text:format-change>
            <office:change-info>
              <dc:creator>Michal R</dc:creator>
              <dc:date>2020-03-10T09:57:04</dc:date>
            </office:change-info>
          </text:format-change>
        </text:changed-region>
        <text:changed-region xml:id="ct2440792832960" text:id="ct2440792832960">
          <text:format-change>
            <office:change-info>
              <dc:creator>Michal R</dc:creator>
              <dc:date>2020-03-10T09:57:04</dc:date>
            </office:change-info>
          </text:format-change>
        </text:changed-region>
        <text:changed-region xml:id="ct2440792843280" text:id="ct2440792843280">
          <text:format-change>
            <office:change-info>
              <dc:creator>Michal R</dc:creator>
              <dc:date>2020-03-10T09:57:04</dc:date>
            </office:change-info>
          </text:format-change>
        </text:changed-region>
        <text:changed-region xml:id="ct2440792839200" text:id="ct2440792839200">
          <text:format-change>
            <office:change-info>
              <dc:creator>Michal R</dc:creator>
              <dc:date>2020-03-10T09:57:04</dc:date>
            </office:change-info>
          </text:format-change>
        </text:changed-region>
        <text:changed-region xml:id="ct2440792834880" text:id="ct2440792834880">
          <text:format-change>
            <office:change-info>
              <dc:creator>Michal R</dc:creator>
              <dc:date>2020-03-10T09:57:04</dc:date>
            </office:change-info>
          </text:format-change>
        </text:changed-region>
        <text:changed-region xml:id="ct2440792834640" text:id="ct2440792834640">
          <text:format-change>
            <office:change-info>
              <dc:creator>Michal R</dc:creator>
              <dc:date>2020-03-10T09:57:04</dc:date>
            </office:change-info>
          </text:format-change>
        </text:changed-region>
        <text:changed-region xml:id="ct2440792840640" text:id="ct2440792840640">
          <text:format-change>
            <office:change-info>
              <dc:creator>Michal R</dc:creator>
              <dc:date>2020-03-10T09:57:04</dc:date>
            </office:change-info>
          </text:format-change>
        </text:changed-region>
        <text:changed-region xml:id="ct2440792840880" text:id="ct2440792840880">
          <text:format-change>
            <office:change-info>
              <dc:creator>Michal R</dc:creator>
              <dc:date>2020-03-10T09:57:04</dc:date>
            </office:change-info>
          </text:format-change>
        </text:changed-region>
        <text:changed-region xml:id="ct2440792844240" text:id="ct2440792844240">
          <text:format-change>
            <office:change-info>
              <dc:creator>Michal R</dc:creator>
              <dc:date>2020-03-10T09:57:04</dc:date>
            </office:change-info>
          </text:format-change>
        </text:changed-region>
        <text:changed-region xml:id="ct2440792836560" text:id="ct2440792836560">
          <text:format-change>
            <office:change-info>
              <dc:creator>Michal R</dc:creator>
              <dc:date>2020-03-10T09:57:04</dc:date>
            </office:change-info>
          </text:format-change>
        </text:changed-region>
        <text:changed-region xml:id="ct2440792841120" text:id="ct2440792841120">
          <text:format-change>
            <office:change-info>
              <dc:creator>Michal R</dc:creator>
              <dc:date>2020-03-10T09:57:04</dc:date>
            </office:change-info>
          </text:format-change>
        </text:changed-region>
        <text:changed-region xml:id="ct2440792841360" text:id="ct2440792841360">
          <text:format-change>
            <office:change-info>
              <dc:creator>Michal R</dc:creator>
              <dc:date>2020-03-10T09:57:04</dc:date>
            </office:change-info>
          </text:format-change>
        </text:changed-region>
        <text:changed-region xml:id="ct2440792830080" text:id="ct2440792830080">
          <text:format-change>
            <office:change-info>
              <dc:creator>Michal R</dc:creator>
              <dc:date>2020-03-10T09:57:04</dc:date>
            </office:change-info>
          </text:format-change>
        </text:changed-region>
        <text:changed-region xml:id="ct2440792841600" text:id="ct2440792841600">
          <text:format-change>
            <office:change-info>
              <dc:creator>Michal R</dc:creator>
              <dc:date>2020-03-10T09:57:04</dc:date>
            </office:change-info>
          </text:format-change>
        </text:changed-region>
        <text:changed-region xml:id="ct2440792836080" text:id="ct2440792836080">
          <text:format-change>
            <office:change-info>
              <dc:creator>Michal R</dc:creator>
              <dc:date>2020-03-10T09:57:04</dc:date>
            </office:change-info>
          </text:format-change>
        </text:changed-region>
        <text:changed-region xml:id="ct2440792836800" text:id="ct2440792836800">
          <text:format-change>
            <office:change-info>
              <dc:creator>Michal R</dc:creator>
              <dc:date>2020-03-10T09:57:04</dc:date>
            </office:change-info>
          </text:format-change>
        </text:changed-region>
        <text:changed-region xml:id="ct2440792841840" text:id="ct2440792841840">
          <text:format-change>
            <office:change-info>
              <dc:creator>Michal R</dc:creator>
              <dc:date>2020-03-10T09:57:04</dc:date>
            </office:change-info>
          </text:format-change>
        </text:changed-region>
        <text:changed-region xml:id="ct2440792835120" text:id="ct2440792835120">
          <text:format-change>
            <office:change-info>
              <dc:creator>Michal R</dc:creator>
              <dc:date>2020-03-10T09:57:04</dc:date>
            </office:change-info>
          </text:format-change>
        </text:changed-region>
        <text:changed-region xml:id="ct2440792842080" text:id="ct2440792842080">
          <text:format-change>
            <office:change-info>
              <dc:creator>Michal R</dc:creator>
              <dc:date>2020-03-10T09:57:04</dc:date>
            </office:change-info>
          </text:format-change>
        </text:changed-region>
        <text:changed-region xml:id="ct2440792835360" text:id="ct2440792835360">
          <text:format-change>
            <office:change-info>
              <dc:creator>Michal R</dc:creator>
              <dc:date>2020-03-10T09:57:04</dc:date>
            </office:change-info>
          </text:format-change>
        </text:changed-region>
        <text:changed-region xml:id="ct2440792844000" text:id="ct2440792844000">
          <text:format-change>
            <office:change-info>
              <dc:creator>Michal R</dc:creator>
              <dc:date>2020-03-10T09:57:04</dc:date>
            </office:change-info>
          </text:format-change>
        </text:changed-region>
        <text:changed-region xml:id="ct2440792832720" text:id="ct2440792832720">
          <text:format-change>
            <office:change-info>
              <dc:creator>Michal R</dc:creator>
              <dc:date>2020-03-10T09:57:04</dc:date>
            </office:change-info>
          </text:format-change>
        </text:changed-region>
        <text:changed-region xml:id="ct2440792843520" text:id="ct2440792843520">
          <text:insertion>
            <office:change-info>
              <dc:creator>Michal R</dc:creator>
              <dc:date>2020-03-06T09:59:06</dc:date>
            </office:change-info>
          </text:insertion>
        </text:changed-region>
        <text:changed-region xml:id="ct2440792830320" text:id="ct2440792830320">
          <text:insertion>
            <office:change-info>
              <dc:creator>Michal R</dc:creator>
              <dc:date>2020-03-06T09:59:06</dc:date>
            </office:change-info>
          </text:insertion>
        </text:changed-region>
        <text:changed-region xml:id="ct2440792845200" text:id="ct2440792845200">
          <text:insertion>
            <office:change-info>
              <dc:creator>Michal R</dc:creator>
              <dc:date>2020-03-06T11:59:29</dc:date>
            </office:change-info>
          </text:insertion>
        </text:changed-region>
        <text:changed-region xml:id="ct2440792842800" text:id="ct2440792842800">
          <text:insertion>
            <office:change-info>
              <dc:creator>Michal R</dc:creator>
              <dc:date>2020-03-06T09:59:06</dc:date>
            </office:change-info>
          </text:insertion>
        </text:changed-region>
        <text:changed-region xml:id="ct2440792844480" text:id="ct2440792844480">
          <text:insertion>
            <office:change-info>
              <dc:creator>Michal R</dc:creator>
              <dc:date>2020-03-06T09:59:06</dc:date>
            </office:change-info>
          </text:insertion>
        </text:changed-region>
        <text:changed-region xml:id="ct2440792843760" text:id="ct2440792843760">
          <text:insertion>
            <office:change-info>
              <dc:creator>Michal R</dc:creator>
              <dc:date>2020-03-06T10:00:34</dc:date>
            </office:change-info>
          </text:insertion>
        </text:changed-region>
        <text:changed-region xml:id="ct2440792837280" text:id="ct2440792837280">
          <text:deletion>
            <office:change-info>
              <dc:creator>Michal R</dc:creator>
              <dc:date>2020-03-10T09:57:08</dc:date>
            </office:change-info>
            <text:p text:style-name="P33"/>
            <text:p text:style-name="P44"/>
            <text:p text:style-name="P33"/>
          </text:deletion>
        </text:changed-region>
        <text:changed-region xml:id="ct2440792837520" text:id="ct2440792837520">
          <text:insertion>
            <office:change-info>
              <dc:creator>Michal R</dc:creator>
              <dc:date>2020-03-10T09:57:11</dc:date>
            </office:change-info>
          </text:insertion>
        </text:changed-region>
        <text:changed-region xml:id="ct2440792837760" text:id="ct2440792837760">
          <text:deletion>
            <office:change-info>
              <dc:creator>Michal R</dc:creator>
              <dc:date>2020-03-10T09:57:10</dc:date>
            </office:change-info>
            <text:p text:style-name="Standard"><text:span text:style-name="T66"/></text:p>
            <text:p text:style-name="Standard"><text:span text:style-name="T66"/></text:p>
          </text:deletion>
        </text:changed-region>
        <text:changed-region xml:id="ct2440792833440" text:id="ct2440792833440">
          <text:deletion>
            <office:change-info>
              <dc:creator>Michal R</dc:creator>
              <dc:date>2020-03-10T09:57:16</dc:date>
            </office:change-info>
            <text:p text:style-name="P40"><text:span text:style-name="T34"/></text:p>
            <text:p text:style-name="P40"><text:span text:style-name="T34"/></text:p>
          </text:deletion>
        </text:changed-region>
        <text:changed-region xml:id="ct2440792838240" text:id="ct2440792838240">
          <text:deletion>
            <office:change-info>
              <dc:creator>Michal R</dc:creator>
              <dc:date>2020-03-10T09:54:20</dc:date>
            </office:change-info>
            <text:p text:style-name="P37"/>
            <text:p text:style-name="P3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Wzór</text:span><text:bookmark text:name="_GoBack"/><text:change-start text:change-id="ct2440788694016"/><text:span text:style-name="T11"> </text:span><text:change-end text:change-id="ct2440788694016"/><text:change text:change-id="ct2440854544768"/><text:change-start text:change-id="ct2440854545248"/></text:p>
      <text:p text:style-name="P2"><text:change-end text:change-id="ct2440854545248"/><text:span text:style-name="T5">UMOWA <text:s/>nr <text:s/>........./2020</text:span></text:p>
      <text:p text:style-name="P11"/>
      <text:p text:style-name="P6"><text:span text:style-name="T15">Zawarta w dniu …………. r. w Piekarach Śląskich pomiędzy:</text:span></text:p>
      <text:p text:style-name="P12"/>
      <text:p text:style-name="P7"><text:span text:style-name="T4">Gminą Piekary Śląskie</text:span><text:span text:style-name="T11"> z siedzibą przy ul. Bytomskiej 84 w Piekarach Śląskich</text:span><text:span text:style-name="T14"> </text:span><text:span text:style-name="T11">NIP: 498 026 22 99,</text:span></text:p>
      <text:p text:style-name="P7"><text:span text:style-name="T11">w imieniu której działa </text:span><text:span text:style-name="T4">Miejski Ośrodek Pomocy Rodzinie</text:span><text:span text:style-name="T11"> z siedzibą w Piekarach Śląskich przy <text:s text:c="28"/>ul. Biskupa Nankera 103</text:span></text:p>
      <text:p text:style-name="P6"><text:span text:style-name="T11">reprezentowany przez:</text:span><text:span text:style-name="T14"> </text:span><text:span text:style-name="T11">Dyrektora – Macieja Gazdę</text:span></text:p>
      <text:p text:style-name="P6"><text:span text:style-name="T12">zwaną w treści umowy </text:span><text:span text:style-name="T2">Zamawiającym</text:span></text:p>
      <text:p text:style-name="P7"><text:span text:style-name="T15">a</text:span></text:p>
      <text:p text:style-name="P6"><text:span text:style-name="T8">...........................</text:span><text:span text:style-name="T16"> z siedzibą w ................, (kod pocztowy) przy ul. ............, wpisaną do Krajowego Rejestru Sądowego pod numerem KRS ...................... w Sądzie Rejonowym dla ................................. w ................., ...... Wydział Krajowego Rejestru Sądowego<text:line-break/>reprezentowaną przez:............................... zwaną/ym dalej </text:span><text:span text:style-name="T8">Wykonawcą</text:span><text:span text:style-name="T16">,</text:span></text:p>
      <text:p text:style-name="P13"/>
      <text:p text:style-name="P7"><text:span text:style-name="T11">W wyniku dokonania przez Zamawiającego wyboru oferty Wykonawcy na podstawie art. 4 pkt. 8 ustawy<text:line-break/>z dnia 29 stycznia 2004 Prawo zamówień publicznych (tekst jednolity Dz. U. z 2018r. poz. 1986 z późn. zm.) – została zawarta umowa o następującej treści:</text:span></text:p>
      <text:p text:style-name="P15"/>
      <text:p text:style-name="P2"><text:span text:style-name="T11">§ 1</text:span></text:p>
      <text:list xml:id="list2665530190" text:style-name="WWNum3">
        <text:list-item>
          <text:p text:style-name="P53"><text:span text:style-name="T11">Przedmiotem umowy jest sukcesywna dostawa, w okresie obowiązywania niniejszej umowy, </text:span><text:span text:style-name="T18">urządzeń peryferyjnych (zwanych dalej w niniejszej umowie również jako „Sprzęt”)</text:span><text:span text:style-name="T11"> do siedziby Zamawiającego: Miejskiego Ośrodka Pomocy Rodzinie w Piekarach Śląskich ul. Biskupa Nankera 103 pokój nr 15.</text:span></text:p>
        </text:list-item>
        <text:list-item>
          <text:p text:style-name="P53"><text:span text:style-name="T11">Szczegółowa specyfikacja Sprzętu, jego ilość wraz z cenami jednostkowymi (ustalonymi na podstawie oferty Wykonawcy) oraz termin dostawy zostały wskazane w </text:span><text:span text:style-name="T4">załączniku nr 1</text:span><text:span text:style-name="T11"> do niniejszej umowy, stanowiącym integralną jej część. </text:span></text:p>
        </text:list-item>
        <text:list-item>
          <text:p text:style-name="P55"><text:span text:style-name="T11">Wskazana w </text:span><text:span text:style-name="T4">załączniku nr 1</text:span><text:span text:style-name="T11"> do umowy ilość Sprzętu ma charakter orientacyjny i może ulec zmianie <text:line-break/>w zależności od potrzeb Zamawiającego. W przypadku, gdy w okresie obowiązywania niniejszej umowy Zamawiający zamówi mniejszą ilość Sprzętu niż określona w </text:span><text:span text:style-name="T4">załączniku nr 1</text:span><text:span text:style-name="T11"> do niniejszej umowy, to Wykonawcy nie przysługuje z tego tytułu jakiekolwiek roszczenie, w tym w szczególności Wykonawcy nie przysługuje roszczenie o odszkodowanie lub wykonanie niniejszej umowy. </text:span></text:p>
        </text:list-item>
      </text:list>
      <text:p text:style-name="P2"><text:span text:style-name="T16"><text:line-break/>§ 2</text:span></text:p>
      <text:list xml:id="list2892491560" text:style-name="WWNum4">
        <text:list-item>
          <text:p text:style-name="P56"><text:span text:style-name="T19">Sprzęt stanowiący przedmiot niniejszej umowy będzie fabrycznie nowy, nieużywany, w pełni sprawny oraz wolny od wszelkich wad, zostanie dostarczony przez Wykonawcę w oryginalnych, zamkniętych opakowaniach, będzie spełniał wymogi dopuszczenia do obrotu i używania na terytorium Rzeczypospolitej Polskiej wynikające z obowiązujących w tym zakresie przepisów prawa, a w związku <text:s text:c="25"/>z tym będzie posiadał wszelkie wymagane certyfikaty i świadectwa. </text:span></text:p>
        </text:list-item>
        <text:list-item>
          <text:p text:style-name="P56"><text:span text:style-name="T19">Wykonawca zobowiązany jest dostarczyć Sprzęt wraz z:</text:span></text:p>
        </text:list-item>
      </text:list>
      <text:list xml:id="list985181587" text:style-name="WWNum5">
        <text:list-item>
          <text:p text:style-name="P57"><text:span text:style-name="T19">odpowiednią dla danego urządzenia dokumentacją techniczną, </text:span></text:p>
        </text:list-item>
        <text:list-item>
          <text:p text:style-name="P57"><text:span text:style-name="T19">Instrukcje obsługi dla użytkownika w języku polskim, </text:span></text:p>
        </text:list-item>
        <text:list-item>
          <text:p text:style-name="P57"><text:span text:style-name="T19">dokument karty gwarancyjnej w języku polskim, </text:span></text:p>
        </text:list-item>
        <text:list-item>
          <text:p text:style-name="P57"><text:span text:style-name="T19">inne dokumenty, których sporządzenie i wydanie ze względu na charakter Sprzętu jest wymagane obowiązującymi przepisami prawa, </text:span></text:p>
        </text:list-item>
        <text:list-item>
          <text:p text:style-name="P57"><text:span text:style-name="T19">wymaganym dla prawidłowego działania Sprzętu oprogramowaniem towarzyszącym, sterownikami oraz niezbędnym okablowaniem. </text:span></text:p>
        </text:list-item>
      </text:list>
      <text:p text:style-name="P1"><text:span text:style-name="T52"><text:line-break/>§ 3</text:span></text:p>
      <text:list xml:id="list1583714373" text:style-name="WWNum6">
        <text:list-item>
          <text:p text:style-name="P58"><text:span text:style-name="T52">Wykonawca zobowiązany jest do realizacji dostaw poszczególnego Sprzętu zgodnie ze składanymi każdorazowo przez Zamawiającego Zamówieniami. </text:span></text:p>
        </text:list-item>
        <text:list-item>
          <text:p text:style-name="P58"><text:span text:style-name="T52">Zamówienie opisane w ust. 1 powyżej, określa w szczególności:</text:span></text:p>
        </text:list-item>
      </text:list>
      <text:p text:style-name="P66"><text:span text:style-name="T52">1) dzień dostawy,</text:span></text:p>
      <text:p text:style-name="P66"><text:span text:style-name="T52">2) asortyment,</text:span></text:p>
      <text:p text:style-name="P66"><text:span text:style-name="T52">3) ilość poszczególnego asortymentu.</text:span></text:p>
      <text:list xml:id="list132849454552739" text:continue-numbering="true" text:style-name="WWNum6">
        <text:list-item>
          <text:p text:style-name="P58"><text:span text:style-name="T52">Zamówienie może być złożone w formie pisemnej, za pomocą faksu lub pocztą elektroniczną.</text:span></text:p>
        </text:list-item>
        <text:list-item>
          <text:p text:style-name="P58"><text:span text:style-name="T17">Zamawiający zastrzega, że ostatnie zamówienie może złożyć najpóźniej ostatniego dnia obowiązywania umowy, a jego realizacja będzie podlegała postanowieniom niniejszej umowy.</text:span></text:p>
        </text:list-item>
        <text:list-item>
          <text:p text:style-name="P58"><text:span text:style-name="T53">Wykonawca zobowiązany jest dostarczać Sprzęt zgodny ze złożonym Zamówieniem, przez co rozumie się w szczególności:</text:span></text:p>
        </text:list-item>
      </text:list>
      <text:p text:style-name="P66"><text:span text:style-name="T53">1) zgodność pod względem jakościowym tj. spełnienie wszelkich norm jakościowych, zgodność z właściwymi przepisami oraz warunkami określonymi w niniejszej umowie, </text:span></text:p>
      <text:p text:style-name="P66"><text:span text:style-name="T53">2) zgodność pod względem ilościowym tj. zgodność pomiędzy ilością asortymentu dostarczanego w ramach realizacji poszczególnej dostawy (poszczególnego Zamówienia), a ilością asortymentu wskazaną przez Zamawiającego w poszczególnym Zamówieniu. </text:span></text:p>
      <text:list xml:id="list132849479094483" text:continue-numbering="true" text:style-name="WWNum6">
        <text:list-item>
          <text:p text:style-name="P58"><text:span text:style-name="T52">Przyjęcie przez Zamawiającego </text:span><text:span text:style-name="T19">poszczególnej dostawy Sprzętu następuje na podstawie protokołu odbioru (</text:span><text:span text:style-name="T9">załącznik nr 2)</text:span><text:span text:style-name="T19">. W przypadku zakwestionowania dostawy, która nie odpowiada Zamówieniu ilościowo lub jakościowo bądź też z innych przyczyn nie odpowiada obowiązującym wymaganiom określonym przez przepisy prawa lub niniejszą umowę dla Sprzętu, Zamawiający sporządza protokół </text:span><text:soft-page-break/><text:span text:style-name="T19">niezgodności zawierający wszelkie ustalenia dokonane w toku odbioru. Protokół niezgodności podpisuje osoba dokonująca odbioru w imieniu Zamawiającego i Wykonawcy lub osoba dostarczająca towar w imieniu lub na rzecz Wykonawcy. W przypadku odmowy podpisania protokołu niezgodności, Zamawiający uprawniony jest do jednostronnego sporządzenia tegoż protokołu ze skutkiem dla Wykonawcy. Wykonawca upoważnia każdą osobę dokonującą w jego imieniu bądź na jego rzecz dostawy do podpisania protokołu niezgodności.</text:span></text:p>
        </text:list-item>
        <text:list-item>
          <text:p text:style-name="P58"><text:span text:style-name="T52">Wykonawca zobowiązany jest do wymiany asortymentu niezgodnego pod względem jakościowym ze złożonym Zamówieniem lub uzupełnienia asortymentu w przypadku braków ilościowych. W celu uniknięcia wszelkich wątpliwości, Strony zgodnie wskazują, iż zrozumiałym dla nich celem jest zrealizowanie przez Wykonawcę dostawy zgodnej ze złożonym Zamówieniem tak pod względem ilościowym jak i jakościowym w terminie określonym jako dzień dostawy, a tym samym w przypadku braku dokonania wymiany asortymentu niezgodnego pod względem jakościowym lub braku uzupełnienia asortymentu w przypadku braków ilościowych do dnia dostawy, dostawę uznaje się za opóźnioną.</text:span></text:p>
        </text:list-item>
        <text:list-item>
          <text:p text:style-name="P58"><text:span text:style-name="T52">Przyjęcie dostawy poszczególnego Zamówienia następuje wyłącznie w dni robocze, nie będące dniami ustawowo wolnymi od pracy, od poniedziałku do piątku, od godziny 08.00 do godziny 14.00.</text:span></text:p>
        </text:list-item>
      </text:list>
      <text:p text:style-name="P21"/>
      <text:p text:style-name="P4"><text:span text:style-name="T14">§ 4</text:span></text:p>
      <text:list xml:id="list753709035" text:style-name="WWNum7">
        <text:list-item>
          <text:p text:style-name="P59"><text:span text:style-name="T19">Wykonawca udziela Zamawiającemu gwarancji jakości na Sprzęt dostarczony na podstawie niniejszej umowy na okres wskazany w </text:span><text:span text:style-name="T9">załączniku nr 1</text:span><text:span text:style-name="T19"> do niniejszej umowy. </text:span></text:p>
        </text:list-item>
        <text:list-item>
          <text:p text:style-name="P59"><text:span text:style-name="T19">Okres gwarancji wskazany w ust. 1 niniejszego paragrafu liczony będzie od dnia sporządzenia <text:s text:c="28"/>i podpisania bez zastrzeżeń protokołu odbioru danej dostawy Sprzętu. </text:span></text:p>
        </text:list-item>
        <text:list-item>
          <text:p text:style-name="P59"><text:span text:style-name="T19">Strony ustalają następujące warunki gwarancji jakości:</text:span></text:p>
        </text:list-item>
      </text:list>
      <text:list xml:id="list2871333662" text:style-name="WWNum8">
        <text:list-item>
          <text:p text:style-name="P60"><text:span text:style-name="T19">w okresie gwarancji Wykonawca bez otrzymania z tego tytułu odrębnego wynagrodzenia świadczy usługi serwisu gwarancyjnego obejmujące naprawy gwarancyjne Sprzętu i przeglądy serwisowe Sprzętu realizowane w miejscu zamontowania Sprzętu, lub jeśli okaże się to konieczne, w innym miejscu wraz z koniecznym transportem zapewnionym przez Wykonawcę na jego koszt i ryzyko, oraz wymianę części,</text:span></text:p>
        </text:list-item>
        <text:list-item>
          <text:p text:style-name="P60"><text:span text:style-name="T19">jeżeli w ramach wykonywania swoich obowiązków z tytułu gwarancji jakości Wykonawca dostarczył w miejsce Sprzętu wadliwego Sprzęt wolny od wad okres gwarancji biegnie na nowo od chwili dostarczenia Sprzętu wolnego od wad, </text:span></text:p>
        </text:list-item>
        <text:list-item>
          <text:p text:style-name="P60"><text:span text:style-name="T19">w wypadkach innych, niż określone w pkt 2) powyżej, okres gwarancji ulega przedłużeniu o czas, w ciągu którego, wskutek wady Sprzętu objętego gwarancją, Zamawiający nie mógł z niego korzystać zgodnie z przeznaczeniem,</text:span></text:p>
        </text:list-item>
        <text:list-item>
          <text:p text:style-name="P60"><text:span text:style-name="T19">wykonawca zobowiązuje się do rozpoczęcia naprawy Sprzętu przed upływem </text:span><text:span text:style-name="T9">2</text:span><text:span text:style-name="T19"> dni roboczych od daty zgłoszenia i zakończenia naprawy nie później niż w terminie </text:span><text:span text:style-name="T10">5</text:span><text:span text:style-name="T19"> dni roboczych od chwili otrzymania zawiadomienia, o którym mowa w pkt 5) poniżej, </text:span></text:p>
        </text:list-item>
        <text:list-item>
          <text:p text:style-name="P60"><text:span text:style-name="T19">w przypadku stwierdzenia wad, usterek lub awarii Sprzętu w okresie gwarancji Zamawiający zawiadomi Wykonawcę o takim fakcie faksem lub pocztą elektroniczną na numer faksu/adres poczty elektronicznej wskazane w niniejszej umowie. </text:span></text:p>
        </text:list-item>
      </text:list>
      <text:list xml:id="list132848249751911" text:continue-list="list753709035" text:style-name="WWNum7">
        <text:list-item>
          <text:p text:style-name="P59"><text:span text:style-name="T19">W przypadku niedotrzymania przez Wykonawcę terminu reakcji na reklamację lub naprawy Zamawiający uprawniony będzie – bez konieczności wyznaczania Wykonawcy dodatkowego terminu – do powierzenia usunięcia zaistniałej usterki lub wady osobie trzeciej na koszt i ryzyko Wykonawcy. </text:span></text:p>
        </text:list-item>
        <text:list-item>
          <text:p text:style-name="P59"><text:span text:style-name="T19">Powyższe zapisy ust. 1 – 4 nie wyłączają odpowiedzialności Wykonawcy z tytułu rękojmi za wady przedmiotu umowy, na zasadach określonych w Kodeksie cywilnym. </text:span></text:p>
        </text:list-item>
      </text:list>
      <text:p text:style-name="P15"/>
      <text:p text:style-name="P2"><text:span text:style-name="T11">§ 5</text:span></text:p>
      <text:list xml:id="list275971277" text:style-name="WWNum1">
        <text:list-item>
          <text:p text:style-name="P61"><text:span text:style-name="T52">Zamawiający, zobowiązany jest do zapłaty na rzecz Wykonawcy </text:span><text:span text:style-name="T53">wynagrodzenia</text:span><text:span text:style-name="T52"> za każdą, zrealizowaną zgodnie z poszczególnym Zamówieniem, dostawę Sprzętu, </text:span><text:span text:style-name="T53">w wysokości stanowiącej iloczyn ilość dostarczonego Sprzętu oraz ceny jednostkowej za poszczególną pozycję Sprzętu z </text:span><text:span text:style-name="T54">załącznika nr 1</text:span><text:span text:style-name="T53"> do niniejszej umowy. </text:span><text:span text:style-name="T52">Zapłata następuje w terminie </text:span><text:span text:style-name="T54">14</text:span><text:span text:style-name="T52"> dni od dnia doręczenia Zamawiającemu prawidłowo wystawionej przez Wykonawcę faktury, na rachunek bankowy Wykonawcy wskazany na fakturze. Strony zgodnie ustalają, iż za dzień zapłaty uznaje się dzień obciążenia rachunku bankowego Zamawiającego.</text:span></text:p>
        </text:list-item>
        <text:list-item>
          <text:p text:style-name="P61"><text:span text:style-name="T52">Maksymalne wynagrodzenie Wykonawcy z tytułu realizacji niniejszej umowy nie przekroczy kwoty:</text:span></text:p>
        </text:list-item>
      </text:list>
      <text:p text:style-name="P52"><text:span text:style-name="T52">………… netto, + podatek VAT …………, tj …………. zł brutto. </text:span></text:p>
      <text:list xml:id="list132849046647103" text:continue-numbering="true" text:style-name="WWNum1">
        <text:list-item>
          <text:p text:style-name="P8"><text:span text:style-name="T13">Ceny jednostkowe Sprzętu zostały określone w </text:span><text:span text:style-name="T4">Załączniku nr 1</text:span><text:span text:style-name="T13"> <text:s/>do niniejszej umowy </text:span><text:span text:style-name="T11">i nie mogą ulec, z zastrzeżeniem ust. 6, zmianie w trakcie trwania umowy. </text:span><text:span text:style-name="T13">W stawkach cen jednostkowych uwzględnione przez Wykonawcę zostały wszelkie koszty związane z realizacją przedmiotu umowy, jakie będzie ponosił Wykonawca, w tym podatek VAT, </text:span><text:span text:style-name="T11">koszty dostarczenia przedmiotu zamówienia do siedziby Zamawiającego </text:span><text:span text:style-name="T13">oraz wykonanie wszystkich innych obowiązków Wykonawcy, niezbędnych do zrealizowania przedmiotu zamówienia, zgodnie z umową. Nie uwzględnienie powyższego przez Wykonawcę w zaoferowanej przez niego cenie nie będzie stanowić podstawy do ponoszenia przez Zamawiającego jakichkolwiek dodatkowych kosztów w późniejszym terminie.</text:span></text:p>
        </text:list-item>
        <text:list-item>
          <text:p text:style-name="P8"><text:span text:style-name="T14">Wykonawca zobowiązany jest do wystawiania faktur na </text:span><text:span text:style-name="T7">Nabywcę:</text:span><text:span text:style-name="T14"> Gmina Piekary Śląskie,<text:line-break/>ul. Bytomska 84, 41-940 Piekary Śląskie, NIP : 498 026 22 99 ze wskazaniem </text:span><text:span text:style-name="T7">Odbiorcy faktur : </text:span><text:span text:style-name="T14">Miejski Ośrodek Pomocy Rodzinie, ul. Biskupa Nankera 103, 41-949 Piekary Śląskie.</text:span></text:p>
        </text:list-item>
        <text:list-item>
          <text:p text:style-name="P8"><text:span text:style-name="T15">Wykonawca zobowiązany jest do doręczenia faktury do siedziby </text:span><text:span text:style-name="T6">Odbiorcy faktur</text:span><text:span text:style-name="T15">.</text:span></text:p>
        </text:list-item>
        <text:list-item>
          <text:p text:style-name="P61"><text:soft-page-break/><text:span text:style-name="T52">Strony, mając na uwadze ewentualną zmianę stawek podatku od towarów i usług, zgodnie postanawiają, iż w przypadku ich zmiany na mocy powszechnie obowiązujących przepisów prawa, zmianie może ulec cena jednostkowa brutto za poszczególny asortyment, przy zachowaniu następujących warunków:</text:span></text:p>
        </text:list-item>
      </text:list>
      <text:p text:style-name="P62"><text:span text:style-name="T52">1) w sytuacji podwyższenia stawki podatku od towarów i usług dla danego Sprzętu – Wykonawca uprawniony jest do podwyższenia ceny jednostkowej brutto za dany Sprzęt o różnicę w stawkach podatku od towarów i usług pomiędzy stawką określoną w </text:span><text:span text:style-name="T54">załączniku nr 1</text:span><text:span text:style-name="T52"> do niniejszej umowy a stawką obowiązującą po zmianie stawki; Wykonawca nie jest uprawniony do podwyższenia ceny jednostkowej brutto za Sprzęt dostarczony Zamawiającemu przed dniem zmiany stawki podatku;</text:span></text:p>
      <text:p text:style-name="P62"><text:span text:style-name="T52">2) w sytuacji obniżenia stawki podatku od towarów i usług dla danego Sprzętu – Wykonawca zobowiązany jest do obniżenia ceny jednostkowej brutto za dany Sprzęt o różnicę w stawkach podatku od towarów i usług pomiędzy stawką określoną w </text:span><text:span text:style-name="T54">załączniku nr 1</text:span><text:span text:style-name="T52"> do niniejszej umowy a stawką obowiązującą po zmianie stawki podatku.</text:span></text:p>
      <text:p text:style-name="P52"><text:span text:style-name="T52">W przypadkach określonych w pkt. 1 oraz 2 powyżej, każdorazowo niezmienna pozostaje cena netto danego asortymentu, stanowiąca podstawę do naliczenia podatku od towarów i usług.</text:span></text:p>
      <text:p text:style-name="P14"/>
      <text:p text:style-name="P5"><text:span text:style-name="T19">§ 6</text:span></text:p>
      <text:list xml:id="list1030842863" text:style-name="WWNum10">
        <text:list-item>
          <text:p text:style-name="P63"><text:span text:style-name="T19">Strony ustalają odpowiedzialność z tytułu niewykonania lub nienależytego wykonania niniejszej Umowy na zasadzie kar umownych.</text:span></text:p>
        </text:list-item>
        <text:list-item>
          <text:p text:style-name="P63"><text:span text:style-name="T19">Wykonawca zapłaci Zamawiającemu karę umowną w następujących przypadkach i wysokościach:</text:span></text:p>
        </text:list-item>
      </text:list>
      <text:list xml:id="list2425047167" text:style-name="WWNum11">
        <text:list-item>
          <text:p text:style-name="P54"><text:span text:style-name="T11">za opóźnienie dostawy Sprzętu w stosunku do terminów dostawy wskazanych w </text:span><text:span text:style-name="T4">załączniku nr 1</text:span><text:span text:style-name="T11"> do niniejszej umowy, w wysokości 2% maksymalnego wynagrodzenia Wykonawcy wskazanego w § 5 ust. 2 umowy, za każdy dzień opóźnienia, </text:span></text:p>
        </text:list-item>
        <text:list-item>
          <text:p text:style-name="P54"><text:span text:style-name="T11">za opóźnienie w usunięciu wad lub usterek Sprzętu w okresie gwarancji, w stosunku do terminu wskazanego § 4 ust. 3 pkt 5) umowy, w wysokości 2% maksymalnego wynagrodzenia Wykonawcy wskazanego w § 5 ust. 2 umowy, za każdy dzień opóźnienia, </text:span></text:p>
        </text:list-item>
        <text:list-item>
          <text:p text:style-name="P54"><text:span text:style-name="T11">za odstąpienie od umowy przez którąkolwiek ze stron, z przyczyn leżących po stronie Wykonawcy lub za rozwiązanie przez Zamawiającego umowy w trybie wskazanym w § 8 niniejszej umowy, w wysokości 15% maksymalnego wynagrodzenia Wykonawcy wskazanego w § 5 ust. 2 umowy. </text:span></text:p>
        </text:list-item>
      </text:list>
      <text:list xml:id="list132849186848996" text:continue-list="list1030842863" text:style-name="WWNum10">
        <text:list-item>
          <text:p text:style-name="P63"><text:span text:style-name="T19">W przypadku, gdy wyrządzona Zamawiającemu szkoda przenosić będzie wysokość naliczonej kary umownej, Zamawiający będzie uprawniony do dochodzenia od Wykonawcy odszkodowania uzupełniającego, na zasadach ogólnych.</text:span></text:p>
        </text:list-item>
        <text:list-item>
          <text:p text:style-name="P63"><text:span text:style-name="T19">Naliczenie przez Zamawiającego lub zapłata przez Wykonawcę kary umownej nie zwalnia Wykonawcy z zobowiązań wynikających z niniejszej Umowy.</text:span></text:p>
        </text:list-item>
        <text:list-item>
          <text:p text:style-name="P9"><text:span text:style-name="T11">Wykonawca wyraża zgodę na potrącenie z należnego mu wynagrodzenia naliczonych kar umownych.</text:span></text:p>
        </text:list-item>
      </text:list>
      <text:p text:style-name="P19"/>
      <text:p text:style-name="P5"><text:span text:style-name="T19">§ 7</text:span></text:p>
      <text:list xml:id="list2774467904" text:style-name="WWNum9">
        <text:list-item>
          <text:p text:style-name="P64"><text:span text:style-name="T19">Na potrzeby koordynacji działań w zakresie realizacji niniejszej umowy, w tym w szczególności składania Zamówień, Strony ustalają następujące osoby kontaktowe:</text:span></text:p>
        </text:list-item>
      </text:list>
      <text:p text:style-name="P23"><text:span text:style-name="T19">1) za Wykonawcę:</text:span></text:p>
      <text:p text:style-name="P23"><text:span text:style-name="T19">Pan/Pani …..................... tel. …............., e-mail:................................, faks: ….......................</text:span></text:p>
      <text:p text:style-name="P23"><text:span text:style-name="T19">Pan/Pani …..................... tel. ….............., e-mail:................................, faks: ….......................</text:span></text:p>
      <text:p text:style-name="P10"><text:span text:style-name="T19"><text:tab/><text:tab/>2) za Zamawiającego: </text:span></text:p>
      <text:p text:style-name="P23"><text:span text:style-name="T19">Pan/Pani ….................... tel….............., e-mail:................................, faks: ….......................</text:span></text:p>
      <text:p text:style-name="P10"><text:span text:style-name="T19"><text:tab/><text:tab/>Pan/Pani ........................ tel. …............, e-mail:................................, faks: ….......................</text:span></text:p>
      <text:list xml:id="list132849703733775" text:continue-numbering="true" text:style-name="WWNum9">
        <text:list-item>
          <text:p text:style-name="P64"><text:span text:style-name="T19">Postanowienia ust. 1 nie uchybiają przepisom o reprezentacji stron.</text:span></text:p>
        </text:list-item>
        <text:list-item>
          <text:p text:style-name="P64"><text:span text:style-name="T52">Strony oświadczają, iż adresy wskazane w nagłówku niniejszej umowy stanowią adresy stron dla doręczeń. Strony zobowiązane są do poinformowania, w formie pisemnej pod rygorem nieważności, o zmianie adresu dla doręczeń lub adresu poczty elektronicznej pod rygorem przyjęcia, iż w przypadku uchybienia temu obowiązkowi doręczenia dokonywane na dotychczasowy adres uznawane są za skuteczne.</text:span></text:p>
        </text:list-item>
      </text:list>
      <text:p text:style-name="P16"/>
      <text:p text:style-name="P3"><text:span text:style-name="T11">§ 8</text:span></text:p>
      <text:list xml:id="list2233325883" text:style-name="WWNum2">
        <text:list-item>
          <text:p text:style-name="P65"><text:span text:style-name="T52">Zamawiający uprawniony jest do rozwiązania niniejszej umowy ze skutkiem natychmiastowym w przypadku powtarzających się reklamacji co do zgodności ze złożonym Zamówieniem. Przez powtarzające się reklamacje rozumie się co najmniej trzykrotne naruszenie obowiązków przez Wykonawcę w zakresie <text:s/>terminowości co do dnia dostawy lub zgodności dostawy z Zamówieniem pod względem jakościowym lub zgodności dostawy z Zamówieniem pod względem ilościowym.</text:span></text:p>
        </text:list-item>
        <text:list-item>
          <text:p text:style-name="P65"><text:span text:style-name="T11">Rozwiązanie umowy powinno nastąpić w formie pisemnej pod rygorem nieważności. </text:span></text:p>
        </text:list-item>
      </text:list>
      <text:p text:style-name="P17"/>
      <text:p text:style-name="P2"><text:span text:style-name="T11">§ 9</text:span></text:p>
      <text:p text:style-name="P7"><text:span text:style-name="T11">Niniejsza umowa została zawarta na czas określony, od dnia ………… </text:span><text:span text:style-name="T13">d</text:span><text:span text:style-name="T11">o dnia 31.12.2020 r. lub do czasu wyczerpania środków przewidzianych na realizację umowy wskazanych w § 5 ust. 2 umowy, w zależności od tego, które z ww. zdarzeń nastąpi wcześniej.</text:span></text:p>
      <text:p text:style-name="P17"/>
      <text:p text:style-name="P2"><text:span text:style-name="T11">§ 10</text:span></text:p>
      <text:p text:style-name="P7"><text:span text:style-name="T11">Poza przypadkami określonymi w Kodeksie cywilnym, w razie zaistnienia istotnej zmiany okoliczności </text:span><text:soft-page-break/><text:span text:style-name="T11">powodującej, że wykonanie umowy nie leży <text:s/>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 </text:span></text:p>
      <text:p text:style-name="P17"/>
      <text:p text:style-name="P24"><text:span text:style-name="T53">§ 11</text:span></text:p>
      <text:p text:style-name="P25"><text:span text:style-name="T52">1. Wykonawca nie jest uprawniony do przelewu jakichkolwiek wierzytelności przysługujących mu w stosunku do Zamawiającego bez uprzedniej, wyrażonej w formie pisemnej pod rygorem nieważności, zgody Zamawiającego. Postanowienie zd. 1 niniejszego ustępu stosuje się także do ustanowienia zastawu na wierzytelności przysługującej Wykonawcy w stosunku do Zamawiającego, powierniczego przelewu takiej wierzytelności oraz innych czynności prawnych, których skutkiem jest lub mogłoby być dochodzenie wierzytelności przez osobę trzecią.</text:span></text:p>
      <text:p text:style-name="P25"><text:span text:style-name="T52">2. W kwestiach nieuregulowanych niniejszą umową, wiążące dla Wykonawcy są treść złożonej przezeń oferty w toku postępowania poprzedzającego zawarcie niniejszej umowy, jak również wszelkie oświadczenia, zapewnienia i inne czynności prawne i faktyczne złożone lub dokonane przez Wykonawcę w toku tegoż postępowania, a także warunki określone przez Zamawiającego w zapytaniu ofertowym. </text:span></text:p>
      <text:p text:style-name="P25"><text:span text:style-name="T52">3. Wszelkie zmiany niniejszej umowy wymagają dla swej skuteczności zachowania formy pisemnej pod rygorem nieważności.</text:span></text:p>
      <text:p text:style-name="P25"><text:span text:style-name="T52">4. Zastosowanie do niniejszej umowy znajdują przepisy powszechnie obowiązującego prawa polskiego, w tym w szczególności przepisy Kodeksu cywilnego. </text:span></text:p>
      <text:p text:style-name="P25"><text:span text:style-name="T52">5. Wszelkie mogące wynikać spory na tle stosowania niniejszej umowy rozstrzygać będzie sąd właściwy dla siedziby Zamawiającego.</text:span></text:p>
      <text:p text:style-name="P25"><text:span text:style-name="T52">6. Niniejszą umowę sporządzono w dwóch jednobrzmiących egzemplarzach, po jednym dla każdej ze stron. <text:s/></text:span></text:p>
      <text:p text:style-name="P15"/>
      <text:p text:style-name="P15"/>
      <text:p text:style-name="P15"/>
      <text:p text:style-name="P15"/>
      <text:p text:style-name="P2"><text:span text:style-name="T1">ZAMAWIAJĄCY <text:s text:c="80"/>WYKONAWCA</text:span></text:p>
      <text:p text:style-name="P18"/>
      <text:p text:style-name="P20"/>
      <text:p text:style-name="P26"><text:span text:style-name="T70">Załącznik nr 1 do </text:span><text:span text:style-name="T49">Umowy</text:span></text:p>
      <text:p text:style-name="P29"><text:change text:change-id="ct2440788695456"/><text:span text:style-name="T72"><office:annotation office:name="__Annotation__172_2586298142"><dc:creator>Michal R</dc:creator><dc:date>2020-02-27T08:22:00</dc:date><loext:sender-initials>MR</loext:sender-initials><text:p><text:span text:style-name="T77">ceny dopisać w Umowie właściwej</text:span></text:p></office:annotation></text:span><text:span text:style-name="T72">Zakres przedmiotowy zamówienia:</text:span><office:annotation-end office:name="__Annotation__172_2586298142"/></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column table:style-name="Tabela1.G"/>
        <table:table-row table:style-name="Tabela1.1">
          <table:table-cell table:style-name="Tabela1.A1" office:value-type="string">
            <text:p text:style-name="P47"><text:change-start text:change-id="ct2440788699776"/><text:span text:style-name="T41">L.p.</text:span><text:change-end text:change-id="ct2440788699776"/></text:p>
          </table:table-cell>
          <table:table-cell table:style-name="Tabela1.A1" office:value-type="string">
            <text:p text:style-name="P47"><text:change-start text:change-id="ct2440788691616"/><text:span text:style-name="T20">N</text:span><text:span text:style-name="T22">a</text:span><text:span text:style-name="T20">zwa</text:span><text:change-end text:change-id="ct2440788691616"/></text:p>
          </table:table-cell>
          <table:table-cell table:style-name="Tabela1.A1" office:value-type="string">
            <text:p text:style-name="P47"><text:change-start text:change-id="ct2440788704096"/><text:span text:style-name="T20">Ilość sztuk <text:s/>(maksymalnie)</text:span><text:change-end text:change-id="ct2440788704096"/></text:p>
          </table:table-cell>
          <table:table-cell table:style-name="Tabela1.A1" office:value-type="string">
            <text:p text:style-name="P51"><text:change-start text:change-id="ct2440788691376"/><text:span text:style-name="T23">Gwarancja (miesiące)</text:span><text:change-end text:change-id="ct2440788691376"/></text:p>
          </table:table-cell>
          <table:table-cell table:style-name="Tabela1.A1" office:value-type="string">
            <text:p text:style-name="P51"><text:change-start text:change-id="ct2440788703376"/><text:span text:style-name="T43">M</text:span><text:span text:style-name="T23">aksymalny czas <text:s/>realizacji dostawy (</text:span><text:span text:style-name="T43">dni</text:span><text:span text:style-name="T23">)</text:span><text:change-end text:change-id="ct2440788703376"/></text:p>
          </table:table-cell>
          <table:table-cell table:style-name="Tabela1.A1" office:value-type="string">
            <text:p text:style-name="P51"><text:change-start text:change-id="ct2440788692816"/><text:span text:style-name="T23">C</text:span><text:span text:style-name="T43">ena netto<text:line-break/>1 sztuki</text:span><text:change-end text:change-id="ct2440788692816"/></text:p>
          </table:table-cell>
          <table:table-cell table:style-name="Tabela1.G1" office:value-type="string">
            <text:p text:style-name="P51"><text:change-start text:change-id="ct2440788697136"/><text:span text:style-name="T23">C</text:span><text:span text:style-name="T43">ena brutto<text:line-break/>1 sztuki</text:span><text:change-end text:change-id="ct2440788697136"/></text:p>
          </table:table-cell>
        </table:table-row>
        <table:table-row table:style-name="Tabela1.1">
          <table:table-cell table:style-name="Tabela1.A2" office:value-type="string">
            <text:p text:style-name="P48"><text:change-start text:change-id="ct2440788694256"/><text:span text:style-name="T20">1.</text:span><text:change-end text:change-id="ct2440788694256"/></text:p>
          </table:table-cell>
          <table:table-cell table:style-name="Tabela1.A2" office:value-type="string">
            <text:p text:style-name="P31"><text:change-start text:change-id="ct2440788694736"/><text:span text:style-name="T21">mysz komputerowa, laserowa, z</text:span><text:span text:style-name="T42"> rolką</text:span><text:span text:style-name="T21">, długość min. 10cm, kabel min. 1.8m, np. Logitech M90</text:span><text:change-end text:change-id="ct2440788694736"/></text:p>
          </table:table-cell>
          <table:table-cell table:style-name="Tabela1.A2" office:value-type="string">
            <text:p text:style-name="P47"><text:change-start text:change-id="ct2440788693056"/><text:span text:style-name="T20">20</text:span><text:change-end text:change-id="ct2440788693056"/></text:p>
          </table:table-cell>
          <table:table-cell table:style-name="Tabela1.A2" office:value-type="string">
            <text:p text:style-name="P47"><text:change-start text:change-id="ct2440788690656"/><text:span text:style-name="T20">24</text:span><text:span text:style-name="T24">*</text:span><text:change-end text:change-id="ct2440788690656"/></text:p>
          </table:table-cell>
          <table:table-cell table:style-name="Tabela1.A2" office:value-type="string">
            <text:p text:style-name="P47"><text:change-start text:change-id="ct2440788699296"/><text:span text:style-name="T41">3</text:span><text:change-end text:change-id="ct2440788699296"/></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88693776"/><text:span text:style-name="T20">2.</text:span><text:change-end text:change-id="ct2440788693776"/></text:p>
          </table:table-cell>
          <table:table-cell table:style-name="Tabela1.A2" office:value-type="string">
            <text:p text:style-name="P31"><text:change-start text:change-id="ct2440788700256"/><text:span text:style-name="T21">klawiatura klasyczna, qwerty, numeryczna, kabel min. 1.8m</text:span><text:change-end text:change-id="ct2440788700256"/></text:p>
          </table:table-cell>
          <table:table-cell table:style-name="Tabela1.A2" office:value-type="string">
            <text:p text:style-name="P47"><text:change-start text:change-id="ct2440788700496"/><text:span text:style-name="T20">20</text:span><text:change-end text:change-id="ct2440788700496"/></text:p>
          </table:table-cell>
          <table:table-cell table:style-name="Tabela1.A2" office:value-type="string">
            <text:p text:style-name="P47"><text:change-start text:change-id="ct2440788694496"/><text:span text:style-name="T20">24</text:span><text:span text:style-name="T24">*</text:span><text:change-end text:change-id="ct2440788694496"/></text:p>
          </table:table-cell>
          <table:table-cell table:style-name="Tabela1.A2" office:value-type="string">
            <text:p text:style-name="P47"><text:change-start text:change-id="ct2440788694976"/><text:span text:style-name="T41">3</text:span><text:change-end text:change-id="ct2440788694976"/></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88703136"/><text:span text:style-name="T20">3.</text:span><text:change-end text:change-id="ct2440788703136"/></text:p>
          </table:table-cell>
          <table:table-cell table:style-name="Tabela1.A2" office:value-type="string">
            <text:p text:style-name="P31"><text:change-start text:change-id="ct2440788692336"/><text:span text:style-name="T55">Dysk 2,5" SSD min. 240 GB, odczyt/zapis minimum 500MB/s, SATAIII</text:span><text:change-end text:change-id="ct2440788692336"/></text:p>
          </table:table-cell>
          <table:table-cell table:style-name="Tabela1.A2" office:value-type="string">
            <text:p text:style-name="P47"><text:change-start text:change-id="ct2440788698096"/><text:span text:style-name="T20">10</text:span><text:change-end text:change-id="ct2440788698096"/></text:p>
          </table:table-cell>
          <table:table-cell table:style-name="Tabela1.A2" office:value-type="string">
            <text:p text:style-name="P47"><text:change-start text:change-id="ct2440788698336"/><text:span text:style-name="T20">24</text:span><text:span text:style-name="T24">*</text:span><text:change-end text:change-id="ct2440788698336"/></text:p>
          </table:table-cell>
          <table:table-cell table:style-name="Tabela1.A2" office:value-type="string">
            <text:p text:style-name="P47"><text:change-start text:change-id="ct2440788696656"/><text:span text:style-name="T41">2</text:span><text:change-end text:change-id="ct2440788696656"/></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88700016"/><text:span text:style-name="T20">4.</text:span><text:change-end text:change-id="ct2440788700016"/></text:p>
          </table:table-cell>
          <table:table-cell table:style-name="Tabela1.A2" office:value-type="string">
            <text:p text:style-name="P31"><text:change-start text:change-id="ct2440788701696"/><text:span text:style-name="T25">pamięć RAM 8GB DDR3</text:span><text:change-end text:change-id="ct2440788701696"/></text:p>
          </table:table-cell>
          <table:table-cell table:style-name="Tabela1.A2" office:value-type="string">
            <text:p text:style-name="P47"><text:change-start text:change-id="ct2440788695936"/><text:span text:style-name="T41">4</text:span><text:change-end text:change-id="ct2440788695936"/></text:p>
          </table:table-cell>
          <table:table-cell table:style-name="Tabela1.A2" office:value-type="string">
            <text:p text:style-name="P47"><text:change-start text:change-id="ct2440788704336"/><text:span text:style-name="T20">24</text:span><text:span text:style-name="T24">*</text:span><text:change-end text:change-id="ct2440788704336"/></text:p>
          </table:table-cell>
          <table:table-cell table:style-name="Tabela1.A2" office:value-type="string">
            <text:p text:style-name="P47"><text:change-start text:change-id="ct2440788700976"/><text:span text:style-name="T41">2</text:span><text:change-end text:change-id="ct2440788700976"/></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88704816"/><text:span text:style-name="T20">5.</text:span><text:change-end text:change-id="ct2440788704816"/></text:p>
          </table:table-cell>
          <table:table-cell table:style-name="Tabela1.A2" office:value-type="string">
            <text:p text:style-name="P31"><text:change-start text:change-id="ct2440788701936"/><text:span text:style-name="T25">pamięć RAM 8GB DDR4</text:span><text:change-end text:change-id="ct2440788701936"/></text:p>
          </table:table-cell>
          <table:table-cell table:style-name="Tabela1.A2" office:value-type="string">
            <text:p text:style-name="P47"><text:change-start text:change-id="ct2440788702176"/><text:span text:style-name="T41">4</text:span><text:change-end text:change-id="ct2440788702176"/></text:p>
          </table:table-cell>
          <table:table-cell table:style-name="Tabela1.A2" office:value-type="string">
            <text:p text:style-name="P47"><text:change-start text:change-id="ct2440788702416"/><text:span text:style-name="T20">24</text:span><text:span text:style-name="T24">*</text:span><text:change-end text:change-id="ct2440788702416"/></text:p>
          </table:table-cell>
          <table:table-cell table:style-name="Tabela1.A2" office:value-type="string">
            <text:p text:style-name="P47"><text:change-start text:change-id="ct2440788702656"/><text:span text:style-name="T41">2</text:span><text:change-end text:change-id="ct2440788702656"/></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88702896"/><text:span text:style-name="T20">6.</text:span><text:change-end text:change-id="ct2440788702896"/></text:p>
          </table:table-cell>
          <table:table-cell table:style-name="Tabela1.A2" office:value-type="string">
            <text:p text:style-name="P31"><text:change-start text:change-id="ct2440788692576"/><text:span text:style-name="T25">pamięć RAM 8GB 2133MT/s serwerowa do Dell Power Edge T430</text:span><text:change-end text:change-id="ct2440788692576"/></text:p>
          </table:table-cell>
          <table:table-cell table:style-name="Tabela1.A2" office:value-type="string">
            <text:p text:style-name="P47"><text:change-start text:change-id="ct2440788703616"/><text:span text:style-name="T20">4</text:span><text:change-end text:change-id="ct2440788703616"/></text:p>
          </table:table-cell>
          <table:table-cell table:style-name="Tabela1.A2" office:value-type="string">
            <text:p text:style-name="P47"><text:change-start text:change-id="ct2440788703856"/><text:span text:style-name="T20">36</text:span><text:span text:style-name="T24">*</text:span><text:change-end text:change-id="ct2440788703856"/></text:p>
          </table:table-cell>
          <table:table-cell table:style-name="Tabela1.A2" office:value-type="string">
            <text:p text:style-name="P47"><text:change-start text:change-id="ct2440792333008"/><text:span text:style-name="T41">1</text:span><text:change-end text:change-id="ct244079233300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25808"/><text:span text:style-name="T20">7.</text:span><text:change-end text:change-id="ct2440792325808"/></text:p>
          </table:table-cell>
          <table:table-cell table:style-name="Tabela1.A2" office:value-type="string">
            <text:p text:style-name="P31"><text:change-start text:change-id="ct2440792333728"/><text:span text:style-name="T25">pamięć RAM 16GB 2400 MT/s serwerowa do Dell Power Edge </text:span><text:span text:style-name="T26">R</text:span><text:span text:style-name="T25">430</text:span><text:change-end text:change-id="ct2440792333728"/></text:p>
          </table:table-cell>
          <table:table-cell table:style-name="Tabela1.A2" office:value-type="string">
            <text:p text:style-name="P47"><text:change-start text:change-id="ct2440792327248"/><text:span text:style-name="T20">2</text:span><text:change-end text:change-id="ct2440792327248"/></text:p>
          </table:table-cell>
          <table:table-cell table:style-name="Tabela1.A2" office:value-type="string">
            <text:p text:style-name="P47"><text:change-start text:change-id="ct2440792334448"/><text:span text:style-name="T20">36</text:span><text:span text:style-name="T24">*</text:span><text:change-end text:change-id="ct2440792334448"/></text:p>
          </table:table-cell>
          <table:table-cell table:style-name="Tabela1.A2" office:value-type="string">
            <text:p text:style-name="P47"><text:change-start text:change-id="ct2440792333968"/><text:span text:style-name="T41">1</text:span><text:change-end text:change-id="ct244079233396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37568"/><text:span text:style-name="T20">8.</text:span><text:change-end text:change-id="ct2440792337568"/></text:p>
          </table:table-cell>
          <table:table-cell table:style-name="Tabela1.A2" office:value-type="string">
            <text:p text:style-name="P31"><text:change-start text:change-id="ct2440792331568"/><text:span text:style-name="T25">dysk serwerowy SAS 600GB 15K RPM 6Gbps 2.5in</text:span><text:change-end text:change-id="ct2440792331568"/></text:p>
          </table:table-cell>
          <table:table-cell table:style-name="Tabela1.A2" office:value-type="string">
            <text:p text:style-name="P47"><text:change-start text:change-id="ct2440792329168"/><text:span text:style-name="T20">2</text:span><text:change-end text:change-id="ct2440792329168"/></text:p>
          </table:table-cell>
          <table:table-cell table:style-name="Tabela1.A2" office:value-type="string">
            <text:p text:style-name="P47"><text:change-start text:change-id="ct2440792336608"/><text:span text:style-name="T20">36</text:span><text:span text:style-name="T24">*</text:span><text:change-end text:change-id="ct2440792336608"/></text:p>
          </table:table-cell>
          <table:table-cell table:style-name="Tabela1.A2" office:value-type="string">
            <text:p text:style-name="P47"><text:change-start text:change-id="ct2440792329888"/><text:span text:style-name="T41">1</text:span><text:change-end text:change-id="ct244079232988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36848"/><text:span text:style-name="T20">9.</text:span><text:change-end text:change-id="ct2440792336848"/></text:p>
          </table:table-cell>
          <table:table-cell table:style-name="Tabela1.A2" office:value-type="string">
            <text:p text:style-name="P31"><text:change-start text:change-id="ct2440792334928"/><text:span text:style-name="T25">karta sieciowa wifi </text:span><text:span text:style-name="T56">802.11 b/g/n </text:span><text:span text:style-name="T25">zewnętrzna usb</text:span><text:change-end text:change-id="ct2440792334928"/></text:p>
          </table:table-cell>
          <table:table-cell table:style-name="Tabela1.A2" office:value-type="string">
            <text:p text:style-name="P47"><text:change-start text:change-id="ct2440792339488"/><text:span text:style-name="T41">4</text:span><text:change-end text:change-id="ct2440792339488"/></text:p>
          </table:table-cell>
          <table:table-cell table:style-name="Tabela1.A2" office:value-type="string">
            <text:p text:style-name="P47"><text:change-start text:change-id="ct2440792326528"/><text:span text:style-name="T20">24</text:span><text:span text:style-name="T24">*</text:span><text:change-end text:change-id="ct2440792326528"/></text:p>
          </table:table-cell>
          <table:table-cell table:style-name="Tabela1.A2" office:value-type="string">
            <text:p text:style-name="P47"><text:change-start text:change-id="ct2440792326768"/><text:span text:style-name="T41">2</text:span><text:change-end text:change-id="ct244079232676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35408"/><text:span text:style-name="T20">10.</text:span><text:change-end text:change-id="ct2440792335408"/></text:p>
          </table:table-cell>
          <table:table-cell table:style-name="Tabela1.A2" office:value-type="string">
            <text:p text:style-name="P31"><text:change-start text:change-id="ct2440792335648"/><text:span text:style-name="T25">karta sieciowa wifi </text:span><text:span text:style-name="T56">802.11 b/g/n</text:span><text:span text:style-name="T25"> wewnętrzna</text:span><text:change-end text:change-id="ct2440792335648"/></text:p>
          </table:table-cell>
          <table:table-cell table:style-name="Tabela1.A2" office:value-type="string">
            <text:p text:style-name="P47"><text:change-start text:change-id="ct2440792337088"/><text:span text:style-name="T20">6</text:span><text:change-end text:change-id="ct2440792337088"/></text:p>
          </table:table-cell>
          <table:table-cell table:style-name="Tabela1.A2" office:value-type="string">
            <text:p text:style-name="P47"><text:change-start text:change-id="ct2440792336128"/><text:span text:style-name="T20">24</text:span><text:span text:style-name="T24">*</text:span><text:change-end text:change-id="ct2440792336128"/></text:p>
          </table:table-cell>
          <table:table-cell table:style-name="Tabela1.A2" office:value-type="string">
            <text:p text:style-name="P47"><text:change-start text:change-id="ct2440792339728"/><text:span text:style-name="T20">2</text:span><text:change-end text:change-id="ct2440792339728"/></text:p>
          </table:table-cell>
          <table:table-cell table:style-name="Tabela1.A2" office:value-type="string">
            <text:p text:style-name="P50"/>
          </table:table-cell>
          <table:table-cell table:style-name="Tabela1.G2" office:value-type="string">
            <text:p text:style-name="P50"/>
          </table:table-cell>
        </table:table-row>
        <table:table-row table:style-name="Tabela1.1">
          <table:table-cell table:style-name="Tabela1.A2" office:value-type="string">
            <text:p text:style-name="P48"><text:change-start text:change-id="ct2440792334208"/><text:span text:style-name="T20">11.</text:span><text:change-end text:change-id="ct2440792334208"/></text:p>
          </table:table-cell>
          <table:table-cell table:style-name="Tabela1.A2" office:value-type="string">
            <text:p text:style-name="P31"><text:change-start text:change-id="ct2440792327728"/><text:span text:style-name="T25">przewód RJ45 cat. 5/5e, 3m</text:span><text:change-end text:change-id="ct2440792327728"/></text:p>
          </table:table-cell>
          <table:table-cell table:style-name="Tabela1.A2" office:value-type="string">
            <text:p text:style-name="P47"><text:change-start text:change-id="ct2440792337328"/><text:span text:style-name="T20">20</text:span><text:change-end text:change-id="ct2440792337328"/></text:p>
          </table:table-cell>
          <table:table-cell table:style-name="Tabela1.A2" office:value-type="string">
            <text:p text:style-name="P32"><text:change-start text:change-id="ct2440792335888"/><text:span text:style-name="T24">*</text:span><text:change-end text:change-id="ct2440792335888"/></text:p>
          </table:table-cell>
          <table:table-cell table:style-name="Tabela1.A2" office:value-type="string">
            <text:p text:style-name="P47"><text:change-start text:change-id="ct2440792327968"/><text:span text:style-name="T41">3</text:span><text:change-end text:change-id="ct244079232796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28208"/><text:span text:style-name="T20">12.</text:span><text:change-end text:change-id="ct2440792328208"/></text:p>
          </table:table-cell>
          <table:table-cell table:style-name="Tabela1.A2" office:value-type="string">
            <text:p text:style-name="P31"><text:change-start text:change-id="ct2440792336368"/><text:span text:style-name="T25">przewód RJ45 cat. 5/5e 1m</text:span><text:change-end text:change-id="ct2440792336368"/></text:p>
          </table:table-cell>
          <table:table-cell table:style-name="Tabela1.A2" office:value-type="string">
            <text:p text:style-name="P47"><text:change-start text:change-id="ct2440792339248"/><text:span text:style-name="T20">5</text:span><text:change-end text:change-id="ct2440792339248"/></text:p>
          </table:table-cell>
          <table:table-cell table:style-name="Tabela1.A2" office:value-type="string">
            <text:p text:style-name="P32"><text:change-start text:change-id="ct2440792337808"/><text:span text:style-name="T24">*</text:span><text:change-end text:change-id="ct2440792337808"/></text:p>
          </table:table-cell>
          <table:table-cell table:style-name="Tabela1.A2" office:value-type="string">
            <text:p text:style-name="P47"><text:change-start text:change-id="ct2440792338048"/><text:span text:style-name="T41">3</text:span><text:change-end text:change-id="ct244079233804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32768"/><text:span text:style-name="T20">13.</text:span><text:change-end text:change-id="ct2440792332768"/></text:p>
          </table:table-cell>
          <table:table-cell table:style-name="Tabela1.A2" office:value-type="string">
            <text:p text:style-name="P31"><text:change-start text:change-id="ct2440792339968"/><text:span text:style-name="T25">skrętka U/UTP 5 - 100m</text:span><text:change-end text:change-id="ct2440792339968"/></text:p>
          </table:table-cell>
          <table:table-cell table:style-name="Tabela1.A2" office:value-type="string">
            <text:p text:style-name="P47"><text:change-start text:change-id="ct2440792338288"/><text:span text:style-name="T20">1</text:span><text:change-end text:change-id="ct2440792338288"/></text:p>
          </table:table-cell>
          <table:table-cell table:style-name="Tabela1.A2" office:value-type="string">
            <text:p text:style-name="P32"><text:change-start text:change-id="ct2440792338528"/><text:span text:style-name="T24">*</text:span><text:change-end text:change-id="ct2440792338528"/></text:p>
          </table:table-cell>
          <table:table-cell table:style-name="Tabela1.A2" office:value-type="string">
            <text:p text:style-name="P47"><text:change-start text:change-id="ct2440792332288"/><text:span text:style-name="T41">3</text:span><text:change-end text:change-id="ct244079233228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31808"/><text:span text:style-name="T20">14.</text:span><text:change-end text:change-id="ct2440792331808"/></text:p>
          </table:table-cell>
          <table:table-cell table:style-name="Tabela1.A2" office:value-type="string">
            <text:p text:style-name="P31"><text:change-start text:change-id="ct2440792329648"/><text:span text:style-name="T25">wtyk RJ45 x1 (paczka 100 sztuk)</text:span><text:change-end text:change-id="ct2440792329648"/></text:p>
          </table:table-cell>
          <table:table-cell table:style-name="Tabela1.A2" office:value-type="string">
            <text:p text:style-name="P47"><text:change-start text:change-id="ct2440792330128"/><text:span text:style-name="T20">1</text:span><text:change-end text:change-id="ct2440792330128"/></text:p>
          </table:table-cell>
          <table:table-cell table:style-name="Tabela1.A2" office:value-type="string">
            <text:p text:style-name="P32"><text:change-start text:change-id="ct2440792338768"/><text:span text:style-name="T24">*</text:span><text:change-end text:change-id="ct2440792338768"/></text:p>
          </table:table-cell>
          <table:table-cell table:style-name="Tabela1.A2" office:value-type="string">
            <text:p text:style-name="P47"><text:change-start text:change-id="ct2440792334688"/><text:span text:style-name="T41">3</text:span><text:change-end text:change-id="ct244079233468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40208"/><text:span text:style-name="T20">15.</text:span><text:change-end text:change-id="ct2440792340208"/></text:p>
          </table:table-cell>
          <table:table-cell table:style-name="Tabela1.A2" office:value-type="string">
            <text:p text:style-name="P31"><text:change-start text:change-id="ct2440792325088"/><text:span text:style-name="T25">listwa 18/75 na przewody, półokrągła, przypodłogowa, szara (2mb)</text:span><text:change-end text:change-id="ct2440792325088"/></text:p>
          </table:table-cell>
          <table:table-cell table:style-name="Tabela1.A2" office:value-type="string">
            <text:p text:style-name="P47"><text:change-start text:change-id="ct2440792333248"/><text:span text:style-name="T20">10</text:span><text:change-end text:change-id="ct2440792333248"/></text:p>
          </table:table-cell>
          <table:table-cell table:style-name="Tabela1.A2" office:value-type="string">
            <text:p text:style-name="P32"><text:change-start text:change-id="ct2440792325568"/><text:span text:style-name="T24">*</text:span><text:change-end text:change-id="ct2440792325568"/></text:p>
          </table:table-cell>
          <table:table-cell table:style-name="Tabela1.A2" office:value-type="string">
            <text:p text:style-name="P47"><text:change-start text:change-id="ct2440792333488"/><text:span text:style-name="T41">3</text:span><text:change-end text:change-id="ct244079233348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27008"/><text:span text:style-name="T20">16.</text:span><text:change-end text:change-id="ct2440792327008"/></text:p>
          </table:table-cell>
          <table:table-cell table:style-name="Tabela1.A2" office:value-type="string">
            <text:p text:style-name="P31"><text:change-start text:change-id="ct2440792330368"/><text:span text:style-name="T25">kabel zasilający do UPS C13 żeński, C14 męski min.1,8m</text:span><text:change-end text:change-id="ct2440792330368"/></text:p>
          </table:table-cell>
          <table:table-cell table:style-name="Tabela1.A2" office:value-type="string">
            <text:p text:style-name="P47"><text:change-start text:change-id="ct2440792331088"/><text:span text:style-name="T20">10</text:span><text:change-end text:change-id="ct2440792331088"/></text:p>
          </table:table-cell>
          <table:table-cell table:style-name="Tabela1.A2" office:value-type="string">
            <text:p text:style-name="P32"><text:change-start text:change-id="ct2440792330608"/><text:span text:style-name="T24">*</text:span><text:change-end text:change-id="ct2440792330608"/></text:p>
          </table:table-cell>
          <table:table-cell table:style-name="Tabela1.A2" office:value-type="string">
            <text:p text:style-name="P47"><text:change-start text:change-id="ct2440792330848"/><text:span text:style-name="T41">3</text:span><text:change-end text:change-id="ct244079233084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331328"/><text:span text:style-name="T20">17.</text:span><text:change-end text:change-id="ct2440792331328"/></text:p>
          </table:table-cell>
          <table:table-cell table:style-name="Tabela1.A2" office:value-type="string">
            <text:p text:style-name="P31"><text:change-start text:change-id="ct2440792332528"/><text:span text:style-name="T25">naklejki alfanumeryczne na klawiaturę</text:span><text:change-end text:change-id="ct2440792332528"/></text:p>
          </table:table-cell>
          <table:table-cell table:style-name="Tabela1.A2" office:value-type="string">
            <text:p text:style-name="P47"><text:change-start text:change-id="ct2440792340448"/><text:span text:style-name="T20">5</text:span><text:change-end text:change-id="ct2440792340448"/></text:p>
          </table:table-cell>
          <table:table-cell table:style-name="Tabela1.A2" office:value-type="string">
            <text:p text:style-name="P32"><text:change-start text:change-id="ct2440792340688"/><text:span text:style-name="T24">*</text:span><text:change-end text:change-id="ct2440792340688"/></text:p>
          </table:table-cell>
          <table:table-cell table:style-name="Tabela1.A2" office:value-type="string">
            <text:p text:style-name="P47"><text:change-start text:change-id="ct2440792340928"/><text:span text:style-name="T41">3</text:span><text:change-end text:change-id="ct2440792340928"/></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56720"/><text:span text:style-name="T20">18.</text:span><text:change-end text:change-id="ct2440792856720"/></text:p>
          </table:table-cell>
          <table:table-cell table:style-name="Tabela1.A2" office:value-type="string">
            <text:p text:style-name="P31"><text:change-start text:change-id="ct2440792849040"/><text:span text:style-name="T25">baterie AA</text:span><text:change-end text:change-id="ct2440792849040"/></text:p>
          </table:table-cell>
          <table:table-cell table:style-name="Tabela1.A2" office:value-type="string">
            <text:p text:style-name="P47"><text:change-start text:change-id="ct2440792859600"/><text:span text:style-name="T20">20</text:span><text:change-end text:change-id="ct2440792859600"/></text:p>
          </table:table-cell>
          <table:table-cell table:style-name="Tabela1.A2" office:value-type="string">
            <text:p text:style-name="P32"><text:change-start text:change-id="ct2440792855040"/><text:span text:style-name="T24">*</text:span><text:change-end text:change-id="ct2440792855040"/></text:p>
          </table:table-cell>
          <table:table-cell table:style-name="Tabela1.A2" office:value-type="string">
            <text:p text:style-name="P47"><text:change-start text:change-id="ct2440792856960"/><text:span text:style-name="T41">3</text:span><text:change-end text:change-id="ct244079285696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52640"/><text:span text:style-name="T20">19.</text:span><text:change-end text:change-id="ct2440792852640"/></text:p>
          </table:table-cell>
          <table:table-cell table:style-name="Tabela1.A2" office:value-type="string">
            <text:p text:style-name="P31"><text:change-start text:change-id="ct2440792847600"/><text:span text:style-name="T25">baterie AAA</text:span><text:change-end text:change-id="ct2440792847600"/></text:p>
          </table:table-cell>
          <table:table-cell table:style-name="Tabela1.A2" office:value-type="string">
            <text:p text:style-name="P47"><text:change-start text:change-id="ct2440792857200"/><text:span text:style-name="T20">20</text:span><text:change-end text:change-id="ct2440792857200"/></text:p>
          </table:table-cell>
          <table:table-cell table:style-name="Tabela1.A2" office:value-type="string">
            <text:p text:style-name="P32"><text:change-start text:change-id="ct2440792850480"/><text:span text:style-name="T24">*</text:span><text:change-end text:change-id="ct2440792850480"/></text:p>
          </table:table-cell>
          <table:table-cell table:style-name="Tabela1.A2" office:value-type="string">
            <text:p text:style-name="P47"><text:change-start text:change-id="ct2440792857440"/><text:span text:style-name="T41">3</text:span><text:change-end text:change-id="ct244079285744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59840"/><text:span text:style-name="T20">20.</text:span><text:change-end text:change-id="ct2440792859840"/></text:p>
          </table:table-cell>
          <table:table-cell table:style-name="Tabela1.A2" office:value-type="string">
            <text:p text:style-name="P31"><text:change-start text:change-id="ct2440792860320"/><text:span text:style-name="T25">baterie płaskie RC2032</text:span><text:change-end text:change-id="ct2440792860320"/></text:p>
          </table:table-cell>
          <table:table-cell table:style-name="Tabela1.A2" office:value-type="string">
            <text:p text:style-name="P47"><text:change-start text:change-id="ct2440792858880"/><text:span text:style-name="T20">10</text:span><text:change-end text:change-id="ct2440792858880"/></text:p>
          </table:table-cell>
          <table:table-cell table:style-name="Tabela1.A2" office:value-type="string">
            <text:p text:style-name="P32"><text:change-start text:change-id="ct2440792851200"/><text:span text:style-name="T24">*</text:span><text:change-end text:change-id="ct2440792851200"/></text:p>
          </table:table-cell>
          <table:table-cell table:style-name="Tabela1.A2" office:value-type="string">
            <text:p text:style-name="P47"><text:change-start text:change-id="ct2440792847840"/><text:span text:style-name="T41">3</text:span><text:change-end text:change-id="ct244079284784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53360"/><text:span text:style-name="T20">21.</text:span><text:change-end text:change-id="ct2440792853360"/></text:p>
          </table:table-cell>
          <table:table-cell table:style-name="Tabela1.A2" office:value-type="string">
            <text:p text:style-name="P31"><text:change-start text:change-id="ct2440792854080"/><text:span text:style-name="T25">listwa komputerowa, antyprzepięciowa 3m, 8 gniazd</text:span><text:change-end text:change-id="ct2440792854080"/></text:p>
          </table:table-cell>
          <table:table-cell table:style-name="Tabela1.A2" office:value-type="string">
            <text:p text:style-name="P47"><text:change-start text:change-id="ct2440792857920"/><text:span text:style-name="T20">4</text:span><text:change-end text:change-id="ct2440792857920"/></text:p>
          </table:table-cell>
          <table:table-cell table:style-name="Tabela1.A2" office:value-type="string">
            <text:p text:style-name="P32"><text:change-start text:change-id="ct2440792847360"/><text:span text:style-name="T24">*</text:span><text:change-end text:change-id="ct2440792847360"/></text:p>
          </table:table-cell>
          <table:table-cell table:style-name="Tabela1.A2" office:value-type="string">
            <text:p text:style-name="P47"><text:change-start text:change-id="ct2440792854320"/><text:span text:style-name="T41">3</text:span><text:change-end text:change-id="ct244079285432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52160"/><text:span text:style-name="T20">22.</text:span><text:change-end text:change-id="ct2440792852160"/></text:p>
          </table:table-cell>
          <table:table-cell table:style-name="Tabela1.A2" office:value-type="string">
            <text:p text:style-name="P31"><text:change-start text:change-id="ct2440792848080"/><text:span text:style-name="T56">płyta </text:span><text:span text:style-name="T57">DVD+</text:span><text:span text:style-name="T56">R </text:span><text:span text:style-name="T57">4,7GB</text:span><text:span text:style-name="T56"> </text:span><text:span text:style-name="T57">25</text:span><text:span text:style-name="T56">szt./op</text:span><text:change-end text:change-id="ct2440792848080"/></text:p>
          </table:table-cell>
          <table:table-cell table:style-name="Tabela1.A2" office:value-type="string">
            <text:p text:style-name="P47"><text:change-start text:change-id="ct2440792854560"/><text:span text:style-name="T41">2</text:span><text:change-end text:change-id="ct2440792854560"/></text:p>
          </table:table-cell>
          <table:table-cell table:style-name="Tabela1.A2" office:value-type="string">
            <text:p text:style-name="P32"><text:change-start text:change-id="ct2440792849280"/><text:span text:style-name="T24">*</text:span><text:change-end text:change-id="ct2440792849280"/></text:p>
          </table:table-cell>
          <table:table-cell table:style-name="Tabela1.A2" office:value-type="string">
            <text:p text:style-name="P47"><text:change-start text:change-id="ct2440792848560"/><text:span text:style-name="T41">3</text:span><text:change-end text:change-id="ct244079284856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52880"/><text:span text:style-name="T20">23.</text:span><text:change-end text:change-id="ct2440792852880"/></text:p>
          </table:table-cell>
          <table:table-cell table:style-name="Tabela1.A2" office:value-type="string">
            <text:p text:style-name="P31"><text:change-start text:change-id="ct2440792849760"/><text:span text:style-name="T56">płyta CD</text:span><text:span text:style-name="T57">+</text:span><text:span text:style-name="T56">R 700MB </text:span><text:span text:style-name="T57">25</text:span><text:span text:style-name="T56">szt./op</text:span><text:change-end text:change-id="ct2440792849760"/></text:p>
          </table:table-cell>
          <table:table-cell table:style-name="Tabela1.A2" office:value-type="string">
            <text:p text:style-name="P47"><text:change-start text:change-id="ct2440792846400"/><text:span text:style-name="T41">1</text:span><text:change-end text:change-id="ct2440792846400"/></text:p>
          </table:table-cell>
          <table:table-cell table:style-name="Tabela1.A2" office:value-type="string">
            <text:p text:style-name="P47"><text:change-start text:change-id="ct2440792853120"/><text:span text:style-name="T20">*</text:span><text:change-end text:change-id="ct2440792853120"/></text:p>
          </table:table-cell>
          <table:table-cell table:style-name="Tabela1.A2" office:value-type="string">
            <text:p text:style-name="P47"><text:change-start text:change-id="ct2440792858160"/><text:span text:style-name="T41">3</text:span><text:change-end text:change-id="ct244079285816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48800"/><text:span text:style-name="T20">24.</text:span><text:change-end text:change-id="ct2440792848800"/></text:p>
          </table:table-cell>
          <table:table-cell table:style-name="Tabela1.A2" office:value-type="string">
            <text:p text:style-name="P31"><text:change-start text:change-id="ct2440792858400"/><text:span text:style-name="T25">UPS 700VA, 4x gniazda IEC c13/c14</text:span><text:change-end text:change-id="ct2440792858400"/></text:p>
          </table:table-cell>
          <table:table-cell table:style-name="Tabela1.A2" office:value-type="string">
            <text:p text:style-name="P47"><text:change-start text:change-id="ct2440792849520"/><text:span text:style-name="T20">10</text:span><text:change-end text:change-id="ct2440792849520"/></text:p>
          </table:table-cell>
          <table:table-cell table:style-name="Tabela1.A2" office:value-type="string">
            <text:p text:style-name="P47"><text:change-start text:change-id="ct2440792851680"/><text:span text:style-name="T20">24</text:span><text:span text:style-name="T24">*</text:span><text:change-end text:change-id="ct2440792851680"/></text:p>
          </table:table-cell>
          <table:table-cell table:style-name="Tabela1.A2" office:value-type="string">
            <text:p text:style-name="P47"><text:change-start text:change-id="ct2440792850960"/><text:span text:style-name="T20">2</text:span><text:change-end text:change-id="ct2440792850960"/></text:p>
          </table:table-cell>
          <table:table-cell table:style-name="Tabela1.A2" office:value-type="string">
            <text:p text:style-name="P50"/>
          </table:table-cell>
          <table:table-cell table:style-name="Tabela1.G2" office:value-type="string">
            <text:p text:style-name="P50"/>
          </table:table-cell>
        </table:table-row>
        <table:table-row table:style-name="Tabela1.1">
          <table:table-cell table:style-name="Tabela1.A2" office:value-type="string">
            <text:p text:style-name="P48"><text:change-start text:change-id="ct2440792859120"/><text:span text:style-name="T20">25.</text:span><text:change-end text:change-id="ct2440792859120"/></text:p>
          </table:table-cell>
          <table:table-cell table:style-name="Tabela1.A2" office:value-type="string">
            <text:p text:style-name="P31"><text:change-start text:change-id="ct2440792858640"/><text:span text:style-name="T20">kabel zasilający 230V do UPS <text:s/>(Złącze 1: C14 - męskie, złącze 2: Schuko żeńskie) min. 15cm</text:span><text:change-end text:change-id="ct2440792858640"/></text:p>
          </table:table-cell>
          <table:table-cell table:style-name="Tabela1.A2" office:value-type="string">
            <text:p text:style-name="P47"><text:change-start text:change-id="ct2440792852400"/><text:span text:style-name="T20">4</text:span><text:change-end text:change-id="ct2440792852400"/></text:p>
          </table:table-cell>
          <table:table-cell table:style-name="Tabela1.A2" office:value-type="string">
            <text:p text:style-name="P32"><text:change-start text:change-id="ct2440792859360"/><text:span text:style-name="T24">*</text:span><text:change-end text:change-id="ct2440792859360"/></text:p>
          </table:table-cell>
          <table:table-cell table:style-name="Tabela1.A2" office:value-type="string">
            <text:p text:style-name="P47"><text:change-start text:change-id="ct2440792860080"/><text:span text:style-name="T41">3</text:span><text:change-end text:change-id="ct244079286008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53600"/><text:span text:style-name="T20">26.</text:span><text:change-end text:change-id="ct2440792853600"/></text:p>
          </table:table-cell>
          <table:table-cell table:style-name="Tabela1.A2" office:value-type="string">
            <text:p text:style-name="P31"><text:change-start text:change-id="ct2440792853840"/><text:span text:style-name="T20">pendrive szyfrowany w pełni sprzętowo AES 256bit 16GB</text:span><text:change-end text:change-id="ct2440792853840"/></text:p>
          </table:table-cell>
          <table:table-cell table:style-name="Tabela1.A2" office:value-type="string">
            <text:p text:style-name="P47"><text:change-start text:change-id="ct2440792860560"/><text:span text:style-name="T41">10</text:span><text:change-end text:change-id="ct2440792860560"/></text:p>
          </table:table-cell>
          <table:table-cell table:style-name="Tabela1.A2" office:value-type="string">
            <text:p text:style-name="P47"><text:change-start text:change-id="ct2440792850000"/><text:span text:style-name="T20">24</text:span><text:span text:style-name="T24">*</text:span><text:change-end text:change-id="ct2440792850000"/></text:p>
          </table:table-cell>
          <table:table-cell table:style-name="Tabela1.A2" office:value-type="string">
            <text:p text:style-name="P47"><text:change-start text:change-id="ct2440792845920"/><text:span text:style-name="T41">3</text:span><text:change-end text:change-id="ct244079284592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46160"/><text:span text:style-name="T20">27.</text:span><text:change-end text:change-id="ct2440792846160"/></text:p>
          </table:table-cell>
          <table:table-cell table:style-name="Tabela1.A2" office:value-type="string">
            <text:p text:style-name="P31"><text:change-start text:change-id="ct2440792850240"/><text:span text:style-name="T20">pendrive nieszyfrowany <text:s/>usb 3, 16GB <text:s/>x4 sztuki</text:span><text:change-end text:change-id="ct2440792850240"/></text:p>
          </table:table-cell>
          <table:table-cell table:style-name="Tabela1.A2" office:value-type="string">
            <text:p text:style-name="P47"><text:change-start text:change-id="ct2440792851440"/><text:span text:style-name="T20">4</text:span><text:change-end text:change-id="ct2440792851440"/></text:p>
          </table:table-cell>
          <table:table-cell table:style-name="Tabela1.A2" office:value-type="string">
            <text:p text:style-name="P47"><text:change-start text:change-id="ct2440792846640"/><text:span text:style-name="T20">24</text:span><text:span text:style-name="T24">*</text:span><text:change-end text:change-id="ct2440792846640"/></text:p>
          </table:table-cell>
          <table:table-cell table:style-name="Tabela1.A2" office:value-type="string">
            <text:p text:style-name="P47"><text:change-start text:change-id="ct2440792847120"/><text:span text:style-name="T41">3</text:span><text:change-end text:change-id="ct244079284712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62000"/><text:span text:style-name="T20">28.</text:span><text:change-end text:change-id="ct2440792862000"/></text:p>
          </table:table-cell>
          <table:table-cell table:style-name="Tabela1.A2" office:value-type="string">
            <text:p text:style-name="P31"><text:change-start text:change-id="ct2440792861760"/><text:span text:style-name="T20">switch mały, 8 portowy x <text:s/>1000Mbps</text:span><text:change-end text:change-id="ct2440792861760"/></text:p>
          </table:table-cell>
          <table:table-cell table:style-name="Tabela1.A2" office:value-type="string">
            <text:p text:style-name="P47"><text:change-start text:change-id="ct2440792861040"/><text:span text:style-name="T20">6</text:span><text:change-end text:change-id="ct2440792861040"/></text:p>
          </table:table-cell>
          <table:table-cell table:style-name="Tabela1.A2" office:value-type="string">
            <text:p text:style-name="P47"><text:change-start text:change-id="ct2440792861280"/><text:span text:style-name="T20">24</text:span><text:span text:style-name="T24">*</text:span><text:change-end text:change-id="ct2440792861280"/></text:p>
          </table:table-cell>
          <table:table-cell table:style-name="Tabela1.A2" office:value-type="string">
            <text:p text:style-name="P47"><text:change-start text:change-id="ct2440792862480"/><text:span text:style-name="T41">3</text:span><text:change-end text:change-id="ct244079286248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57680"/><text:span text:style-name="T20">29.</text:span><text:change-end text:change-id="ct2440792857680"/></text:p>
          </table:table-cell>
          <table:table-cell table:style-name="Tabela1.A2" office:value-type="string">
            <text:p text:style-name="P31"><text:change-start text:change-id="ct2440792860800"/><text:span text:style-name="T71">zasilacz do laptop</text:span><text:span text:style-name="T50">a</text:span><text:change-end text:change-id="ct2440792860800"/></text:p>
          </table:table-cell>
          <table:table-cell table:style-name="Tabela1.A2" office:value-type="string">
            <text:p text:style-name="P47"><text:change-start text:change-id="ct2440792838000"/><text:span text:style-name="T20">4</text:span><text:change-end text:change-id="ct2440792838000"/></text:p>
          </table:table-cell>
          <table:table-cell table:style-name="Tabela1.A2" office:value-type="string">
            <text:p text:style-name="P47"><text:change-start text:change-id="ct2440792832480"/><text:span text:style-name="T20">24</text:span><text:span text:style-name="T24">*</text:span><text:change-end text:change-id="ct2440792832480"/></text:p>
          </table:table-cell>
          <table:table-cell table:style-name="Tabela1.A2" office:value-type="string">
            <text:p text:style-name="P47"><text:change-start text:change-id="ct2440792836320"/><text:span text:style-name="T20">2</text:span><text:change-end text:change-id="ct2440792836320"/></text:p>
          </table:table-cell>
          <table:table-cell table:style-name="Tabela1.A2" office:value-type="string">
            <text:p text:style-name="P50"/>
          </table:table-cell>
          <table:table-cell table:style-name="Tabela1.G2" office:value-type="string">
            <text:p text:style-name="P50"/>
          </table:table-cell>
        </table:table-row>
        <table:table-row table:style-name="Tabela1.1">
          <table:table-cell table:style-name="Tabela1.A2" office:value-type="string">
            <text:p text:style-name="P48"><text:change-start text:change-id="ct2440792842560"/><text:span text:style-name="T20">30.</text:span><text:change-end text:change-id="ct2440792842560"/></text:p>
          </table:table-cell>
          <table:table-cell table:style-name="Tabela1.A2" office:value-type="string">
            <text:p text:style-name="P31"><text:change-start text:change-id="ct2440792838960"/><text:span text:style-name="T55">karta sieciowa 1 port RJ45 100/1000 Mbit </text:span><text:span text:style-name="T58">usb</text:span><text:span text:style-name="T55"> 3.0</text:span><text:change-end text:change-id="ct2440792838960"/></text:p>
          </table:table-cell>
          <table:table-cell table:style-name="Tabela1.A2" office:value-type="string">
            <text:p text:style-name="P47"><text:change-start text:change-id="ct2440792833200"/><text:span text:style-name="T41">2</text:span><text:change-end text:change-id="ct2440792833200"/></text:p>
          </table:table-cell>
          <table:table-cell table:style-name="Tabela1.A2" office:value-type="string">
            <text:p text:style-name="P47"><text:change-start text:change-id="ct2440792842320"/><text:span text:style-name="T20">24</text:span><text:span text:style-name="T24">*</text:span><text:change-end text:change-id="ct2440792842320"/></text:p>
          </table:table-cell>
          <table:table-cell table:style-name="Tabela1.A2" office:value-type="string">
            <text:p text:style-name="P47"><text:change-start text:change-id="ct2440792844720"/><text:span text:style-name="T20">2</text:span><text:change-end text:change-id="ct2440792844720"/></text:p>
          </table:table-cell>
          <table:table-cell table:style-name="Tabela1.A2" office:value-type="string">
            <text:p text:style-name="P50"/>
          </table:table-cell>
          <table:table-cell table:style-name="Tabela1.G2" office:value-type="string">
            <text:p text:style-name="P50"/>
          </table:table-cell>
        </table:table-row>
        <table:table-row table:style-name="Tabela1.1">
          <table:table-cell table:style-name="Tabela1.A2" office:value-type="string">
            <text:p text:style-name="P48"><text:change-start text:change-id="ct2440792844960"/><text:span text:style-name="T20">31.</text:span><text:change-end text:change-id="ct2440792844960"/></text:p>
          </table:table-cell>
          <table:table-cell table:style-name="Tabela1.A2" office:value-type="string">
            <text:p text:style-name="P31"><text:change-start text:change-id="ct2440792835840"/><text:span text:style-name="T55">Monitor min. 2</text:span><text:span text:style-name="T58">1,5</text:span><text:span text:style-name="T55">" LED, rozdzielczość nominalna 1920x1080, D-Sub, DVI </text:span><text:change-end text:change-id="ct2440792835840"/></text:p>
          </table:table-cell>
          <table:table-cell table:style-name="Tabela1.A2" office:value-type="string">
            <text:p text:style-name="P47"><text:change-start text:change-id="ct2440792833920"/><text:span text:style-name="T20">1</text:span><text:change-end text:change-id="ct2440792833920"/></text:p>
          </table:table-cell>
          <table:table-cell table:style-name="Tabela1.A2" office:value-type="string">
            <text:p text:style-name="P47"><text:change-start text:change-id="ct2440792833680"/><text:span text:style-name="T20">24</text:span><text:span text:style-name="T24">*</text:span><text:change-end text:change-id="ct2440792833680"/></text:p>
          </table:table-cell>
          <table:table-cell table:style-name="Tabela1.A2" office:value-type="string">
            <text:p text:style-name="P47"><text:change-start text:change-id="ct2440792834160"/><text:span text:style-name="T20">2</text:span><text:change-end text:change-id="ct2440792834160"/></text:p>
          </table:table-cell>
          <table:table-cell table:style-name="Tabela1.A2" office:value-type="string">
            <text:p text:style-name="P50"/>
          </table:table-cell>
          <table:table-cell table:style-name="Tabela1.G2" office:value-type="string">
            <text:p text:style-name="P50"/>
          </table:table-cell>
        </table:table-row>
        <table:table-row table:style-name="Tabela1.1">
          <table:table-cell table:style-name="Tabela1.A2" office:value-type="string">
            <text:p text:style-name="P48"><text:change-start text:change-id="ct2440792832240"/><text:span text:style-name="T20">32.</text:span><text:change-end text:change-id="ct2440792832240"/></text:p>
          </table:table-cell>
          <table:table-cell table:style-name="Tabela1.A2" office:value-type="string">
            <text:p text:style-name="P31"><text:change-start text:change-id="ct2440792834400"/><text:span text:style-name="T55">dysk przenośny 1TB, 2,5”, USB3.0, okablowanie</text:span><text:change-end text:change-id="ct2440792834400"/></text:p>
          </table:table-cell>
          <table:table-cell table:style-name="Tabela1.A2" office:value-type="string">
            <text:p text:style-name="P47"><text:change-start text:change-id="ct2440792839920"/><text:span text:style-name="T20">1</text:span><text:change-end text:change-id="ct2440792839920"/></text:p>
          </table:table-cell>
          <table:table-cell table:style-name="Tabela1.A2" office:value-type="string">
            <text:p text:style-name="P47"><text:change-start text:change-id="ct2440792840160"/><text:span text:style-name="T20">24</text:span><text:span text:style-name="T24">*</text:span><text:change-end text:change-id="ct2440792840160"/></text:p>
          </table:table-cell>
          <table:table-cell table:style-name="Tabela1.A2" office:value-type="string">
            <text:p text:style-name="P47"><text:change-start text:change-id="ct2440792840400"/><text:span text:style-name="T41">3</text:span><text:change-end text:change-id="ct244079284040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35600"/><text:span text:style-name="T20">33.</text:span><text:change-end text:change-id="ct2440792835600"/></text:p>
          </table:table-cell>
          <table:table-cell table:style-name="Tabela1.A2" office:value-type="string">
            <text:p text:style-name="P31"><text:change-start text:change-id="ct2440792838720"/><text:span text:style-name="T55">torba do notebooka 15,6" wodoodporna</text:span><text:change-end text:change-id="ct2440792838720"/></text:p>
          </table:table-cell>
          <table:table-cell table:style-name="Tabela1.A2" office:value-type="string">
            <text:p text:style-name="P47"><text:change-start text:change-id="ct2440792838480"/><text:span text:style-name="T20">2</text:span><text:change-end text:change-id="ct2440792838480"/></text:p>
          </table:table-cell>
          <table:table-cell table:style-name="Tabela1.A2" office:value-type="string">
            <text:p text:style-name="P32"><text:change-start text:change-id="ct2440792843040"/><text:span text:style-name="T24">*</text:span><text:change-end text:change-id="ct2440792843040"/></text:p>
          </table:table-cell>
          <table:table-cell table:style-name="Tabela1.A2" office:value-type="string">
            <text:p text:style-name="P47"><text:change-start text:change-id="ct2440792832960"/><text:span text:style-name="T41">3</text:span><text:change-end text:change-id="ct244079283296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43280"/><text:span text:style-name="T20">34.</text:span><text:change-end text:change-id="ct2440792843280"/></text:p>
          </table:table-cell>
          <table:table-cell table:style-name="Tabela1.A2" office:value-type="string">
            <text:p text:style-name="P31"><text:change-start text:change-id="ct2440792839200"/><text:span text:style-name="T55">podkładka pod mysz</text:span><text:change-end text:change-id="ct2440792839200"/></text:p>
          </table:table-cell>
          <table:table-cell table:style-name="Tabela1.A2" office:value-type="string">
            <text:p text:style-name="P47"><text:change-start text:change-id="ct2440792834880"/><text:span text:style-name="T41">10</text:span><text:change-end text:change-id="ct2440792834880"/></text:p>
          </table:table-cell>
          <table:table-cell table:style-name="Tabela1.A2" office:value-type="string">
            <text:p text:style-name="P32"><text:change-start text:change-id="ct2440792834640"/><text:span text:style-name="T24">*</text:span><text:change-end text:change-id="ct2440792834640"/></text:p>
          </table:table-cell>
          <table:table-cell table:style-name="Tabela1.A2" office:value-type="string">
            <text:p text:style-name="P47"><text:change-start text:change-id="ct2440792840640"/><text:span text:style-name="T41">3</text:span><text:change-end text:change-id="ct244079284064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40880"/><text:span text:style-name="T20">35.</text:span><text:change-end text:change-id="ct2440792840880"/></text:p>
          </table:table-cell>
          <table:table-cell table:style-name="Tabela1.A2" office:value-type="string">
            <text:p text:style-name="P31"><text:change-start text:change-id="ct2440792844240"/><text:span text:style-name="T55">pianka/żel do czyszczenia ekranów LCD, antystatyczna, min. 100ml +ściereczka</text:span><text:change-end text:change-id="ct2440792844240"/></text:p>
          </table:table-cell>
          <table:table-cell table:style-name="Tabela1.A2" office:value-type="string">
            <text:p text:style-name="P47"><text:change-start text:change-id="ct2440792836560"/><text:span text:style-name="T20">2</text:span><text:change-end text:change-id="ct2440792836560"/></text:p>
          </table:table-cell>
          <table:table-cell table:style-name="Tabela1.A2" office:value-type="string">
            <text:p text:style-name="P32"><text:change-start text:change-id="ct2440792841120"/><text:span text:style-name="T24">*</text:span><text:change-end text:change-id="ct2440792841120"/></text:p>
          </table:table-cell>
          <table:table-cell table:style-name="Tabela1.A2" office:value-type="string">
            <text:p text:style-name="P47"><text:change-start text:change-id="ct2440792841360"/><text:span text:style-name="T41">3</text:span><text:change-end text:change-id="ct244079284136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30080"/><text:span text:style-name="T20">36.</text:span><text:change-end text:change-id="ct2440792830080"/></text:p>
          </table:table-cell>
          <table:table-cell table:style-name="Tabela1.A2" office:value-type="string">
            <text:p text:style-name="P31"><text:change-start text:change-id="ct2440792841600"/><text:span text:style-name="T55">pianka do czyszczenia plastiku, obudów komputerowych, antystatyczna, spray 400ml</text:span><text:change-end text:change-id="ct2440792841600"/></text:p>
          </table:table-cell>
          <table:table-cell table:style-name="Tabela1.A2" office:value-type="string">
            <text:p text:style-name="P47"><text:change-start text:change-id="ct2440792836080"/><text:span text:style-name="T20">1</text:span><text:change-end text:change-id="ct2440792836080"/></text:p>
          </table:table-cell>
          <table:table-cell table:style-name="Tabela1.A2" office:value-type="string">
            <text:p text:style-name="P32"><text:change-start text:change-id="ct2440792836800"/><text:span text:style-name="T24">*</text:span><text:change-end text:change-id="ct2440792836800"/></text:p>
          </table:table-cell>
          <table:table-cell table:style-name="Tabela1.A2" office:value-type="string">
            <text:p text:style-name="P47"><text:change-start text:change-id="ct2440792841840"/><text:span text:style-name="T41">3</text:span><text:change-end text:change-id="ct244079284184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35120"/><text:span text:style-name="T20">37.</text:span><text:change-end text:change-id="ct2440792835120"/></text:p>
          </table:table-cell>
          <table:table-cell table:style-name="Tabela1.A2" office:value-type="string">
            <text:p text:style-name="P31"><text:change-start text:change-id="ct2440792842080"/><text:span text:style-name="T20">Płyta DVD+R DL dwuwarstwowe 8,5GB 10szt./op</text:span><text:change-end text:change-id="ct2440792842080"/></text:p>
          </table:table-cell>
          <table:table-cell table:style-name="Tabela1.A2" office:value-type="string">
            <text:p text:style-name="P47"><text:change-start text:change-id="ct2440792835360"/><text:span text:style-name="T20">1</text:span><text:change-end text:change-id="ct2440792835360"/></text:p>
          </table:table-cell>
          <table:table-cell table:style-name="Tabela1.A2" office:value-type="string">
            <text:p text:style-name="P32"><text:change-start text:change-id="ct2440792844000"/><text:span text:style-name="T24">*</text:span><text:change-end text:change-id="ct2440792844000"/></text:p>
          </table:table-cell>
          <table:table-cell table:style-name="Tabela1.A2" office:value-type="string">
            <text:p text:style-name="P47"><text:change-start text:change-id="ct2440792832720"/><text:span text:style-name="T41">3</text:span><text:change-end text:change-id="ct2440792832720"/></text:p>
          </table:table-cell>
          <table:table-cell table:style-name="Tabela1.A2" office:value-type="string">
            <text:p text:style-name="P49"/>
          </table:table-cell>
          <table:table-cell table:style-name="Tabela1.G2" office:value-type="string">
            <text:p text:style-name="P49"/>
          </table:table-cell>
        </table:table-row>
        <table:table-row table:style-name="Tabela1.1">
          <table:table-cell table:style-name="Tabela1.A2" office:value-type="string">
            <text:p text:style-name="P48"><text:change-start text:change-id="ct2440792843520"/><text:span text:style-name="T20">38. </text:span><text:change-end text:change-id="ct2440792843520"/></text:p>
          </table:table-cell>
          <table:table-cell table:style-name="Tabela1.A2" office:value-type="string">
            <text:p text:style-name="P31"><text:change-start text:change-id="ct2440792830320"/><text:span text:style-name="T20">Karta rozszerzenia, zarządzająca <text:s/>kilkoma serwerami, do UPS SmartAPC 2200</text:span><text:change-end text:change-id="ct2440792830320"/><text:change-start text:change-id="ct2440792845200"/><text:span text:style-name="T20"> - NMC AP9630</text:span><text:change-end text:change-id="ct2440792845200"/></text:p>
          </table:table-cell>
          <table:table-cell table:style-name="Tabela1.A2" office:value-type="string">
            <text:p text:style-name="P47"><text:change-start text:change-id="ct2440792842800"/><text:span text:style-name="T20">1</text:span><text:change-end text:change-id="ct2440792842800"/></text:p>
          </table:table-cell>
          <table:table-cell table:style-name="Tabela1.A2" office:value-type="string">
            <text:p text:style-name="P32"><text:change-start text:change-id="ct2440792844480"/><text:span text:style-name="T20">24*</text:span><text:change-end text:change-id="ct2440792844480"/></text:p>
          </table:table-cell>
          <table:table-cell table:style-name="Tabela1.A2" office:value-type="string">
            <text:p text:style-name="P47"><text:change-start text:change-id="ct2440792843760"/><text:span text:style-name="T20">3</text:span><text:change-end text:change-id="ct2440792843760"/></text:p>
          </table:table-cell>
          <table:table-cell table:style-name="Tabela1.A2" office:value-type="string">
            <text:p text:style-name="P49"/>
          </table:table-cell>
          <table:table-cell table:style-name="Tabela1.G2" office:value-type="string">
            <text:p text:style-name="P49"/>
          </table:table-cell>
        </table:table-row>
      </table:table>
      <text:p text:style-name="P33"><text:change text:change-id="ct2440792837280"/><text:change-start text:change-id="ct2440792837520"/></text:p>
      <text:p text:style-name="P29"><text:change-end text:change-id="ct2440792837520"/><text:span text:style-name="T73">* - </text:span><text:span text:style-name="T32">wymiana wadliwego towaru na wolny od wad w ciągu </text:span><text:span text:style-name="T45">3</text:span><text:span text:style-name="T32"> dni od daty zgłoszenia</text:span></text:p>
      <text:p text:style-name="Standard"><text:change text:change-id="ct2440792837760"/><text:soft-page-break/><text:span text:style-name="T66">P</text:span><text:span text:style-name="T74">rzez </text:span><text:span text:style-name="T75">czas </text:span><text:span text:style-name="T67">dostawy</text:span><text:span text:style-name="T74"> Zamawiający rozumie </text:span><text:span text:style-name="T66">ilość dni roboczych</text:span><text:span text:style-name="T74">, które upłyn</text:span><text:span text:style-name="T66">ą</text:span><text:span text:style-name="T74"> od momentu zgłoszenia </text:span><text:span text:style-name="T66">zapotrzebowania </text:span><text:span text:style-name="T74">do momentu </text:span><text:span text:style-name="T51">dostarczenia</text:span><text:span text:style-name="T74"> </text:span><text:span text:style-name="T66">przedmiotu</text:span><text:span text:style-name="T74"> do siedziby Zamawiającego.</text:span></text:p>
      <text:p text:style-name="P40"><text:change text:change-id="ct2440792833440"/><text:span text:style-name="T34">Załącznik nr </text:span><text:span text:style-name="T46">2</text:span><text:span text:style-name="T34"> do umowy</text:span></text:p>
      <text:p text:style-name="P38"/>
      <text:p text:style-name="P41"><text:span text:style-name="T69">WZÓR</text:span></text:p>
      <text:p text:style-name="P32"><text:span text:style-name="T34">Protokół odbioru przedmiotu zamówienia</text:span></text:p>
      <text:p text:style-name="P31"><text:span text:style-name="T37">sporządzony w</text:span><text:span text:style-name="T33"> Piekarach Śląskich</text:span><text:span text:style-name="T34"> </text:span><text:span text:style-name="T37">w dniu ......................., pomiędzy:</text:span></text:p>
      <text:p text:style-name="P31"><text:span text:style-name="T60">Miejskim Ośrod</text:span><text:span text:style-name="T63">kiem</text:span><text:span text:style-name="T60"> Pomocy Rodzinie</text:span><text:span text:style-name="T64"> z siedzibą w Piekarach Śląskich przy ul. Biskupa Nankera 103<text:line-break/></text:span><text:span text:style-name="T38">reprezentowanym przez:</text:span><text:span text:style-name="T65"> </text:span><text:span text:style-name="T64">Dyrektora – Macieja Gazdę</text:span><text:span text:style-name="Domyślna_20_czcionka_20_akapitu2"><text:span text:style-name="T62"> </text:span></text:span><text:span text:style-name="Domyślna_20_czcionka_20_akapitu2"><text:span text:style-name="T61">zwanego w treści umowy Zamawiającym</text:span></text:span><text:span text:style-name="T37">:<text:line-break/>a<text:line-break/></text:span><text:span text:style-name="T35">....................................</text:span><text:span text:style-name="T39"> jako </text:span><text:span text:style-name="T35">Wykonawcą</text:span><text:span text:style-name="T39">, reprezentowanym (ą) przez:<text:line-break/></text:span><text:span text:style-name="T37">..............................................................................</text:span></text:p>
      <text:p text:style-name="P35"/>
      <text:p text:style-name="P42"><text:span text:style-name="T37">1. Przedmiotem odbioru jest </text:span><text:span text:style-name="T48">asortyment</text:span><text:span text:style-name="T38"> </text:span><text:span text:style-name="T37">dostarczon</text:span><text:span text:style-name="T47">y</text:span><text:span text:style-name="T37"> przez Wykonawcę na podstawie umowy nr ……… z dnia ……………., a mianowicie: </text:span></text:p>
      <table:table table:name="Tabela2" table:style-name="Tabela2">
        <table:table-column table:style-name="Tabela2.A"/>
        <table:table-column table:style-name="Tabela2.B"/>
        <table:table-row table:style-name="Tabela2.1">
          <table:table-cell table:style-name="Tabela2.A1" office:value-type="string">
            <text:p text:style-name="P69"><text:span text:style-name="T76">Nazwa</text:span></text:p>
          </table:table-cell>
          <table:table-cell table:style-name="Tabela2.B1" office:value-type="string">
            <text:p text:style-name="P43"><text:span text:style-name="T34">Ilość sztuk</text:span></text:p>
          </table:table-cell>
        </table:table-row>
        <table:table-row table:style-name="Tabela2.1">
          <table:table-cell table:style-name="Tabela2.A2" office:value-type="string">
            <text:p text:style-name="P70"/>
          </table:table-cell>
          <table:table-cell table:style-name="Tabela2.B2" office:value-type="string">
            <text:p text:style-name="P70"/>
          </table:table-cell>
        </table:table-row>
        <table:table-row table:style-name="Tabela2.1">
          <table:table-cell table:style-name="Tabela2.A3" office:value-type="string">
            <text:p text:style-name="P70"/>
          </table:table-cell>
          <table:table-cell table:style-name="Tabela2.B3" office:value-type="string">
            <text:p text:style-name="P70"/>
          </table:table-cell>
        </table:table-row>
        <table:table-row table:style-name="Tabela2.1">
          <table:table-cell table:style-name="Tabela2.A3" office:value-type="string">
            <text:p text:style-name="P70"/>
          </table:table-cell>
          <table:table-cell table:style-name="Tabela2.B3" office:value-type="string">
            <text:p text:style-name="P70"/>
          </table:table-cell>
        </table:table-row>
        <table:table-row table:style-name="Tabela2.1">
          <table:table-cell table:style-name="Tabela2.A3" office:value-type="string">
            <text:p text:style-name="P70"/>
          </table:table-cell>
          <table:table-cell table:style-name="Tabela2.B3" office:value-type="string">
            <text:p text:style-name="P70"/>
          </table:table-cell>
        </table:table-row>
        <table:table-row table:style-name="Tabela2.1">
          <table:table-cell table:style-name="Tabela2.A2" office:value-type="string">
            <text:p text:style-name="P70"/>
          </table:table-cell>
          <table:table-cell table:style-name="Tabela2.B2" office:value-type="string">
            <text:p text:style-name="P70"/>
          </table:table-cell>
        </table:table-row>
      </table:table>
      <text:p text:style-name="P42"><text:span text:style-name="T40">2. Zamawiający</text:span><text:span text:style-name="T39"> stwierdził, że przedmiot zamówienia został przez </text:span><text:span text:style-name="T40">Wykonawcę</text:span><text:span text:style-name="T39"> zrealizowany zgodnie z postanowieniami ofertą Wykonawcy i ww. umową oraz prawidłowo funkcjonuje. Odbioru dokonano bez zastrzeżeń.</text:span></text:p>
      <text:p text:style-name="P42"><text:span text:style-name="T37">3. Niniejszy protokół, po jego obustronnym podpisaniu, stanowi podstawę do wystawienia faktury przez Wykonawcę.</text:span></text:p>
      <text:p text:style-name="P42"><text:span text:style-name="T37">4. Niniejszy protokół sporządzono w 2 jednobrzmiących egzemplarzach, po jednym dla każdej ze stron.</text:span></text:p>
      <text:p text:style-name="P39"/>
      <text:p text:style-name="P39"/>
      <text:p text:style-name="P39"/>
      <text:p text:style-name="P41"><text:span text:style-name="T37">Za Wykonawcę<text:tab/><text:tab/><text:tab/><text:tab/><text:tab/><text:tab/><text:tab/>Za Zamawiającego</text:span></text:p>
      <text:p text:style-name="P67"/>
      <text:p text:style-name="P68"/>
      <text:p text:style-name="P36"/>
      <text:p text:style-name="P36"/>
      <text:p text:style-name="P36"/>
      <text:p text:style-name="P34"/>
      <text:p text:style-name="P27"/>
      <text:p text:style-name="P45"/>
      <text:p text:style-name="P28"/>
      <text:p text:style-name="P28"/>
      <text:p text:style-name="P46"/>
      <text:p text:style-name="P37"/>
      <text:p text:style-name="P30"><text:change text:change-id="ct2440792838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swiss"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Arial" fo:font-family="Arial" style:font-family-generic="swiss" fo:font-size="12pt" style:font-size-asian="12pt"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swiss" fo:font-size="12pt" style:font-size-asian="12pt" style:font-name-complex="Arial Unicode MS" style:font-family-complex="'Arial Unicode MS'"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swiss"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Times New Roman" fo:font-family="'Times New Roman'" style:font-family-generic="swiss"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omyślnie" style:family="paragraph" style:default-outline-level="">
      <style:paragraph-properties fo:margin-top="0cm" fo:margin-bottom="0.282cm" loext:contextual-spacing="false" fo:line-height="100%" fo:text-align="justify" style:justify-single-word="false" fo:orphans="2" fo:widows="2" fo:hyphenation-ladder-count="no-limit" style:punctuation-wrap="hanging" style:vertical-align="baseline" style:writing-mode="lr-tb"/>
      <style:text-properties style:use-window-font-color="true" style:font-name="Arial" fo:font-family="Arial" style:font-family-generic="swiss" fo:font-size="10pt" fo:language="pl" fo:country="PL" style:letter-kerning="true"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kst_20_podstawowy_20_33" style:display-name="Tekst podstawowy 33" style:family="paragraph" style:parent-style-name="Standard" style:default-outline-level="">
      <style:paragraph-properties fo:line-height="150%" fo:text-align="justify" style:justify-single-word="false"/>
      <style:text-properties fo:color="#000000" style:font-name="Arial" fo:font-family="Arial" style:font-family-generic="swiss" fo:font-size="11pt" style:font-size-asian="11pt" style:language-asian="ar" style:country-asian="SA"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color="#000000" style:font-name="Tahoma" fo:font-family="Tahoma" style:font-family-generic="swiss" fo:font-size="8pt" style:font-size-asian="8pt" style:language-asian="ar" style:country-asian="SA"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Domyślna_20_czcionka_20_akapitu2" style:display-name="Domyślna czcionka akapitu2" style:family="text"/>
    <style:style style:name="ListLabel_20_1" style:display-name="ListLabel 1" style:family="text">
      <style:text-properties fo:color="#000000" style:font-name="Arial" fo:font-family="Arial" style:font-family-generic="swiss" fo:font-size="9.5pt" fo:language="pl" fo:country="PL" style:letter-kerning="true" style:font-name-asian="Andale Sans UI" style:font-family-asian="'Andale Sans UI'" style:font-family-generic-asian="system" style:font-pitch-asian="variable" style:font-size-asian="9.5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 style:display-name="ListLabel 2"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3" style:display-name="ListLabel 3"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 style:display-name="ListLabel 4"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5" style:display-name="ListLabel 5"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6" style:display-name="ListLabel 6"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7" style:display-name="ListLabel 7"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8" style:display-name="ListLabel 8"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9" style:display-name="ListLabel 9"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10" style:display-name="ListLabel 10" style:family="text">
      <style:text-properties fo:color="#000000" style:font-name="Arial" fo:font-family="Arial" style:font-family-generic="swiss"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12pt"/>
    </style:style>
    <style:style style:name="ListLabel_20_11" style:display-name="ListLabel 11"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2" style:display-name="ListLabel 12"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13" style:display-name="ListLabel 13"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14" style:display-name="ListLabel 14"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15" style:display-name="ListLabel 15"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16" style:display-name="ListLabel 16"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17" style:display-name="ListLabel 17"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18" style:display-name="ListLabel 18"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19" style:display-name="ListLabel 19" style:family="text">
      <style:text-properties style:use-window-font-color="true" style:font-name="Arial" fo:font-family="Arial" style:font-family-generic="swiss" fo:font-size="9.5pt" style:font-size-asian="9.5pt"/>
    </style:style>
    <style:style style:name="ListLabel_20_20" style:display-name="ListLabel 20" style:family="text">
      <style:text-properties fo:color="#000000" style:font-name="Arial" fo:font-family="Arial" style:font-family-generic="swiss" fo:font-size="9.5pt" fo:language="pl" fo:country="PL" style:letter-kerning="true" style:font-name-asian="Andale Sans UI" style:font-family-asian="'Andale Sans UI'" style:font-family-generic-asian="system" style:font-pitch-asian="variable" style:font-size-asian="9.5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1" style:display-name="ListLabel 21"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2" style:display-name="ListLabel 22"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3" style:display-name="ListLabel 23"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4" style:display-name="ListLabel 24"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5" style:display-name="ListLabel 25"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6" style:display-name="ListLabel 26"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7" style:display-name="ListLabel 27"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8" style:display-name="ListLabel 28"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29" style:display-name="ListLabel 29" style:family="text">
      <style:text-properties fo:color="#000000" style:font-name="Arial" fo:font-family="Arial" style:font-family-generic="swiss"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12pt"/>
    </style:style>
    <style:style style:name="ListLabel_20_30" style:display-name="ListLabel 30"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1" style:display-name="ListLabel 31"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32" style:display-name="ListLabel 32"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33" style:display-name="ListLabel 33"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34" style:display-name="ListLabel 34"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35" style:display-name="ListLabel 35"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36" style:display-name="ListLabel 36"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37" style:display-name="ListLabel 37"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38" style:display-name="ListLabel 38" style:family="text">
      <style:text-properties style:use-window-font-color="true" style:font-name="Arial" fo:font-family="Arial" style:font-family-generic="swiss" fo:font-size="9.5pt" style:font-size-asian="9.5pt"/>
    </style:style>
    <style:style style:name="ListLabel_20_39" style:display-name="ListLabel 39" style:family="text">
      <style:text-properties fo:color="#000000" style:font-name="Arial" fo:font-family="Arial" style:font-family-generic="swiss" fo:font-size="9.5pt" fo:language="pl" fo:country="PL" style:letter-kerning="true" style:font-name-asian="Andale Sans UI" style:font-family-asian="'Andale Sans UI'" style:font-family-generic-asian="system" style:font-pitch-asian="variable" style:font-size-asian="9.5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0" style:display-name="ListLabel 40"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1" style:display-name="ListLabel 41"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2" style:display-name="ListLabel 42"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3" style:display-name="ListLabel 43"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4" style:display-name="ListLabel 44"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5" style:display-name="ListLabel 45"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6" style:display-name="ListLabel 46"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7" style:display-name="ListLabel 47"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ListLabel_20_48" style:display-name="ListLabel 48" style:family="text">
      <style:text-properties fo:color="#000000" style:font-name="Arial" fo:font-family="Arial" style:font-family-generic="swiss"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12pt"/>
    </style:style>
    <style:style style:name="ListLabel_20_49" style:display-name="ListLabel 49"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0" style:display-name="ListLabel 50"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51" style:display-name="ListLabel 51"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52" style:display-name="ListLabel 52"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53" style:display-name="ListLabel 53"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54" style:display-name="ListLabel 54"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55" style:display-name="ListLabel 55"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56" style:display-name="ListLabel 56" style:family="text">
      <style:text-properties fo:color="#0000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Label_20_57" style:display-name="ListLabel 57" style:family="text">
      <style:text-properties style:use-window-font-color="true" style:font-name="Arial" fo:font-family="Arial" style:font-family-generic="swiss" fo:font-size="9.5pt" style:font-size-asian="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8:55:00</meta:creation-date>
    <meta:initial-creator>A. D.</meta:initial-creator>
    <dc:language>pl-PL</dc:language>
    <dc:creator>Michal R</dc:creator>
    <dc:date>2020-03-19T13:28:47.859000000</dc:date>
    <meta:editing-cycles>16</meta:editing-cycles>
    <meta:editing-duration>PT1H51M30S</meta:editing-duration>
    <meta:generator>LibreOffice/6.2.0.3$Windows_X86_64 LibreOffice_project/98c6a8a1c6c7b144ce3cc729e34964b47ce25d62</meta:generator>
    <meta:document-statistic meta:table-count="2" meta:image-count="0" meta:object-count="0" meta:page-count="6" meta:paragraph-count="305" meta:word-count="2759" meta:character-count="19635" meta:non-whitespace-character-count="170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