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-0.199cm" fo:margin-top="0cm" fo:margin-bottom="0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3.747cm"/>
    </style:style>
    <style:style style:name="Tabela1.D" style:family="table-column">
      <style:table-column-properties style:column-width="10.75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035cm" fo:keep-together="auto"/>
    </style:style>
    <style:style style:name="Tabela1.5" style:family="table-row">
      <style:table-row-properties style:min-row-height="0.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ef97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3ef9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13ef97" style:font-size-asian="10pt" style:font-name-complex="Times New Roman1" style:font-size-complex="10pt"/>
    </style:style>
    <style:style style:name="P8" style:family="paragraph" style:parent-style-name="Standard">
      <style:text-properties style:font-name="Arial" fo:font-size="10pt" officeooo:paragraph-rsid="0013ef97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language-asian="pl" style:country-asian="PL" style:font-size-complex="10pt"/>
    </style:style>
    <style:style style:name="P10" style:family="paragraph" style:parent-style-name="Standard">
      <style:paragraph-properties fo:line-height="0.499cm" fo:text-align="center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0000"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000000"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style:font-name-asian="Malgun Gothic Semiligh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style:font-name-asian="Malgun Gothic Semiligh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style:font-name-asian="Malgun Gothic Semilight" style:font-size-asian="10pt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style:font-name-asian="Malgun Gothic Semilight" style:font-size-asian="10pt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P23" style:family="paragraph" style:parent-style-name="Standard">
      <style:text-properties fo:color="#000000" style:font-name="Arial" fo:font-size="8pt" style:font-size-asian="8pt" style:font-size-complex="8pt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size-complex="8pt"/>
    </style:style>
    <style:style style:name="P25" style:family="paragraph" style:parent-style-name="Standard">
      <style:paragraph-properties fo:text-align="end" style:justify-single-word="false"/>
      <style:text-properties fo:color="#000000" style:font-name="Arial" fo:font-size="8pt" officeooo:paragraph-rsid="0013ef97" style:font-size-asian="8pt" style:font-size-complex="8pt"/>
    </style:style>
    <style:style style:name="P26" style:family="paragraph" style:parent-style-name="Standard">
      <style:paragraph-properties fo:text-align="end" style:justify-single-word="false"/>
      <style:text-properties fo:color="#000000" style:font-name="Arial" fo:font-size="8pt" officeooo:paragraph-rsid="0013ef97" style:font-name-asian="Malgun Gothic Semilight" style:font-size-asian="8pt" style:font-name-complex="Times New Roman1" style:font-size-complex="8pt" style:language-complex="ar" style:country-complex="SA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weight-complex="bold"/>
    </style:style>
    <style:style style:name="P28" style:family="paragraph" style:parent-style-name="Standard_20__28_user_29_">
      <style:paragraph-properties fo:text-align="end" style:justify-single-word="false"/>
      <style:text-properties style:font-name="Arial" fo:font-size="8pt" style:font-size-asian="8pt" style:font-size-complex="8pt"/>
    </style:style>
    <style:style style:name="P29" style:family="paragraph" style:parent-style-name="Standard_20__28_user_29_">
      <style:paragraph-properties fo:text-align="end" style:justify-single-word="false"/>
      <style:text-properties style:font-name="Arial" fo:font-size="8pt" officeooo:paragraph-rsid="0013ef97" style:font-size-asian="8pt" style:font-size-complex="8pt"/>
    </style:style>
    <style:style style:name="P30" style:family="paragraph" style:parent-style-name="Standard_20__28_user_29_">
      <style:text-properties style:font-name="Arial" fo:font-size="10pt" style:font-size-asian="10pt" style:font-size-complex="10pt"/>
    </style:style>
    <style:style style:name="P31" style:family="paragraph" style:parent-style-name="Standard_20__28_user_29_">
      <style:text-properties fo:color="#000000" style:font-name="Arial" fo:font-size="10pt" style:font-name-asian="Malgun Gothic Semilight" style:font-size-asian="10pt" style:font-size-complex="10pt" style:language-complex="ar" style:country-complex="SA"/>
    </style:style>
    <style:style style:name="P32" style:family="paragraph" style:parent-style-name="Standard_20__28_user_29_">
      <style:paragraph-properties fo:text-align="end" style:justify-single-word="false"/>
      <style:text-properties fo:color="#000000" style:font-name="Arial" fo:font-size="10pt" officeooo:paragraph-rsid="0013ef97" style:font-name-asian="Malgun Gothic Semilight" style:font-size-asian="10pt" style:font-name-complex="Times New Roman1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" fo:font-size="10pt" officeooo:paragraph-rsid="0013ef97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officeooo:paragraph-rsid="0013ef97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13ef97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13ef97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 fo:hyphenation-ladder-count="no-limit" style:snap-to-layout-grid="false"/>
      <style:text-properties style:font-name="Arial" fo:font-size="10pt" fo:font-weight="bold" officeooo:paragraph-rsid="0013ef97" style:font-name-asian="Times New Roman1" style:font-size-asian="10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fo:font-weight="bold" officeooo:paragraph-rsid="0013ef97" style:font-name-asian="Times New Roman1" style:font-size-asian="10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50%" fo:hyphenation-ladder-count="no-limit" style:snap-to-layout-grid="false"/>
      <style:text-properties style:font-name="Arial" fo:font-size="10pt" officeooo:paragraph-rsid="0013ef97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13ef97" style:font-name-asian="Malgun Gothic Semilight" style:font-size-asian="10pt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Arial" fo:font-size="10pt" officeooo:paragraph-rsid="0013ef97" style:font-name-asian="Malgun Gothic Semilight" style:font-size-asian="10pt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margin-left="0cm" fo:margin-right="0.459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Arial" fo:font-size="10pt" officeooo:paragraph-rsid="0013ef97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43" style:family="paragraph" style:parent-style-name="Standard" style:master-page-name="MP0">
      <style:paragraph-properties style:page-number="auto" fo:break-before="page"/>
      <style:text-properties fo:color="#000000" style:font-name="Arial" fo:font-size="10pt" fo:font-weight="bold" style:font-size-asian="10pt" style:font-weight-asian="bold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1abb3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13ef97" style:font-size-asian="10pt" style:font-size-complex="10pt"/>
    </style:style>
    <style:style style:name="T5" style:family="text">
      <style:text-properties style:font-name="Arial" fo:font-size="10pt" style:font-name-asian="Times New Roman" style:font-size-asian="10pt" style:language-asian="pl" style:country-asian="PL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fo:color="#000000" style:font-name="Arial" fo:font-size="10pt" style:font-name-asian="MS Gothic" style:font-size-asian="10pt" style:font-size-complex="10pt"/>
    </style:style>
    <style:style style:name="T10" style:family="text">
      <style:text-properties fo:color="#000000" style:font-name="Arial" fo:font-size="10pt" style:font-name-asian="Malgun Gothic Semilight" style:font-size-asian="10pt" style:font-size-complex="10pt"/>
    </style:style>
    <style:style style:name="T11" style:family="text">
      <style:text-properties fo:color="#000000" style:font-name="Arial" fo:font-size="10pt" officeooo:rsid="0013ef97" style:font-name-asian="Malgun Gothic Semilight" style:font-size-asian="10pt" style:font-size-complex="10pt"/>
    </style:style>
    <style:style style:name="T12" style:family="text"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T13" style:family="text">
      <style:text-properties fo:color="#000000" style:font-name="Arial" fo:font-size="8pt" style:font-size-asian="8pt" style:font-size-complex="8pt"/>
    </style:style>
    <style:style style:name="T14" style:family="text">
      <style:text-properties fo:color="#ff3333" style:font-name="Arial" fo:font-size="10pt" style:font-name-asian="Malgun Gothic Semilight" style:font-size-asian="10pt" style:font-size-complex="10pt"/>
    </style:style>
    <style:style style:name="T15" style:family="text">
      <style:text-properties officeooo:rsid="0013ef97"/>
    </style:style>
    <style:style style:name="T16" style:family="text">
      <style:text-properties style:font-name-complex="Times New Roman1"/>
    </style:style>
    <style:style style:name="T17" style:family="text">
      <style:text-properties style:font-name-asian="Times New Roman1" style:language-asian="zh" style:country-asian="CN" style:font-name-complex="Times New Roman1"/>
    </style:style>
    <style:style style:name="T18" style:family="text">
      <style:text-properties officeooo:rsid="001abb3d"/>
    </style:style>
    <style:style style:name="T19" style:family="text">
      <style:text-properties officeooo:rsid="001c30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">Zarządzenie nr <text:span text:style-name="T18">30</text:span>/2020</text:p>
      <text:p text:style-name="P1">Dyrektora Miejskiego Ośrodka Pomocy Rodzinie w Piekarach Śląskich</text:p>
      <text:p text:style-name="P1"/>
      <text:p text:style-name="P1">z dnia <text:span text:style-name="T18">30.03.2020r.</text:span></text:p>
      <text:p text:style-name="P1"/>
      <text:p text:style-name="P2"/>
      <text:p text:style-name="P11"><text:span text:style-name="Domyślna_20_czcionka_20_akapitu"><text:span text:style-name="T2">w</text:span></text:span><text:span text:style-name="Domyślna_20_czcionka_20_akapitu"><text:span text:style-name="T1"> sprawie: wprowadzenia </text:span></text:span><text:span text:style-name="Domyślna_20_czcionka_20_akapitu"><text:span text:style-name="T7">Regulaminu realizacji Programu „Asystent osobisty osoby niepełnosprawnej – edycja 2019-2020” przez Miejski Ośrodek Pomocy Rodzinie w Piekarach Śląskich.</text:span></text:span></text:p>
      <text:p text:style-name="P13"/>
      <text:p text:style-name="P2"/>
      <text:p text:style-name="P2"/>
      <text:p text:style-name="P5">Na podstawie § 10 ust.1 pkt 7 Regulaminu Organizacyjnego Miejskiego Ośrodka Pomocy Rodzinie <text:s text:c="34"/>w <text:s/>Piekarach Śląskich, zarządzam co następuje:</text:p>
      <text:p text:style-name="P5"/>
      <text:p text:style-name="P5"/>
      <text:p text:style-name="P6">§ 1</text:p>
      <text:p text:style-name="P6"/>
      <text:p text:style-name="P11"><text:span text:style-name="Domyślna_20_czcionka_20_akapitu"><text:span text:style-name="T3">Wprowadzam <text:s/></text:span></text:span><text:span text:style-name="Domyślna_20_czcionka_20_akapitu"><text:span text:style-name="T8">Regulamin realizacji Programu „Asystent osobisty osoby niepełnosprawnej – edycja 2019-2020” przez Miejski Ośrodek Pomocy Rodzinie w Piekarach Śląskich, </text:span></text:span><text:span text:style-name="Domyślna_20_czcionka_20_akapitu"><text:span text:style-name="T3">stanowiący załącznik nr 1 do niniejszego Zarządzenia.</text:span></text:span></text:p>
      <text:p text:style-name="P5"/>
      <text:p text:style-name="P6">§ 2</text:p>
      <text:p text:style-name="P5"/>
      <text:p text:style-name="P11"><text:span text:style-name="Domyślna_20_czcionka_20_akapitu"><text:span text:style-name="T3">Zobowiązuje się kierownika Działu Aktywizacji Społecznej do zapoznania podległych pracowników <text:s text:c="20"/>z treścią niniejszego Zarządzenia.</text:span></text:span></text:p>
      <text:p text:style-name="P5"/>
      <text:p text:style-name="P5"/>
      <text:p text:style-name="P6">§ 3</text:p>
      <text:p text:style-name="P6"/>
      <text:p text:style-name="Standard"><text:span text:style-name="Domyślna_20_czcionka_20_akapitu"><text:span text:style-name="T3">Niniejsze Zarządzenie wchodzi w życie dniem </text:span></text:span><text:span text:style-name="Domyślna_20_czcionka_20_akapitu"><text:span text:style-name="T4">podpisania. </text:span></text:span></text:p>
      <text:p text:style-name="P10"/>
      <text:p text:style-name="P12"/>
      <text:p text:style-name="P12"/>
      <text:p text:style-name="P12"/>
      <text:p text:style-name="P12"/>
      <text:p text:style-name="P12"><text:tab/><text:tab/><text:tab/><text:tab/><text:tab/><text:tab/><text:tab/><text:tab/><text:tab/><text:span text:style-name="T18">Maciej Gazda</text:span></text:p>
      <text:p text:style-name="P12"><text:tab/><text:tab/><text:tab/><text:tab/><text:tab/><text:tab/><text:tab/><text:tab/><text:tab/><text:span text:style-name="T18">Dyrektor MOP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Standard"><text:span text:style-name="Domyślna_20_czcionka_20_akapitu"><text:span text:style-name="T6"><text:tab/><text:tab/><text:tab/><text:tab/><text:tab/><text:tab/><text:tab/></text:span></text:span><text:span text:style-name="Domyślna_20_czcionka_20_akapitu"><text:span text:style-name="T13">Załącznik nr 1 do Zarządzenia Dyrektora MOPR</text:span></text:span></text:p>
      <text:p text:style-name="P23"><text:tab/><text:tab/><text:tab/><text:tab/><text:tab/><text:tab/><text:tab/>Nr <text:s/><text:span text:style-name="T19">30/2020</text:span> z dnia <text:span text:style-name="T19">30.03.2020r.</text:span></text:p>
      <text:p text:style-name="P23"/>
      <text:p text:style-name="P23"/>
      <text:p text:style-name="P23"/>
      <text:p text:style-name="P23"/>
      <text:p text:style-name="P27"/>
      <text:p text:style-name="P14">Regulamin<text:line-break/>realizacji Programu „Asystent osobisty osoby niepełnosprawnej – edycja 2019-2020”</text:p>
      <text:p text:style-name="P14">przez Miejski Ośrodek Pomocy Rodzinie w Piekarach Śląskich</text:p>
      <text:p text:style-name="P14"/>
      <text:p text:style-name="P14"/>
      <text:p text:style-name="P14"/>
      <text:p text:style-name="P13"/>
      <text:p text:style-name="P16">§ 1</text:p>
      <text:p text:style-name="P16"/>
      <text:p text:style-name="P11"><text:span text:style-name="Domyślna_20_czcionka_20_akapitu"><text:span text:style-name="T8">Regulamin okre</text:span></text:span><text:span text:style-name="Domyślna_20_czcionka_20_akapitu"><text:span text:style-name="T9">ś</text:span></text:span><text:span text:style-name="Domyślna_20_czcionka_20_akapitu"><text:span text:style-name="T10">la zasady realizacji Programu „Asystent osobisty osoby niepełnosprawnej – edycja 2019-2020”,którego podstawą prawną jest <text:s/>art. 7 ust. 5 ustawy z dnia 23 października 2018r. o <text:s/>Solidarnościowym Funduszu Wsparcia Osób Niepełnosprawnych, zwanego dalej „Programem”.</text:span></text:span></text:p>
      <text:p text:style-name="P17"/>
      <text:p text:style-name="P17"/>
      <text:p text:style-name="P16">§ 2</text:p>
      <text:p text:style-name="P15"/>
      <text:p text:style-name="P15">1. Program realizowany będzie na terenie Miasta Piekary Śląskie w okresie do 31.12.2020r.</text:p>
      <text:p text:style-name="P16"/>
      <text:p text:style-name="P11"><text:span text:style-name="Domyślna_20_czcionka_20_akapitu"><text:span text:style-name="T10">2. Adresatami Programu mogą być osoby niepełnosprawne, posiadające orzeczenie o znacznym lub umiarkowanym stopniu niepełnosprawności albo orzeczenie równoważne, które wymagają usługi asystenta osobistego.</text:span></text:span></text:p>
      <text:p text:style-name="P17"/>
      <text:p text:style-name="P17">3. Program ma na celu:</text:p>
      <text:p text:style-name="P11"><text:span text:style-name="Domyślna_20_czcionka_20_akapitu"><text:span text:style-name="T10">a) wprowadzenie usługi asystenta osobistego jako formy ogólnodostępnego wsparcia dla pełnoletnich osób niepełnosprawnych,</text:span></text:span></text:p>
      <text:p text:style-name="P11"><text:span text:style-name="Domyślna_20_czcionka_20_akapitu"><text:span text:style-name="T10">b) umożliwienie skorzystania przez osoby niepełnosprawne z pomocy asystenta osobistego przy wykonywaniu codziennych czynności oraz funkcjonowanie w życiu społecznym,</text:span></text:span></text:p>
      <text:p text:style-name="P11"><text:span text:style-name="Domyślna_20_czcionka_20_akapitu"><text:span text:style-name="T10">c) ograniczenie skutków niepełnosprawności oraz stymulowanie osoby niepełnosprawnej do podejmowania aktywności i nieumożliwienie realizowania prawa do niezależnego życia,</text:span></text:span></text:p>
      <text:p text:style-name="P11"><text:span text:style-name="Domyślna_20_czcionka_20_akapitu"><text:span text:style-name="T10">d) przeciwdziałanie dyskryminacji ze względu na niepełnosprawność oraz wykluczeniu społecznemu osób niepełnosprawnych.</text:span></text:span></text:p>
      <text:p text:style-name="P17"/>
      <text:p text:style-name="P9">4. Usługi asystenta osobistego <text:s/>w szczególności mogą polegać na pomocy w:</text:p>
      <text:p text:style-name="P9">a) wyjściu, powrocie oraz/lub dojazdach w obrane przez uczestnika Programu miejsce ( np. dom, praca, placówki oświatowe i szkoleniowe, świątynie, placówki służby zdrowia i rehabilitacyjne, gabinety lekarskie, urzędy, znajomi, rodzina, instytucje finansowe, wydarzenia kulturalne/rozrywkowe/społeczne/ sportowe itp.);</text:p>
      <text:p text:style-name="P9">b) <text:s/>wyjściu, powrocie oraz/lub dojazdach na rehabilitację i zajęcia terapeutyczne;</text:p>
      <text:p text:style-name="P9">c) zakupach, z zastrzeżeniem aktywnego udziału uczestnika Programu przy ich realizacji;</text:p>
      <text:p text:style-name="P9">d) załatwieniu spraw urzędowych;</text:p>
      <text:p text:style-name="P9">e) nawiązaniu kontaktu/współpracy z różnego rodzaju organizacjami;</text:p>
      <text:p text:style-name="P11"><text:span text:style-name="Domyślna_20_czcionka_20_akapitu"><text:span text:style-name="T5">f) korzystaniu z </text:span></text:span><text:span text:style-name="Domyślna_20_czcionka_20_akapitu"><text:span text:style-name="T12">instytucji </text:span></text:span><text:span text:style-name="Domyślna_20_czcionka_20_akapitu"><text:span text:style-name="T5">kultury tj. Muzeów, teatrów, kin, galerii sztuki, wystaw itp.)</text:span></text:span></text:p>
      <text:p text:style-name="P17"/>
      <text:p text:style-name="P11"><text:span text:style-name="Domyślna_20_czcionka_20_akapitu"><text:span text:style-name="T10">5. Rozliczenie usługi asystenta osobistego następuje na podstawie prowadzonej karty realizacji usług asystenckich, która stanowi załącznik </text:span></text:span><text:span text:style-name="Domyślna_20_czcionka_20_akapitu"><text:span text:style-name="T11">nr 1 </text:span></text:span><text:span text:style-name="Domyślna_20_czcionka_20_akapitu"><text:span text:style-name="T10">do </text:span></text:span><text:span text:style-name="Domyślna_20_czcionka_20_akapitu"><text:span text:style-name="T11">Regulaminu</text:span></text:span><text:span text:style-name="Domyślna_20_czcionka_20_akapitu"><text:span text:style-name="T10">.</text:span></text:span></text:p>
      <text:p text:style-name="P17"/>
      <text:p text:style-name="P18">§ 3</text:p>
      <text:p text:style-name="P18"/>
      <text:p text:style-name="P11"><text:span text:style-name="Domyślna_20_czcionka_20_akapitu"><text:span text:style-name="T10">1. Usługa asystenta osobistego osoby niepełnosprawnej przyznawana jest na podstawie karty realizacji usług asystenckich, <text:s/>której wzór stanowi załącznik </text:span></text:span><text:span text:style-name="Domyślna_20_czcionka_20_akapitu"><text:span text:style-name="T11">nr 2 </text:span></text:span><text:span text:style-name="Domyślna_20_czcionka_20_akapitu"><text:span text:style-name="T10">do</text:span></text:span><text:span text:style-name="Domyślna_20_czcionka_20_akapitu"><text:span text:style-name="T14"> </text:span></text:span><text:span text:style-name="Domyślna_20_czcionka_20_akapitu"><text:span text:style-name="T11">Regulaminu</text:span></text:span><text:span text:style-name="Domyślna_20_czcionka_20_akapitu"><text:span text:style-name="T10">.</text:span></text:span></text:p>
      <text:p text:style-name="P17"/>
      <text:p text:style-name="P11"><text:span text:style-name="Domyślna_20_czcionka_20_akapitu"><text:span text:style-name="T10">2. Zgłoszenie potrzeby objęcia pomocą w formie asystenta osobistego osoby niepełnosprawnej może być przyjmowane drogą pisemną, osobiście, telefonicznie lub za pomocą poczty elektronicznej.</text:span></text:span></text:p>
      <text:p text:style-name="P17"/>
      <text:p text:style-name="P17">3.Uczestnik Programu lub opiekun prawny zobowiązani są aktualizować kartę zgłoszenia do Programu <text:s text:c="19"/>w każdym przypadku zmiany danych w niej zawartych.</text:p>
      <text:p text:style-name="P17"><text:soft-page-break/></text:p>
      <text:p text:style-name="P17">4. Pracownik socjalny Zespołu Pracy Socjalnej każdorazowo dokonuje oceny zasadności przyznania asystenta osobistego osoby niepełnosprawnej co potwierdza na załączniku, o którym mowa w § 3 ust.1.</text:p>
      <text:p text:style-name="P17"/>
      <text:p text:style-name="P18">§ 4</text:p>
      <text:p text:style-name="P18"/>
      <text:p text:style-name="P9">1. Do realizacji zadań asystenckich angażowane są:</text:p>
      <text:p text:style-name="P9">a) osoby posiadające dyplom potwierdzający uzyskanie kwalifikacji w zawodzie asystent osoby niepełnosprawnej,</text:p>
      <text:p text:style-name="P9">b) osoby z wykształceniem przynajmniej średnim, posiadające co najmniej roczne udokumentowane doświadczenie w udzielaniu bezpośredniej pomocy osobom niepełnosprawnym.</text:p>
      <text:p text:style-name="P21"/>
      <text:p text:style-name="P9">2. Usługi asystenta mogą być realizowane przez 7 dni w tygodniu w godz. 7.00 – 22.00, w uwzględnionych przypadkach godziny wykonywania usług mogą zostać zmienione</text:p>
      <text:p text:style-name="P11"><text:span text:style-name="Domyślna_20_czcionka_20_akapitu"><text:span text:style-name="T5">Limit godzin usług asystenta przypadającego na 1 uczestnika Programu wynosi nie więcej niż 30 godzin miesięcznie, przy czym </text:span></text:span><text:span text:style-name="Domyślna_20_czcionka_20_akapitu"><text:span text:style-name="T12">1 asystent może świadczyć usługi w więcej niż jednym środowisku.</text:span></text:span></text:p>
      <text:p text:style-name="P9">Przewidywana liczba uczestników Programu wynosi 7, co maksymalnie może wynieść <text:s/>210 godzin <text:s text:c="30"/>w miesiącu. Ilość i zakres zadań będzie ustalany z poszczególnymi korzystającymi.</text:p>
      <text:p text:style-name="P9">Płatność zostanie zrealizowana za faktycznie wykonane usługi.</text:p>
      <text:p text:style-name="P17"/>
      <text:p text:style-name="P11"><text:span text:style-name="Domyślna_20_czcionka_20_akapitu"><text:span text:style-name="T10">3. Świadczenie usług asystenta odbywać się będzie na podstawie zawartej umowy cywilnoprawnej. </text:span></text:span></text:p>
      <text:p text:style-name="P17"><text:span text:style-name="Domyślna_20_czcionka_20_akapitu"><text:span text:style-name="T10"/></text:span></text:p>
      <text:p text:style-name="P11"><text:span text:style-name="Domyślna_20_czcionka_20_akapitu"><text:span text:style-name="T10">4. Miejski Ośrodek Pomocy Rodzinie w Piekarach Śląskich zgodnie z pkt. VI.4 Programu, </text:span></text:span><text:span text:style-name="Domyślna_20_czcionka_20_akapitu"><text:span text:style-name="T12">umożliwia osobie niepełnosprawnej samodzielny wybór osoby, która będzie świadczyć usługi asystenta.</text:span></text:span></text:p>
      <text:p text:style-name="P21"/>
      <text:p text:style-name="P11"><text:span text:style-name="Domyślna_20_czcionka_20_akapitu"><text:span text:style-name="T12">5. Asystent osobisty osoby niepełnosprawnej ma obowiązek uwzględnienia decydującego wpływu uczestnika Programu na podejmowane działania.</text:span></text:span></text:p>
      <text:p text:style-name="P22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8">Załącznik nr 1 do Regulaminu</text:p>
      <text:p text:style-name="P24">realizacji Programu „Asystent osobisty osoby niepełnosprawnej – edycja 2019-2020”</text:p>
      <text:p text:style-name="P24">przez Miejski Ośrodek Pomocy Rodzinie w Piekarach Śląskich</text:p>
      <text:p text:style-name="P24"/>
      <text:p text:style-name="P14"/>
      <text:p text:style-name="P30"/>
      <text:p text:style-name="P31"/>
      <text:p text:style-name="P3">Karta zgłoszenia do Programu „Asystent osobisty osoby niepełnosprawnej" – edycja 2019-2020</text:p>
      <text:p text:style-name="P3"/>
      <text:p text:style-name="P4">I. Dane uczestnika Programu: <text:s/></text:p>
      <text:p text:style-name="P7">Imię i nazwisko uczestnika Programu: …………………………………………..</text:p>
      <text:p text:style-name="P7">Data urodzenia: ………………………………………….</text:p>
      <text:p text:style-name="P7">Adres zamieszkania: ……………………………………..</text:p>
      <text:p text:style-name="P7">Telefon: …………………………………………………</text:p>
      <text:p text:style-name="P7">E-mail: …………………………………………………. </text:p>
      <text:p text:style-name="P7">Stopień niepełnosprawności: <text:s/>□ znaczny <text:s/>□ umiarkowany*</text:p>
      <text:p text:style-name="P7">Informacje na temat ograniczeń osoby niepełnosprawnej w zakresie komunikowania się lub poruszania się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4">II. Dane opiekuna prawnego uczestnika Programu (jeśli dotyczy):</text:p>
      <text:p text:style-name="P7">Imię i nazwisko opiekuna prawnego uczestnika Programu: …………………………………………..</text:p>
      <text:p text:style-name="P7">Telefon:……………………………..</text:p>
      <text:p text:style-name="P7">E-mail:………………………………. </text:p>
      <text:p text:style-name="P7"/>
      <text:p text:style-name="P4">III. Oświadczenia: <text:s/></text:p>
      <text:p text:style-name="P7">Oświadczam, że wyrażam zgodę na przetwarzanie moich danych osobowych zawartych w niniejszym zgłoszeniu dla potrzeb niezbędnych do realizacji Programu „Asystent osobisty osoby niepełnosprawnej” – edycja 2019-2020 (zgodnie z Rozporządzeniem Parlamentu Europejskiego i Rady (UE) 2016/679 z dnia 27 kwietnia 2016 roku oraz ustawą z dnia 10 maja 2018 r. o ochronie danych osobowych (Dz. U. z 2018 r. poz. 1000). <text:s/></text:p>
      <text:p text:style-name="P7">Oświadczam, że zapoznałem/łam się (że zostałem/łam zapoznany/a) z treścią Programu „Asystent osobisty osoby niepełnosprawnej”. </text:p>
      <text:p text:style-name="P7"/>
      <text:p text:style-name="P7">Miejscowość ………………………………., data …………………………………… </text:p>
      <text:p text:style-name="P35">..……………………………………………………………………. </text:p>
      <text:p text:style-name="P35">(Podpis uczestnika Programu/opiekuna prawnego) <text:s/></text:p>
      <text:p text:style-name="P7"><text:s/></text:p>
      <text:p text:style-name="P7"/>
      <text:p text:style-name="P7">Potwierdzam uprawnienie do korzystania z usług asystenckich </text:p>
      <text:p text:style-name="P7">………………………………………………….</text:p>
      <text:p text:style-name="P7">(Podpis osoby przyjmującej zgłoszenie) 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1">*Do Karty zgłoszenia do Programu „Asystent osobisty osoby niepełnosprawnej" należy dołączyć kserokopię aktualnego orzeczenia o stopniu niepełnosprawności.</text:p>
      <text:p text:style-name="P41"/>
      <text:p text:style-name="P32"><text:soft-page-break/></text:p>
      <text:p text:style-name="P29">Załącznik nr <text:span text:style-name="T15">2</text:span> do Regulaminu</text:p>
      <text:p text:style-name="P25">realizacji Programu „Asystent osobisty osoby niepełnosprawnej – edycja 2019-2020”</text:p>
      <text:p text:style-name="P25">przez Miejski Ośrodek Pomocy Rodzinie w Piekarach Śląskich</text:p>
      <text:p text:style-name="P26"/>
      <text:p text:style-name="P26"/>
      <text:p text:style-name="P26"/>
      <text:p text:style-name="P26"/>
      <text:p text:style-name="P26"/>
      <text:p text:style-name="P3">Karta realizacji usług asystenckich w ramach Programu „Asystent osobisty osoby niepełnosprawnej"</text:p>
      <text:p text:style-name="P8"/>
      <text:p text:style-name="P36">Karta realizacji usług asystenckich Nr ....................</text:p>
      <text:p text:style-name="P36">Imię i nazwisko uczestnika Programu: …………………………………………………………………</text:p>
      <text:p text:style-name="P36">Adres uczestnika Programu: ……………………………………………………………………………</text:p>
      <text:p text:style-name="P36">Imię i nazwisko asystenta: ……………………………………………………………………...............</text:p>
      <text:p text:style-name="P36">Rozliczenie miesięczne wykonania usług asystenckich w okresie od …………… do………………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Lp.</text:p>
          </table:table-cell>
          <table:table-cell table:style-name="Tabela1.A1" office:value-type="string">
            <text:p text:style-name="P38">Data usługi</text:p>
          </table:table-cell>
          <table:table-cell table:style-name="Tabela1.A1" office:value-type="string">
            <text:p text:style-name="P38">Liczba godzin zrealizowanych</text:p>
          </table:table-cell>
          <table:table-cell table:style-name="Tabela1.D1" office:value-type="string">
            <text:p text:style-name="P38">Rodzaj usługi*</text:p>
          </table:table-cell>
        </table:table-row>
        <table:table-row table:style-name="Tabela1.2">
          <table:table-cell table:style-name="Tabela1.A1" office:value-type="string">
            <text:p text:style-name="P39">1.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9"/>
          </table:table-cell>
          <table:table-cell table:style-name="Tabela1.D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>2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D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>3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D1" office:value-type="string">
            <text:p text:style-name="P39"/>
          </table:table-cell>
        </table:table-row>
        <table:table-row table:style-name="Tabela1.5">
          <table:table-cell table:style-name="Tabela1.A1" office:value-type="string">
            <text:p text:style-name="P39">4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D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>5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D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>6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D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>7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D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>8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D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>9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D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>10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D1" office:value-type="string">
            <text:p text:style-name="P39"/>
          </table:table-cell>
        </table:table-row>
      </table:table>
      <text:p text:style-name="P34"/>
      <text:p text:style-name="P42">Łączna liczba zrealizowanych godzin usług asystenckich w miesiącu ……..…………………………… r. <text:line-break/>wyniosła ………. godzin. </text:p>
      <text:p text:style-name="P42">Łączna liczba wykorzystanych biletów komunikacji publicznej, w związku z realizacją usług asystenckich wyniosła w miesiącu ………..…….. szt. , o wartości ….……………….. zł.</text:p>
      <text:p text:style-name="P33"><text:span text:style-name="T17"><text:s/></text:span><text:span text:style-name="T16">…………………………….. </text:span></text:p>
      <text:p text:style-name="P34">Data i podpis asystenta <text:s/></text:p>
      <text:p text:style-name="P34"/>
      <text:p text:style-name="P8">Potwierdzam zgodność karty realizacji usług asystenckich. </text:p>
      <text:p text:style-name="P34"/>
      <text:p text:style-name="P34">……………………………… <text:s/></text:p>
      <text:p text:style-name="P34">Data i podpis uczestnika Programu/opiekuna prawnego <text:s text:c="7"/></text:p>
      <text:p text:style-name="P34"><text:s text:c="10"/>---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0">*Należy wskazać miejsce realizacji usług asystenckich, np. w miejscu zamieszkania, <text:s/>poza miejscem zamieszkania (np. wizyta w miejscowości zamieszkania, wyjazd do innej miejscowości). <text:s text:c="4"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i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1.058cm" fo:margin-bottom="0.635cm" loext:contextual-spacing="false" fo:line-height="0.728cm" fo:text-align="justify" style:justify-single-word="false" fo:hyphenation-ladder-count="no-limit" fo:text-indent="-0.811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treści_20__28_4_29_" style:display-name="Tekst treści (4)" style:family="paragraph" style:parent-style-name="Standard">
      <style:paragraph-properties fo:margin-top="0.635cm" fo:margin-bottom="1.058cm" loext:contextual-spacing="false" style:line-height-at-least="0.423cm"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Tekst_20_treści_20__28_3_29_" style:display-name="Tekst treści (3)" style:family="paragraph" style:parent-style-name="Standard">
      <style:paragraph-properties fo:line-height="0.406cm" fo:hyphenation-ladder-count="no-limit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WW8Num2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Domyślna_20_czcionka_20_akapitu1" style:display-name="Domyślna czcionka akapitu1" style:family="text"/>
    <style:style style:name="WW8Num3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8Num30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ListLabel_20_74" style:display-name="ListLabel 74" style:family="text">
      <style:text-properties fo:font-size="12pt" fo:font-weight="bold" style:font-size-asian="12pt" style:font-weight-asian="bold"/>
    </style:style>
    <style:style style:name="ListLabel_20_75" style:display-name="ListLabel 75" style:family="text">
      <style:text-properties fo:font-size="12pt" fo:font-weight="normal" style:font-size-asian="12pt" style:font-weight-asian="normal"/>
    </style:style>
    <style:style style:name="ListLabel_20_76" style:display-name="ListLabel 76" style:family="text">
      <style:text-properties fo:font-weight="normal" style:font-weight-asian="normal"/>
    </style:style>
    <style:style style:name="Tekst_20_treści_20__28_2_29__20__2b__20_Kursywa_3b_Odstępy_20_-1_20_pt" style:display-name="Tekst treści (2) + Kursywa;Odstępy -1 pt" style:family="text">
      <style:text-properties fo:color="#000000" style:text-position="0% 100%" style:font-name="Verdana" fo:font-family="Verdana" style:font-family-generic="swiss" style:font-pitch="variable" fo:font-size="9.5pt" fo:letter-spacing="-0.035cm" fo:language="pl" fo:country="PL" fo:font-style="italic" fo:background-color="#ffffff" style:font-name-asian="Verdana" style:font-family-asian="Verdana" style:font-family-generic-asian="swiss" style:font-pitch-asian="variable" style:font-size-asian="9.5pt" style:font-style-asian="italic" style:font-name-complex="Verdana" style:font-family-complex="Verdana" style:font-family-generic-complex="swiss" style:font-pitch-complex="variable" style:font-size-complex="9.5pt" style:language-complex="pl" style:country-complex="PL" style:font-style-complex="italic" style:text-scale="100%"/>
    </style:style>
    <style:style style:name="Tekst_20_treści_20__28_5_29__20__2b__20_Bez_20_kursywy_3b_Odstępy_20_0_20_pt" style:display-name="Tekst treści (5) + Bez kursywy;Odstępy 0 pt" style:family="text">
      <style:text-properties fo:color="#000000" style:text-position="0% 100%" style:font-name="Verdana" fo:font-family="Verdana" style:font-family-generic="swiss" style:font-pitch="variable" fo:font-size="9.5pt" fo:letter-spacing="normal" fo:language="pl" fo:country="PL" fo:font-style="italic" fo:background-color="#ffffff" style:font-name-asian="Verdana" style:font-family-asian="Verdana" style:font-family-generic-asian="swiss" style:font-pitch-asian="variable" style:font-size-asian="9.5pt" style:font-style-asian="italic" style:font-name-complex="Verdana" style:font-family-complex="Verdana" style:font-family-generic-complex="swiss" style:font-pitch-complex="variable" style:font-size-complex="9.5pt" style:language-complex="pl" style:country-complex="PL" style:font-style-complex="italic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treści_20__28_4_29__5f_" style:display-name="Tekst treści (4)_" style:family="text">
      <style:text-properties style:font-name="Times New Roman" fo:font-family="'Times New Roman'" style:font-family-generic="roman" style:font-pitch="variable" style:text-underline-style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treści_20__28_3_29__5f_" style:display-name="Tekst treści (3)_" style:family="text">
      <style:text-properties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2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0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0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3z0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Malgun Gothic Semilight" style:font-family-complex="'Malgun Gothic Semilight'" style:font-family-generic-complex="swiss" style:font-pitch-complex="variable" style:font-size-complex="10pt" style:language-complex="ar" style:country-complex="SA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Malgun Gothic Semilight" style:font-family-complex="'Malgun Gothic Semilight'" style:font-family-generic-complex="swiss" style:font-pitch-complex="variable" style:font-size-complex="10pt" style:language-complex="ar" style:country-complex="SA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4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2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Aleksandra Broda</meta:initial-creator>
    <meta:creation-date>2020-03-23T16:38:00Z</meta:creation-date>
    <dc:date>2020-03-30T16:04:13.499000000</dc:date>
    <meta:print-date>2020-03-30T09:59:44.158000000</meta:print-date>
    <meta:editing-cycles>9</meta:editing-cycles>
    <meta:editing-duration>PT3H24M49S</meta:editing-duration>
    <meta:document-statistic meta:table-count="1" meta:image-count="0" meta:object-count="0" meta:page-count="5" meta:paragraph-count="111" meta:word-count="1014" meta:character-count="8574" meta:non-whitespace-character-count="7463"/>
    <meta:template xlink:type="simple" xlink:actuate="onRequest" xlink:title="" xlink:href="Normal"/>
  </office:meta>
</office:document-meta>
</file>