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c776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cc776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cc776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cc776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0cc776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Konwertuj_20_1">
      <style:paragraph-properties fo:text-align="center" style:justify-single-word="false" style:page-number="auto"/>
      <style:text-properties style:text-position="super 58%"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c776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7898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Standard" style:list-style-name="WW8Num5">
      <style:paragraph-properties fo:text-align="justify" style:justify-single-word="false"/>
      <style:text-properties style:font-name="Arial" officeooo:paragraph-rsid="000cc776"/>
    </style:style>
    <style:style style:name="P22" style:family="paragraph" style:parent-style-name="Standard" style:list-style-name="WW8Num5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0cc77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3" style:family="paragraph" style:parent-style-name="Standard" style:list-style-name="WW8Num6">
      <style:paragraph-properties fo:text-align="justify" style:justify-single-word="false"/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Arial" fo:font-size="10pt" fo:language="pl" fo:country="PL" fo:font-weight="bold" officeooo:rsid="000cc776" officeooo:paragraph-rsid="000cc776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6" style:family="paragraph" style:parent-style-name="Standard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Standard" style:list-style-name="WW8Num6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cc776" style:font-size-asian="10pt" style:font-name-complex="Arial" style:font-size-complex="10pt"/>
    </style:style>
    <style:style style:name="T3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text-position="super 58%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text-position="0% 100%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text-position="0% 100%" fo:font-weight="bold" officeooo:rsid="000cc776" style:font-weight-asian="bold" style:font-weight-complex="bold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officeooo:rsid="000d78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1"/></text:span></text:p>
      <text:p text:style-name="P19"><text:span text:style-name="T13">Zarządzenie nr 29/2020</text:span></text:p>
      <text:p text:style-name="P19">Dyrektora Miejskiego Ośrodka Pomocy Rodzinie </text:p>
      <text:p text:style-name="P4">w Piekarach Śląskich<text:line-break/>z dnia <text:s/>25.03.2020r.</text:p>
      <text:p text:style-name="P15"><text:span text:style-name="T1"><text:line-break/></text:span><text:span text:style-name="T3">w sprawie czasu pracy Klubów Integracyjnych dla Dzieci i Młodzieży nr 1 „Promyk” </text:span></text:p>
      <text:p text:style-name="P8">oraz nr 2 „Bezpieczna Przystań”.</text:p>
      <text:p text:style-name="P8"/>
      <text:p text:style-name="P6"/>
      <text:p text:style-name="P6"/>
      <text:p text:style-name="P16"><text:span text:style-name="T3"><text:tab/>Na podstawie § 8 ust. 1 i § 10 ust. 1 pkt. 7 </text:span><text:span text:style-name="T6">Regulaminu Organizacyjnego Miejskiego Ośrodka Pomocy Rodzinie w Piekarach Śląskich wprowadzonego Zarządzeniem nr ORo. 0050.152.2020 Prezydenta Miasta Pieka</text:span><text:span text:style-name="T6">ry Śląskie z dnia 28 lutego 2020 roku </text:span><text:span text:style-name="T3">oraz § 19 ust. 7 i ust. 17 <text:s/>Regulaminu Pracy Miejskiego Ośrodka Pomocy Rodzinie w Piekarach Śląskich,</text:span></text:p>
      <text:p text:style-name="P6"/>
      <text:p text:style-name="P6"/>
      <text:p text:style-name="P9">zarządzam:</text:p>
      <text:p text:style-name="P11"/>
      <text:p text:style-name="P11"/>
      <text:list xml:id="list724572607" text:style-name="WW8Num6">
        <text:list-item>
          <text:p text:style-name="P27"><text:span text:style-name="T3">Zmienić godziny rozpoczęcia i zakończenia pracy w Klubie Integracyjnym dla Dzieci <text:s text:c="27"/>i Młodzieży nr 1 „Promyk” przy ul. Kusocińskiego 4 oraz w Klubie Integracyjnym dla Dzieci <text:s text:c="27"/>i Młodzieży nr 2 „Bezpieczna Przystań” przy ul. Okrzei 25 w okresie od 30.03.2020r. <text:s text:c="21"/>do 10.04.2020r. w godz. od 07</text:span><text:span text:style-name="T4">30 </text:span><text:span text:style-name="T8">do 15</text:span><text:span text:style-name="T4">30</text:span><text:span text:style-name="T8">.</text:span></text:p>
        </text:list-item>
        <text:list-item>
          <text:p text:style-name="P23">Zobowiązuję Kierownika Działu Aktywizacji Społecznej do zapoznania z treścią niniejszego Zarządzenia pracowników Klubów Integracyjnych.</text:p>
        </text:list-item>
        <text:list-item>
          <text:p text:style-name="P23">Zobowiązuję pracownika Działu Organizacji, Kadr i Płac do zamieszczenia stosownej informacji w Biuletynie Informacji Publicznej.</text:p>
        </text:list-item>
        <text:list-item>
          <text:p text:style-name="P23">Zarządzenie wchodzi w życie z dniem wydania.</text:p>
        </text:list-item>
      </text:list>
      <text:p text:style-name="P2"/>
      <text:p text:style-name="P2"/>
      <text:p text:style-name="P2"/>
      <text:p text:style-name="P2"/>
      <text:p text:style-name="P25"/>
      <text:p text:style-name="P25"><text:tab/><text:tab/><text:tab/><text:tab/><text:tab/><text:tab/><text:tab/><text:tab/><text:tab/><text:span text:style-name="T13">Maciej Gazda</text:span></text:p>
      <text:p text:style-name="P25"><text:tab/><text:tab/><text:tab/><text:tab/><text:tab/><text:tab/><text:tab/><text:tab/><text:tab/><text:span text:style-name="T13">Dyrektor MOPR</text:span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0_2" style:display-name="02" style:family="paragraph" style:parent-style-name="_32_22" style:list-style-name="WW8Num3"/>
    <style:style style:name="_30_1" style:display-name="01" style:family="paragraph" style:parent-style-name="_31_11" style:list-style-name="WW8Num3"/>
    <style:style style:name="_32_22" style:display-name="222" style:family="paragraph" style:parent-style-name="Standard">
      <style:paragraph-properties fo:text-align="justify" style:justify-single-word="false"/>
    </style:style>
    <style:style style:name="_31_11" style:display-name="11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>
        <style:tab-stops>
          <style:tab-stop style:position="1.251cm"/>
          <style:tab-stop style:position="7.001cm"/>
          <style:tab-stop style:position="12.002cm"/>
          <style:tab-stop style:position="16.002cm"/>
        </style:tab-stops>
      </style:paragraph-properties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_31_11_20_Znak" style:display-name="111 Znak" style:family="text">
      <style:text-properties fo:font-size="12pt" fo:language="pl" fo:country="PL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font-variant="normal" fo:text-transform="none" fo:color="#cc0000" style:text-line-through-style="none" style:text-line-through-type="none" style:font-name="Verdana" fo:font-family="Verdana" style:font-family-generic="swiss" style:font-pitch="variable" fo:font-size="9pt" style:text-underline-style="none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Domyślna_20_czcionka_20_akapitu1" style:display-name="Domyślna czcionka akapitu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1" style:family="text"/>
    <style:style style:name="WW8Num8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7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7cm" fo:margin-bottom="2.505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87cm" fo:margin-bottom="2.505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46:25.155000000</meta:creation-date>
    <dc:date>2020-03-25T12:17:44.128000000</dc:date>
    <meta:editing-duration>PT1M29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3" meta:word-count="179" meta:character-count="1301" meta:non-whitespace-character-count="1040"/>
  </office:meta>
</office:document-meta>
</file>