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85a74c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8acc1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8acc1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8acc1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8acc1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20dd2b" officeooo:paragraph-rsid="008acc1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8acc1f" style:font-size-asian="10pt" style:font-size-complex="10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1d63dd"/>
    </style:style>
    <style:style style:name="T2" style:family="text">
      <style:text-properties officeooo:rsid="0020f628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language="pl" fo:country="PL" officeooo:rsid="0020f628" style:font-name-complex="Arial"/>
    </style:style>
    <style:style style:name="T5" style:family="text">
      <style:text-properties style:font-name="Arial" fo:language="pl" fo:country="PL" officeooo:rsid="001f46d5" style:font-name-complex="Arial"/>
    </style:style>
    <style:style style:name="T6" style:family="text">
      <style:text-properties style:font-name="Arial" fo:language="pl" fo:country="PL" officeooo:rsid="001d63dd" style:font-name-complex="Arial"/>
    </style:style>
    <style:style style:name="T7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8" style:family="text">
      <style:text-properties style:font-name="Arial" fo:language="pl" fo:country="PL" fo:font-weight="normal" officeooo:rsid="0020f628" style:font-weight-asian="normal" style:font-name-complex="Arial" style:font-weight-complex="normal"/>
    </style:style>
    <style:style style:name="T9" style:family="text">
      <style:text-properties fo:color="#000000" style:font-name="Arial" fo:language="pl" fo:country="PL" style:font-name-asian="Times New Roman" style:font-name-complex="Arial"/>
    </style:style>
    <style:style style:name="T10" style:family="text">
      <style:text-properties fo:color="#000000" style:font-name="Arial" fo:language="pl" fo:country="PL" officeooo:rsid="0020f628" style:font-name-asian="Times New Roman" style:font-name-complex="Arial"/>
    </style:style>
    <style:style style:name="T11" style:family="text">
      <style:text-properties fo:color="#000000" style:font-name="Arial" fo:language="pl" fo:country="PL" officeooo:rsid="008acc1f" style:font-name-asian="Times New Roman" style:font-name-complex="Arial"/>
    </style:style>
    <style:style style:name="T12" style:family="text">
      <style:text-properties officeooo:rsid="008acc1f"/>
    </style:style>
    <style:style style:name="T13" style:family="text">
      <style:text-properties officeooo:rsid="0020dd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/>
      <text:p text:style-name="P1"/>
      <text:p text:style-name="P2"/>
      <text:p text:style-name="P6">ZARZĄDZENIE nr <text:span text:style-name="T12">28</text:span>/20<text:span text:style-name="T1">20</text:span></text:p>
      <text:p text:style-name="P6">Dyrektora Miejskiego Ośrodka Pomocy Rodzinie</text:p>
      <text:p text:style-name="P6">w Piekarach Śląskich</text:p>
      <text:p text:style-name="P6">z dnia <text:span text:style-name="T2">20</text:span>.<text:span text:style-name="T1">03</text:span>.20<text:span text:style-name="T1">20</text:span>r.</text:p>
      <text:p text:style-name="P5"/>
      <text:p text:style-name="P7">w sprawie: powołania Komisji Rekrutacyjnej.</text:p>
      <text:p text:style-name="P4"/>
      <text:p text:style-name="P4"/>
      <text:p text:style-name="P9"><text:span text:style-name="T3"><text:tab/> Na podstawie § 3 Regulaminu naboru na wolne stanowiska urzędnicze w tym kierownicze urzędnicze w Miejskim Ośrodku Pomocy Rodzinie w Piekarach Śląskich, wprowadzonego Zarządzeniem nr 72/2019 Dyrektora MOPR z dnia 29 maja 2019r. oraz § 8 ust. 1 i § 10 ust. 1 pkt. 7 </text:span><text:span text:style-name="T9">Regulaminu Organizacyjnego Miejskiego Ośrodka Pomocy Rodzinie w Piekarach Śląskich wprowadzonego Zarządzeniem nr ORo.0050.</text:span><text:span text:style-name="T10">152</text:span><text:span text:style-name="T9">.20</text:span><text:span text:style-name="T10">20</text:span><text:span text:style-name="T9"> Prezydenta Miasta Piekary Śląskie z dnia 28 </text:span><text:span text:style-name="T10">lutego</text:span><text:span text:style-name="T9"> 20</text:span><text:span text:style-name="T10">20</text:span><text:span text:style-name="T9">r., </text:span></text:p>
      <text:p text:style-name="P4"/>
      <text:p text:style-name="P6">p o w o ł u j ę: </text:p>
      <text:p text:style-name="P6"/>
      <text:p text:style-name="P6"/>
      <text:p text:style-name="P4">1. Komisję Rekrutacyjną w następującym składzie:</text:p>
      <text:p text:style-name="P9"><text:span text:style-name="T3"><text:tab/></text:span><text:span text:style-name="T4">Maciej</text:span><text:span text:style-name="T5"><text:tab/><text:tab/></text:span><text:span text:style-name="T4">Gazda<text:tab/><text:tab/></text:span><text:span text:style-name="T3">- <text:s/>przewodnicząc</text:span><text:span text:style-name="T4">y</text:span><text:span text:style-name="T3"> Komisji,</text:span></text:p>
      <text:p text:style-name="P9"><text:span text:style-name="T3"><text:tab/>Beata</text:span><text:span text:style-name="T4"> <text:tab/><text:tab/>Poloczek<text:tab/>- <text:s/>członek Komisji,</text:span></text:p>
      <text:p text:style-name="P9"><text:span text:style-name="T3"><text:tab/></text:span><text:span text:style-name="T6">Dawid<text:tab/><text:tab/>Kawałek</text:span><text:span text:style-name="T3"><text:tab/>- <text:s/>członek Komisji.</text:span></text:p>
      <text:p text:style-name="P4"/>
      <text:p text:style-name="P4"><text:tab/><text:tab/><text:tab/><text:tab/></text:p>
      <text:p text:style-name="P9"><text:span text:style-name="T3">2. Komisję powołuję w celu przeprowadzenia drugiego etapu naboru na 1 </text:span><text:span text:style-name="T4">wolne</text:span><text:span text:style-name="T3"> stanowisko </text:span><text:span text:style-name="T4">kierownicze </text:span><text:span text:style-name="T3">urzędnicze: </text:span><text:span text:style-name="T8">Kierownik Punktu Interwencji Kryzysowej w pełnym wymiarze czasu pracy</text:span><text:span text:style-name="T7">.</text:span></text:p>
      <text:p text:style-name="P4"/>
      <text:p text:style-name="P4">3. Szczegółowy zakres działania Komisji określa „Regulamin naboru na wolne stanowisko <text:s/>urzędnicze, <text:s text:c="19"/>w tym kierownicze stanowiska urzędnicze w Miejskim Ośrodku Pomocy Rodzinie w Piekarach Śląskich”.</text:p>
      <text:p text:style-name="P4"/>
      <text:p text:style-name="P4">4. Zarządzenie wchodzi w życie z dniem podjęcia.</text:p>
      <text:p text:style-name="P4"/>
      <text:p text:style-name="P4"/>
      <text:p text:style-name="P4"/>
      <text:p text:style-name="P4"/>
      <text:p text:style-name="P4"/>
      <text:p text:style-name="P6"><text:s/><text:tab/><text:tab/><text:tab/><text:tab/> <text:s text:c="2"/><text:span text:style-name="T13">Maciej Gazda</text:span></text:p>
      <text:p text:style-name="P8"><text:s text:c="55"/>Dyrektor MOP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indent="0.61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0.001cm" style:auto-text-indent="false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List_20_Paragraph" style:display-name="List Paragraph" style:family="paragraph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Domyślna_20_czcionka_20_akapitu" style:display-name="Domyślna czcionka akapitu" style:family="text"/>
    <style:style style:name="WW8Num1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0T15:52:48</meta:creation-date>
    <dc:date>2020-03-20T12:01:26.441000000</dc:date>
    <meta:editing-cycles>78</meta:editing-cycles>
    <meta:editing-duration>P24DT13H5M24S</meta:editing-duration>
    <meta:generator>LibreOffice/6.1.5.2$Windows_X86_64 LibreOffice_project/90f8dcf33c87b3705e78202e3df5142b201bd805</meta:generator>
    <meta:print-date>2020-02-25T14:37:19.607000000</meta:print-date>
    <meta:document-statistic meta:table-count="0" meta:image-count="0" meta:object-count="0" meta:page-count="1" meta:paragraph-count="17" meta:word-count="176" meta:character-count="1319" meta:non-whitespace-character-count="1057"/>
  </office:meta>
</office:document-meta>
</file>