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0pt" fo:font-weight="bold" officeooo:rsid="0018d0a3" officeooo:paragraph-rsid="0018d0a3" style:font-size-asian="8.75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font-weight="bold" officeooo:rsid="0018d0a3" officeooo:paragraph-rsid="002393ce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weight="bold" officeooo:rsid="0018d0a3" officeooo:paragraph-rsid="0018d0a3" style:font-size-asian="8.75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font-weight="normal" officeooo:rsid="0019d307" officeooo:paragraph-rsid="0019d307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font-weight="normal" officeooo:rsid="0019d307" officeooo:paragraph-rsid="00185ada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weight="normal" officeooo:rsid="0019d307" officeooo:paragraph-rsid="001b3eb9" style:font-size-asian="8.75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fo:font-weight="normal" officeooo:rsid="0019d307" officeooo:paragraph-rsid="002393ce" style:font-size-asian="8.75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font-weight="normal" officeooo:rsid="0019d307" officeooo:paragraph-rsid="0019d307" style:font-size-asian="8.75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fo:font-weight="normal" officeooo:rsid="0019d307" officeooo:paragraph-rsid="00185ada" style:font-size-asian="8.75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font-weight="normal" officeooo:rsid="001b3eb9" officeooo:paragraph-rsid="001b3eb9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fo:font-weight="normal" officeooo:rsid="001b3eb9" officeooo:paragraph-rsid="00185ada" style:font-size-asian="8.75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font-weight="normal" officeooo:rsid="0018d0a3" officeooo:paragraph-rsid="0026f92e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normal" officeooo:rsid="0018d0a3" officeooo:paragraph-rsid="0018d0a3" style:font-size-asian="8.75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normal" officeooo:rsid="0018d0a3" officeooo:paragraph-rsid="0018d0a3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normal" officeooo:rsid="0016b3db" officeooo:paragraph-rsid="0018d0a3" style:font-size-asian="8.75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17957d"/>
    </style:style>
    <style:style style:name="P17" style:family="paragraph" style:parent-style-name="Standard">
      <style:paragraph-properties fo:text-align="justify" style:justify-single-word="false"/>
      <style:text-properties officeooo:paragraph-rsid="002014f5"/>
    </style:style>
    <style:style style:name="P18" style:family="paragraph" style:parent-style-name="Standard">
      <style:paragraph-properties fo:text-align="start" style:justify-single-word="false"/>
      <style:text-properties officeooo:paragraph-rsid="00185ada"/>
    </style:style>
    <style:style style:name="P19" style:family="paragraph" style:parent-style-name="Standard" style:master-page-name="">
      <style:paragraph-properties fo:line-height="0.499cm" fo:text-align="center" style:justify-single-word="false" style:page-number="auto" style:shadow="none">
        <style:tab-stops/>
      </style:paragraph-properties>
      <style:text-properties style:font-name="Arial1" fo:font-size="12pt" fo:font-weight="normal" officeooo:rsid="0020572a" officeooo:paragraph-rsid="001b4e1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officeooo:rsid="0018d0a3" officeooo:paragraph-rsid="0018d0a3" style:font-size-asian="8.75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text-autospace="none" style:punctuation-wrap="simple" style:vertical-align="baseline"/>
      <style:text-properties style:use-window-font-color="true" style:font-name="Arial1" fo:font-size="10pt" fo:font-weight="normal" officeooo:rsid="005443ce" officeooo:paragraph-rsid="002393ce" style:font-size-asian="8.75pt" style:font-weight-asian="normal" style:font-name-complex="Times New Roman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fo:font-weight="normal" officeooo:rsid="0018d0a3" officeooo:paragraph-rsid="0026f92e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1" fo:font-size="10pt" fo:language="pl" fo:country="PL" fo:font-weight="bold" officeooo:rsid="0026f92e" officeooo:paragraph-rsid="0026f92e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24" style:family="paragraph" style:parent-style-name="Standard">
      <style:text-properties style:font-name="Arial1"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officeooo:rsid="001c427a"/>
    </style:style>
    <style:style style:name="T3" style:family="text">
      <style:text-properties officeooo:rsid="001d9b1c"/>
    </style:style>
    <style:style style:name="T4" style:family="text">
      <style:text-properties style:font-name="Arial1" fo:font-size="10pt" fo:font-weight="normal" officeooo:rsid="00185ada" style:font-size-asian="8.75pt" style:font-weight-asian="normal" style:font-size-complex="10pt" style:font-weight-complex="normal"/>
    </style:style>
    <style:style style:name="T5" style:family="text">
      <style:text-properties style:font-name="Arial1" fo:font-size="10pt" fo:font-weight="normal" officeooo:rsid="0016b3db" style:font-size-asian="8.75pt" style:font-weight-asian="normal" style:font-size-complex="10pt" style:font-weight-complex="normal"/>
    </style:style>
    <style:style style:name="T6" style:family="text">
      <style:text-properties style:font-name="Arial1" fo:font-size="10pt" fo:font-weight="normal" officeooo:rsid="001e9ac5" style:font-size-asian="8.75pt" style:font-weight-asian="normal" style:font-size-complex="10pt" style:font-weight-complex="normal"/>
    </style:style>
    <style:style style:name="T7" style:family="text">
      <style:text-properties style:font-name="Arial1" fo:font-size="10pt" fo:font-weight="normal" officeooo:rsid="001131d6" style:font-size-asian="8.75pt" style:font-weight-asian="normal" style:font-size-complex="10pt" style:font-weight-complex="normal"/>
    </style:style>
    <style:style style:name="T8" style:family="text">
      <style:text-properties style:font-name="Arial1" fo:font-size="10pt" fo:font-weight="normal" officeooo:rsid="0019d307" style:font-size-asian="8.75pt" style:font-weight-asian="normal" style:font-size-complex="10pt" style:font-weight-complex="normal"/>
    </style:style>
    <style:style style:name="T9" style:family="text">
      <style:text-properties style:font-name="Arial1" fo:font-size="10pt" fo:font-weight="normal" officeooo:rsid="002014f5" style:font-size-asian="8.75pt" style:font-weight-asian="normal" style:font-size-complex="10pt" style:font-weight-complex="normal"/>
    </style:style>
    <style:style style:name="T10" style:family="text">
      <style:text-properties style:font-name="Arial1" fo:font-size="10pt" fo:font-weight="normal" officeooo:rsid="002393ce" style:font-size-asian="8.75pt" style:font-weight-asian="normal" style:font-size-complex="10pt" style:font-weight-complex="normal"/>
    </style:style>
    <style:style style:name="T11" style:family="text">
      <style:text-properties style:font-name="Arial1" fo:font-size="10pt" fo:font-weight="normal" officeooo:rsid="00269f8c" style:font-size-asian="8.75pt" style:font-weight-asian="normal" style:font-size-complex="10pt" style:font-weight-complex="normal"/>
    </style:style>
    <style:style style:name="T12" style:family="text">
      <style:text-properties style:font-name="Arial1" fo:font-size="10pt" fo:font-weight="normal" officeooo:rsid="0026f92e" style:font-size-asian="8.75pt" style:font-weight-asian="normal" style:font-size-complex="10pt" style:font-weight-complex="normal"/>
    </style:style>
    <style:style style:name="T13" style:family="text">
      <style:text-properties officeooo:rsid="002014f5"/>
    </style:style>
    <style:style style:name="T14" style:family="text">
      <style:text-properties officeooo:rsid="0022dbc6"/>
    </style:style>
    <style:style style:name="T15" style:family="text">
      <style:text-properties style:use-window-font-color="true" officeooo:rsid="005443ce" style:font-name-asian="Calibri" style:font-name-complex="Times New Roman"/>
    </style:style>
    <style:style style:name="T16" style:family="text">
      <style:text-properties style:use-window-font-color="true" officeooo:rsid="00269f8c" style:font-name-asian="Calibri" style:font-name-complex="Times New Roman"/>
    </style:style>
    <style:style style:name="T17" style:family="text">
      <style:text-properties style:use-window-font-color="true" officeooo:rsid="005443ce" style:font-name-asian="Calibri" style:font-size-asian="10pt" style:font-name-complex="Times New Roman"/>
    </style:style>
    <style:style style:name="T18" style:family="text">
      <style:text-properties style:use-window-font-color="true" officeooo:rsid="00112c8c" style:font-name-asian="Calibri" style:font-size-asian="10pt" style:font-name-complex="Times New Roman"/>
    </style:style>
    <style:style style:name="T19" style:family="text">
      <style:text-properties style:use-window-font-color="true" officeooo:rsid="002393ce" style:font-name-asian="Calibri" style:font-size-asian="10pt" style:font-name-complex="Times New Roman"/>
    </style:style>
    <style:style style:name="T20" style:family="text">
      <style:text-properties officeooo:rsid="002393ce"/>
    </style:style>
    <style:style style:name="T21" style:family="text">
      <style:text-properties officeooo:rsid="005ca96d"/>
    </style:style>
    <style:style style:name="T22" style:family="text">
      <style:text-properties officeooo:rsid="00121f83"/>
    </style:style>
    <style:style style:name="T23" style:family="text">
      <style:text-properties fo:language="pl" fo:country="PL" style:font-size-asian="10pt" style:language-asian="zxx" style:country-asian="none" style:font-name-complex="Arial1" style:language-complex="zxx" style:country-complex="none"/>
    </style:style>
    <style:style style:name="T24" style:family="text">
      <style:text-properties fo:color="#000000" fo:language="pl" fo:country="PL" style:font-name-asian="Times New Roman" style:font-size-asian="10pt" style:language-asian="zxx" style:country-asian="none" style:font-name-complex="Arial1" style:language-complex="zxx" style:country-complex="none"/>
    </style:style>
    <style:style style:name="T25" style:family="text">
      <style:text-properties fo:color="#000000" style:font-name="Arial1" fo:language="pl" fo:country="PL" style:font-name-asian="Times New Roman" style:font-size-asian="10pt" style:language-asian="zxx" style:country-asian="none" style:font-name-complex="Arial1" style:language-complex="zxx" style:country-complex="none"/>
    </style:style>
    <style:style style:name="T26" style:family="text">
      <style:text-properties officeooo:rsid="0026f92e"/>
    </style:style>
    <style:style style:name="T27" style:family="text">
      <style:text-properties officeooo:rsid="0028f303"/>
    </style:style>
    <style:style style:name="T28" style:family="text">
      <style:text-properties fo:font-weight="bold" officeooo:rsid="0028f303" style:font-weight-asian="bold" style:font-weight-complex="bold"/>
    </style:style>
    <style:style style:name="T29" style:family="text">
      <style:text-properties style:font-name="Arial1"/>
    </style:style>
    <style:style style:name="T30" style:family="text">
      <style:text-properties style:font-name="Arial1" fo:font-weight="bold" officeooo:rsid="0028f303" style:font-weight-asian="bold" style:font-weight-complex="bold"/>
    </style:style>
    <style:style style:name="T31" style:family="text">
      <style:text-properties style:font-name="Arial1" fo:font-size="10pt" style:font-size-asian="10pt" style:font-size-complex="10pt"/>
    </style:style>
    <style:style style:name="T32" style:family="text">
      <style:text-properties style:font-name="Arial1" fo:font-size="10pt" fo:font-weight="bold" officeooo:rsid="0028f303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rządzenie nr <text:span text:style-name="T27">27</text:span>/20<text:span text:style-name="T14">20</text:span></text:p>
      <text:p text:style-name="P1">Dyrektora Miejskiego Ośrodka <text:span text:style-name="T2">P</text:span>omocy Rodzinie <text:line-break/>w Piekarach Śląskich</text:p>
      <text:p text:style-name="P1"><text:line-break/>z dnia <text:span text:style-name="T27">20.03.2020r.</text:span></text:p>
      <text:p text:style-name="P1"/>
      <text:p text:style-name="P2">w sprawie: <text:s/><text:span text:style-name="T26">w</text:span><text:span text:style-name="T15">prowadzenia </text:span><text:span text:style-name="T16">w Miejskim Ośrodku Pomocy Rodzinie w Piekarach Śląskich „P</text:span><text:span text:style-name="T17">rocedur</text:span><text:span text:style-name="T18">y</text:span><text:span text:style-name="T17"> </text:span><text:span text:style-name="T19">o</text:span><text:span text:style-name="T17">bejmowania </text:span><text:span text:style-name="T19">o</text:span><text:span text:style-name="T17">sób i </text:span><text:span text:style-name="T19">r</text:span><text:span text:style-name="T17">odzin </text:span><text:span text:style-name="T19">p</text:span><text:span text:style-name="T17">racą </text:span><text:span text:style-name="T19">s</text:span><text:span text:style-name="T17">ocjalną”. </text:span></text:p>
      <text:p text:style-name="P3"/>
      <text:p text:style-name="P12"><text:span text:style-name="T23">Na podstawie § 8 ust. 1 i § 10 ust. 1 pkt. 7 </text:span><text:span text:style-name="T24">Regulaminu Organizacyjnego Miejskiego Ośrodka Pomocy Rodzinie w Piekarach Śląskich wprowadzonego Zarządzeniem nr ORo. 0050.152.2020 Prezydenta Miasta Pieka</text:span><text:span text:style-name="T25">ry Śląskie z dnia 28 lutego 2020 roku</text:span></text:p>
      <text:p text:style-name="P22"/>
      <text:p text:style-name="P23">zarządzam:</text:p>
      <text:p text:style-name="P13"/>
      <text:p text:style-name="P13"/>
      <text:p text:style-name="P14">§ 1</text:p>
      <text:p text:style-name="P14"/>
      <text:p text:style-name="P16"><text:span text:style-name="T4">Wprowadz</text:span><text:span text:style-name="T12">ić</text:span><text:span text:style-name="T5"> „</text:span><text:span text:style-name="T7">P</text:span><text:span text:style-name="T6">rocedurę obejmowania osób i rodzin pracą socjalną” w ramach <text:s/>Miejskiego Ośrodka Pomocy Rodzinie w Piekarach Śląskich”, stanowiąc</text:span><text:span text:style-name="T11">ą</text:span><text:span text:style-name="T6"> załącznik nr </text:span><text:span text:style-name="T10">1</text:span><text:span text:style-name="T6"> do niniejszego Zarządzenia.</text:span></text:p>
      <text:p text:style-name="P15"/>
      <text:p text:style-name="P8"/>
      <text:p text:style-name="P4"><text:span text:style-name="T1">§</text:span> <text:span text:style-name="T3">2</text:span></text:p>
      <text:p text:style-name="P8"/>
      <text:p text:style-name="P17"><text:span text:style-name="T8">Zobowiązuj</text:span><text:span text:style-name="T11">ę </text:span><text:span text:style-name="T8">kierownik</text:span><text:span text:style-name="T9">ów</text:span><text:span text:style-name="T8"> </text:span><text:span text:style-name="T9">Działu Aktywizacji Społecznej, </text:span><text:span text:style-name="T8">Działu </text:span><text:span text:style-name="T9">Świadczeń </text:span><text:span text:style-name="T8">Pomocy S</text:span><text:span text:style-name="T9">połecznej, </text:span><text:span text:style-name="T10">Punktu Interwencji Kryzysowej oraz Działu Programów, Analiz i Sprawozdawczości</text:span><text:span text:style-name="T8"> do zapoznania podległych im pracowników <text:s/>z treścią niniejszego Zarządzenia </text:span><text:span text:style-name="T11">oraz stosowania</text:span><text:span text:style-name="T8">.</text:span></text:p>
      <text:p text:style-name="P9"/>
      <text:p text:style-name="P11"/>
      <text:p text:style-name="P10"/>
      <text:p text:style-name="P6"><text:span text:style-name="T1">§</text:span> <text:span text:style-name="T13">3</text:span></text:p>
      <text:p text:style-name="P6"/>
      <text:p text:style-name="P21">Nadzór nad wykonaniem <text:span text:style-name="T21">Z</text:span>arządzenia powierza się <text:span text:style-name="T21">K</text:span>ierownikowi <text:span text:style-name="T22">Działu Organizacji, Kadr i Płac.</text:span></text:p>
      <text:p text:style-name="P6"/>
      <text:p text:style-name="P6"/>
      <text:p text:style-name="P7"><text:span text:style-name="T1">§</text:span> <text:span text:style-name="T20">4</text:span></text:p>
      <text:p text:style-name="P5"/>
      <text:p text:style-name="P5"/>
      <text:p text:style-name="P18"><text:span text:style-name="T4">Niniejsze Zarządzenie wchodzi w życie </text:span><text:span text:style-name="T11">z dniem podpisania. </text:span></text:p>
      <text:p text:style-name="P8"/>
      <text:p text:style-name="P19"/>
      <text:p text:style-name="Standard"/>
      <text:p text:style-name="Standard"><text:tab/><text:tab/><text:tab/><text:tab/><text:tab/><text:tab/><text:tab/><text:tab/><text:tab/><text:span text:style-name="T31"><text:tab/></text:span><text:span text:style-name="T32">Maciej Gazda</text:span></text:p>
      <text:p text:style-name="P24"><text:span text:style-name="T28"><text:tab/><text:tab/><text:tab/><text:tab/><text:tab/><text:tab/><text:tab/><text:tab/><text:tab/><text:tab/>Dyrektor MO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1T07:54:16.290000000</meta:creation-date>
    <dc:date>2020-03-20T11:21:55.798000000</dc:date>
    <meta:editing-duration>PT7H5M6S</meta:editing-duration>
    <meta:editing-cycles>18</meta:editing-cycles>
    <meta:generator>LibreOffice/6.2.0.3$Windows_X86_64 LibreOffice_project/98c6a8a1c6c7b144ce3cc729e34964b47ce25d62</meta:generator>
    <meta:print-date>2020-03-19T13:41:05.320000000</meta:print-date>
    <meta:document-statistic meta:table-count="0" meta:image-count="0" meta:object-count="0" meta:page-count="1" meta:paragraph-count="16" meta:word-count="155" meta:character-count="1143" meta:non-whitespace-character-count="977"/>
  </office:meta>
</office:document-meta>
</file>