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text-properties style:text-position="super 58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c776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cc77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cc77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cc776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cc776"/>
    </style:style>
    <style:style style:name="P10" style:family="paragraph" style:parent-style-name="Standard" style:list-style-name="WW8Num5">
      <style:paragraph-properties fo:text-align="justify" style:justify-single-word="false"/>
      <style:text-properties style:font-name="Arial" officeooo:paragraph-rsid="000cc776"/>
    </style:style>
    <style:style style:name="P11" style:family="paragraph" style:parent-style-name="Standard" style:list-style-name="WW8Num5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 style:master-page-name="Konwertuj_20_1">
      <style:paragraph-properties fo:text-align="center" style:justify-single-word="false" style:page-number="auto"/>
      <style:text-properties officeooo:paragraph-rsid="000cc776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cc776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style:text-position="super 58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text-position="super 58%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text-position="0% 100%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text-position="0% 100%" fo:font-weight="bold" officeooo:rsid="000cc776" style:font-weight-asian="bold" style:font-weight-complex="bold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fo:font-weight="bold" officeooo:rsid="000cc77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ZARZĄDZENIE Nr <text:s/></text:span></text:span><text:span text:style-name="Strong_20_Emphasis"><text:span text:style-name="T2">26</text:span></text:span><text:span text:style-name="Strong_20_Emphasis"><text:span text:style-name="T1"> /2020</text:span></text:span></text:p>
      <text:p text:style-name="P3">Dyrektora Miejskiego Ośrodka Pomocy Rodzinie </text:p>
      <text:p text:style-name="P8"><text:span text:style-name="T18">w Piekarach Śląskich<text:line-break/>z dnia <text:s/>16.03.2020r.</text:span></text:p>
      <text:p text:style-name="P8"><text:span text:style-name="T17"><text:line-break/></text:span><text:span text:style-name="T19">w sprawie czasu pracy w Klubie Integracyjnym dla Dzieci i Młodzieży nr 2 „Bezpieczna Przystań”</text:span></text:p>
      <text:p text:style-name="P8"><text:span text:style-name="T19">przy ul. Okrzei 25.</text:span></text:p>
      <text:p text:style-name="P4"/>
      <text:p text:style-name="P4"/>
      <text:p text:style-name="P4"/>
      <text:p text:style-name="P9"><text:span text:style-name="T19"><text:tab/>Na podstawie § 8 ust. 1 i § 10 ust. 1 pkt. 7 </text:span><text:span text:style-name="T12">Regulaminu Organizacyjnego Miejskiego Ośrodka Pomocy Rodzinie w Piekarach Śląskich wprowadzonego Zarządzeniem nr ORo. 0050.152.2020 Prezydenta Miasta Pieka</text:span><text:span text:style-name="T12">ry Śląskie z dnia 28 lutego 2020 roku </text:span><text:span text:style-name="T19">oraz § 19 ust. 7 i ust. 17 <text:s/>Regulaminu Pracy Miejskiego Ośrodka Pomocy Rodzinie w Piekarach Śląskich,</text:span></text:p>
      <text:p text:style-name="P4"/>
      <text:p text:style-name="P4"/>
      <text:p text:style-name="P6">zarządzam:</text:p>
      <text:p text:style-name="P7"/>
      <text:p text:style-name="P7"/>
      <text:list xml:id="list1797446865" text:style-name="WW8Num5">
        <text:list-item>
          <text:p text:style-name="P10"><text:span text:style-name="T19">Zmienić godziny rozpoczęcia i zakończenia pracy w Klubie Integracyjnym dla Dzieci <text:s text:c="27"/>i Młodzieży nr 2 „Bezpieczna Przystań” przy ul. Okrzei 25 w okresie od 16.03.2020r. do 27.03.2020r. w godz. od 08</text:span><text:span text:style-name="T8">00 </text:span><text:span text:style-name="T15">do 16</text:span><text:span text:style-name="T8">00</text:span><text:span text:style-name="T15">.</text:span></text:p>
        </text:list-item>
        <text:list-item>
          <text:p text:style-name="P10"><text:span text:style-name="T15">Zobowiązuję Kierownika Klubu Integracyjnego dla Dzieci i Młodzieży nr 2 „Bezpieczna Przystań” przy ul. Okrzei 25 do zapoznania z treścią niniejszego Zarządzenia podległych mu pracowników.</text:span></text:p>
        </text:list-item>
        <text:list-item>
          <text:p text:style-name="P11">Zobowiązuję pracownika Działu Organizacji, Kadr i Płac do zamieszczenia stosownej informacji w Biuletynie Informacji Publicznej.</text:p>
        </text:list-item>
        <text:list-item>
          <text:p text:style-name="P11">Zarządzenie wchodzi w życie z dniem wydania.</text:p>
        </text:list-item>
      </text:list>
      <text:p text:style-name="P1"/>
      <text:p text:style-name="P1"/>
      <text:p text:style-name="P1"/>
      <text:p text:style-name="P1"><text:tab/><text:tab/><text:tab/><text:tab/><text:tab/><text:tab/><text:tab/><text:tab/><text:span text:style-name="T16">Maciej Gazda</text:span></text:p>
      <text:p text:style-name="P1"><text:span text:style-name="T16"><text:tab/><text:tab/><text:tab/><text:tab/><text:tab/><text:tab/><text:tab/><text:tab/>Dyrektor MOP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2.505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46:25.155000000</meta:creation-date>
    <dc:date>2020-03-17T11:47:17.684000000</dc:date>
    <meta:editing-duration>PT52S</meta:editing-duration>
    <meta:editing-cycles>1</meta:editing-cycles>
    <meta:document-statistic meta:table-count="0" meta:image-count="0" meta:object-count="0" meta:page-count="1" meta:paragraph-count="13" meta:word-count="177" meta:character-count="1215" meta:non-whitespace-character-count="1006"/>
    <meta:generator>LibreOffice/6.2.0.3$Windows_X86_64 LibreOffice_project/98c6a8a1c6c7b144ce3cc729e34964b47ce25d62</meta:generator>
  </office:meta>
</office:document-meta>
</file>