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20724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Standard"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29f032" officeooo:paragraph-rsid="0029f03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rsid="0029f032" officeooo:paragraph-rsid="0029f03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Standard">
      <style:text-properties style:font-name="Arial" fo:font-size="10pt" fo:font-weight="bold" officeooo:paragraph-rsid="001a9928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text-properties style:font-name="Arial" fo:font-size="10pt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0c9836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02d257c" officeooo:paragraph-rsid="002d257c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>
      <style:paragraph-properties fo:text-align="start" style:justify-single-word="false">
        <style:tab-stops>
          <style:tab-stop style:position="10.001cm"/>
          <style:tab-stop style:position="10.451cm"/>
        </style:tab-stops>
      </style:paragraph-properties>
      <style:text-properties style:font-name="Arial" fo:font-size="10pt" officeooo:paragraph-rsid="003cadec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officeooo:paragraph-rsid="001a9928" style:font-size-asian="8pt" style:font-name-complex="Arial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officeooo:rsid="001a9928" officeooo:paragraph-rsid="001a9928" style:font-size-asian="8pt" style:font-name-complex="Arial" style:font-size-complex="8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a9928"/>
    </style:style>
    <style:style style:name="P16" style:family="paragraph" style:parent-style-name="Standard">
      <style:paragraph-properties fo:text-align="justify" style:justify-single-word="false"/>
      <style:text-properties officeooo:paragraph-rsid="002d257c"/>
    </style:style>
    <style:style style:name="P17" style:family="paragraph" style:parent-style-name="Standard">
      <style:paragraph-properties fo:text-align="justify" style:justify-single-word="false"/>
      <style:text-properties officeooo:paragraph-rsid="001a9928"/>
    </style:style>
    <style:style style:name="P18" style:family="paragraph" style:parent-style-name="Standard">
      <style:paragraph-properties fo:text-align="justify" style:justify-single-word="false"/>
      <style:text-properties officeooo:paragraph-rsid="003b6a00"/>
    </style:style>
    <style:style style:name="P19" style:family="paragraph" style:parent-style-name="Standard">
      <style:paragraph-properties fo:text-align="center" style:justify-single-word="false"/>
      <style:text-properties officeooo:paragraph-rsid="001a9928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officeooo:rsid="000c3802" officeooo:paragraph-rsid="001a9928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normal" officeooo:paragraph-rsid="0022072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2" style:family="paragraph" style:parent-style-name="Heading_20_1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officeooo:rsid="0029f032" officeooo:paragraph-rsid="0029f03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officeooo:paragraph-rsid="001a992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officeooo:rsid="002d257c" officeooo:paragraph-rsid="002d257c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Standard">
      <style:paragraph-properties fo:text-align="start" style:justify-single-word="false">
        <style:tab-stops>
          <style:tab-stop style:position="10.001cm"/>
          <style:tab-stop style:position="10.451cm"/>
        </style:tab-stops>
      </style:paragraph-properties>
      <style:text-properties style:font-name="Arial" fo:font-size="10pt" fo:font-weight="normal" officeooo:rsid="001ee624" officeooo:paragraph-rsid="003cade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font-name="Arial" fo:font-size="10pt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" style:family="text">
      <style:text-properties style:font-name="Arial" fo:font-size="10pt" fo:font-weight="bold" officeooo:rsid="003b6a00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font-name="Arial" fo:font-size="10pt" fo:font-weight="bold" officeooo:rsid="000c3802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style:font-name="Arial" fo:font-size="10pt" fo:font-weight="bold" officeooo:rsid="003df747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5" style:family="text">
      <style:text-properties style:font-name="Arial" fo:font-size="10pt" fo:font-weight="normal" officeooo:rsid="003b6a0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style:font-name="Arial" fo:font-size="10pt" officeooo:rsid="003b6a00" style:font-size-asian="10pt" style:language-asian="zxx" style:country-asian="none" style:font-name-complex="Arial" style:font-size-complex="10pt" style:language-complex="zxx" style:country-complex="none"/>
    </style:style>
    <style:style style:name="T7" style:family="text">
      <style:text-properties style:font-name="Arial" fo:font-size="10pt" officeooo:rsid="000c3802" style:font-size-asian="10pt" style:language-asian="zxx" style:country-asian="none" style:font-name-complex="Arial" style:font-size-complex="10pt" style:language-complex="zxx" style:country-complex="none"/>
    </style:style>
    <style:style style:name="T8" style:family="text">
      <style:text-properties style:font-name="Arial" fo:font-size="10pt" officeooo:rsid="001bb55a" style:font-size-asian="10pt" style:language-asian="zxx" style:country-asian="none" style:font-name-complex="Arial" style:font-size-complex="10pt" style:language-complex="zxx" style:country-complex="none"/>
    </style:style>
    <style:style style:name="T9" style:family="text">
      <style:text-properties officeooo:rsid="000c3802"/>
    </style:style>
    <style:style style:name="T10" style:family="text">
      <style:text-properties fo:font-weight="normal" officeooo:rsid="000ca5d1" style:font-weight-asian="normal" style:font-weight-complex="normal"/>
    </style:style>
    <style:style style:name="T11" style:family="text">
      <style:text-properties fo:font-weight="normal" officeooo:rsid="0018e82d" style:font-weight-asian="normal" style:font-weight-complex="normal"/>
    </style:style>
    <style:style style:name="T12" style:family="text">
      <style:text-properties fo:font-weight="normal" officeooo:rsid="0033461c" style:font-weight-asian="normal" style:font-weight-complex="normal"/>
    </style:style>
    <style:style style:name="T13" style:family="text">
      <style:text-properties fo:font-weight="normal" officeooo:rsid="003b6a00" style:font-weight-asian="normal" style:font-weight-complex="normal"/>
    </style:style>
    <style:style style:name="T14" style:family="text">
      <style:text-properties style:font-name="Arial1" fo:font-weight="normal" officeooo:rsid="000ca5d1" style:font-weight-asian="normal" style:font-weight-complex="normal"/>
    </style:style>
    <style:style style:name="T15" style:family="text">
      <style:text-properties officeooo:rsid="003df747"/>
    </style:style>
    <style:style style:name="T16" style:family="text">
      <style:text-properties fo:font-weight="bold" officeooo:rsid="003df74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rządzenie nr <text:span text:style-name="T15">25/2020</text:span></text:p>
      <text:p text:style-name="P1"><text:span text:style-name="T9">Dyrektora Miejskiego Ośrodka Pomocy Rodzinie<text:line-break/>w</text:span> Piekar<text:span text:style-name="T9">ach</text:span> Śląski<text:span text:style-name="T9">ch</text:span></text:p>
      <text:p text:style-name="P1"/>
      <text:p text:style-name="P19"><text:span text:style-name="T1">z dnia </text:span><text:span text:style-name="T4">16.03.</text:span><text:span text:style-name="T1">20</text:span><text:span text:style-name="T2">20</text:span><text:span text:style-name="T1"> r.</text:span></text:p>
      <text:p text:style-name="P6"/>
      <text:p text:style-name="P1"/>
      <text:p text:style-name="P17"><text:span text:style-name="T1">w sprawie </text:span><text:span text:style-name="T2">uchylenia zarządzenia nr 33 z dnia 21.03.2019r Dyrektora Miejskiego Ośrodka Pomocy Rodzinie w Piekarach Śląskich w sprawie zasad przyznawania dofinansowania </text:span><text:span text:style-name="T3">do uczestnictwa <text:s text:c="16"/>w turnusach rehabilitacyjnych ze</text:span><text:span text:style-name="T1"> środków Państwowego Funduszu Rehabilitacji Osób Niepełnosprawnych.</text:span></text:p>
      <text:p text:style-name="P1"/>
      <text:p text:style-name="P20"/>
      <text:p text:style-name="P20"/>
      <text:p text:style-name="P3"><text:span text:style-name="T10"><text:tab/>Na podstawie </text:span><text:span text:style-name="T14">§</text:span><text:span text:style-name="T10"> 1</text:span><text:span text:style-name="T13">0</text:span><text:span text:style-name="T10"> </text:span><text:span text:style-name="T11">ust. 1 </text:span><text:span text:style-name="T10">pkt </text:span><text:span text:style-name="T12">7</text:span><text:span text:style-name="T10"> Regulaminu Organizacyjnego Miejskiego Ośrodka Pomocy Rodzinie <text:s text:c="17"/>w Piekarach Śląskich</text:span></text:p>
      <text:p text:style-name="P21"/>
      <text:h text:style-name="P22" text:outline-level="1">zarządzam</text:h>
      <text:p text:style-name="P4"/>
      <text:p text:style-name="P1">§ 1</text:p>
      <text:p text:style-name="P2"/>
      <text:p text:style-name="P5"/>
      <text:p text:style-name="P1"/>
      <text:p text:style-name="P18"><text:span text:style-name="T6">Uchylić</text:span><text:span text:style-name="T7"> </text:span><text:span text:style-name="T6">zarządzenie nr 33 </text:span><text:span text:style-name="T5">Dyrektora Miejskiego Ośrodka Pomocy Rodzinie w Piekarach Śląskich z dnia 21.03.2019r. w sprawie</text:span><text:span text:style-name="T7"> </text:span><text:span text:style-name="T8">przyznawania dofinansowania do uczestnictwa w turnusach rehabilitacyjnych</text:span><text:span text:style-name="T7"> <text:s text:c="24"/>ze środków Państwowego Funduszu Rehabilitacji Osób Niepełnosprawnych.</text:span></text:p>
      <text:p text:style-name="P10"><text:s/></text:p>
      <text:p text:style-name="P1">§ 2</text:p>
      <text:p text:style-name="P4"/>
      <text:p text:style-name="P8"/>
      <text:p text:style-name="P9">Zarządzenie wchodzi w życie z dniem podpisania. </text:p>
      <text:p text:style-name="P9"/>
      <text:p text:style-name="P9"/>
      <text:p text:style-name="P24"/>
      <text:p text:style-name="P24"><text:tab/><text:tab/><text:tab/><text:tab/><text:span text:style-name="T16">Maciej Gazda</text:span></text:p>
      <text:p text:style-name="P24"><text:span text:style-name="T16"><text:tab/><text:tab/> <text:s text:c="23"/>Dyrektor MOPR</text:span></text:p>
      <text:p text:style-name="P11"/>
      <text:p text:style-name="P16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2:50:14.242000000</meta:creation-date>
    <dc:date>2020-03-16T09:49:05.122000000</dc:date>
    <meta:editing-duration>PT51M41S</meta:editing-duration>
    <meta:editing-cycles>26</meta:editing-cycles>
    <meta:generator>LibreOffice/6.2.0.3$Windows_X86_64 LibreOffice_project/98c6a8a1c6c7b144ce3cc729e34964b47ce25d62</meta:generator>
    <meta:print-date>2020-03-13T09:11:16.187000000</meta:print-date>
    <meta:document-statistic meta:table-count="0" meta:image-count="0" meta:object-count="0" meta:page-count="1" meta:paragraph-count="14" meta:word-count="113" meta:character-count="946" meta:non-whitespace-character-count="753"/>
  </office:meta>
</office:document-meta>
</file>