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2e628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02e628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2e628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d63d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2e628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02e62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02e628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2e628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20dd2b" officeooo:paragraph-rsid="0020dd2b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d63dd"/>
    </style:style>
    <style:style style:name="T2" style:family="text">
      <style:text-properties style:font-name="Arial" fo:language="pl" fo:country="PL" style:font-name-complex="Arial"/>
    </style:style>
    <style:style style:name="T3" style:family="text">
      <style:text-properties style:font-name="Arial" fo:language="pl" fo:country="PL" officeooo:rsid="001f46d5" style:font-name-complex="Arial"/>
    </style:style>
    <style:style style:name="T4" style:family="text">
      <style:text-properties style:font-name="Arial" fo:language="pl" fo:country="PL" officeooo:rsid="0002e628" style:font-name-complex="Arial"/>
    </style:style>
    <style:style style:name="T5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6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pl" fo:country="PL" fo:font-weight="bold" officeooo:rsid="001f46d5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pl" fo:country="PL" fo:font-weight="bold" officeooo:rsid="0002e628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pl" fo:country="PL" fo:font-weight="bold" officeooo:rsid="001d63d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language="pl" fo:country="PL" style:font-name-asian="Times New Roman" style:font-name-complex="Arial"/>
    </style:style>
    <style:style style:name="T11" style:family="text">
      <style:text-properties officeooo:rsid="0003b077"/>
    </style:style>
    <style:style style:name="T12" style:family="text">
      <style:text-properties officeooo:rsid="0020dd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RZĄDZENIE nr <text:span text:style-name="T11">17</text:span>/20<text:span text:style-name="T1">20</text:span></text:p>
      <text:p text:style-name="P3">Dyrektora Miejskiego Ośrodka Pomocy Rodzinie</text:p>
      <text:p text:style-name="P3">w Piekarach Śląskich</text:p>
      <text:p text:style-name="P7"><text:span text:style-name="T6">z dnia </text:span><text:span text:style-name="T7">25</text:span><text:span text:style-name="T6">.</text:span><text:span text:style-name="T8">02</text:span><text:span text:style-name="T6">.20</text:span><text:span text:style-name="T9">20</text:span><text:span text:style-name="T6">r.</text:span></text:p>
      <text:p text:style-name="P2"/>
      <text:p text:style-name="P5">w sprawie: powołania Komisji Rekrutacyjnej.</text:p>
      <text:p text:style-name="P1"/>
      <text:p text:style-name="P1"/>
      <text:p text:style-name="P6"><text:span text:style-name="T2"><text:tab/> Na podstawie § 3 Regulaminu naboru na wolne stanowiska urzędnicze w tym kierownicze urzędnicze w Miejskim Ośrodku Pomocy Rodzinie w Piekarach Śląskich, wprowadzonego Zarządzeniem nr 72/2019 Dyrektora MOPR z dnia 29 maja 2019r. oraz § 8 ust. 1 i § 10 ust. 1 pkt. 7 </text:span><text:span text:style-name="T10">Regulaminu Organizacyjnego Miejskiego Ośrodka Pomocy Rodzinie w Piekarach Śląskich wprowadzonego Zarządzeniem nr ORo. 0050.211.2019 Prezydenta Miasta Piekary Śląskie z dnia 28 marca 2019r. <text:s text:c="26"/>z późniejszymi zmianami, </text:span></text:p>
      <text:p text:style-name="P1"/>
      <text:p text:style-name="P1"/>
      <text:p text:style-name="P3">p o w o ł u j ę: </text:p>
      <text:p text:style-name="P3"/>
      <text:p text:style-name="P3"/>
      <text:p text:style-name="P1">1. Komisję Rekrutacyjną w następującym składzie:</text:p>
      <text:p text:style-name="P6"><text:span text:style-name="T2"><text:tab/></text:span><text:span text:style-name="T4">Dawid<text:tab/><text:tab/>Kawałek</text:span><text:span text:style-name="T2"><text:tab/>- <text:s/>przewodniczą</text:span><text:span text:style-name="T4">cy</text:span><text:span text:style-name="T2"> Komisji,</text:span></text:p>
      <text:p text:style-name="P6"><text:span text:style-name="T2"><text:tab/></text:span><text:span text:style-name="T4">Agnieszka<text:tab/>Teichmann</text:span><text:span text:style-name="T2"><text:tab/>- <text:s/>członek Komisji,</text:span></text:p>
      <text:p text:style-name="P6"><text:span text:style-name="T2"><text:tab/></text:span><text:span text:style-name="T3">Estera<text:tab/><text:tab/>Kleinert<text:tab/></text:span><text:span text:style-name="T2"><text:tab/>- <text:s/>członek Komisji.</text:span></text:p>
      <text:p text:style-name="P1"><text:tab/><text:tab/><text:tab/><text:tab/></text:p>
      <text:p text:style-name="P6"><text:span text:style-name="T2">2. Komisję powołuję w celu przeprowadzenia drugiego etapu naboru na 1 </text:span><text:span text:style-name="T4">wolne </text:span><text:span text:style-name="T2">stanowisko urzędnicze: </text:span><text:span text:style-name="T3">Referent <text:s/>w Dziale </text:span><text:span text:style-name="T4">Organizacji, Kadr i Płac</text:span><text:span text:style-name="T3"> </text:span><text:span text:style-name="T5">w pełnym wymiarze czasu pracy.</text:span></text:p>
      <text:p text:style-name="P1"/>
      <text:p text:style-name="P1">3. Szczegółowy zakres działania Komisji określa „Regulamin naboru na wolne stanowisko <text:s/>urzędnicze, <text:s text:c="13"/>w tym kierownicze stanowiska urzędnicze w Miejskim Ośrodku Pomocy Rodzinie w Piekarach Śląskich”.</text:p>
      <text:p text:style-name="P1"/>
      <text:p text:style-name="P1">4. Zarządzenie wchodzi w życie z dniem podjęcia.</text:p>
      <text:p text:style-name="P1"/>
      <text:p text:style-name="P1"/>
      <text:p text:style-name="P1"/>
      <text:p text:style-name="P1"><text:tab/><text:tab/><text:tab/><text:tab/><text:tab/><text:tab/><text:tab/></text:p>
      <text:p text:style-name="P4"><text:tab/><text:tab/><text:tab/> <text:s text:c="16"/><text:span text:style-name="T12">Maciej Gazda</text:span></text:p>
      <text:p text:style-name="P9"><text:s text:c="55"/>Dyrektor MOP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2:21:28.081000000</meta:creation-date>
    <meta:print-date>2020-02-25T12:22:55.224000000</meta:print-date>
    <dc:date>2020-02-25T12:25:37.447000000</dc:date>
    <meta:editing-duration>PT3M22S</meta:editing-duration>
    <meta:editing-cycles>3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8" meta:word-count="182" meta:character-count="1380" meta:non-whitespace-character-count="1074"/>
  </office:meta>
</office:document-meta>
</file>