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language="pl" fo:country="PL" officeooo:rsid="0000795b" officeooo:paragraph-rsid="0000795b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0pt" fo:language="pl" fo:country="PL" officeooo:rsid="0000795b" officeooo:paragraph-rsid="000a5e4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language="pl" fo:country="PL" officeooo:rsid="0000795b" officeooo:paragraph-rsid="0000795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bold" officeooo:rsid="0000795b" officeooo:paragraph-rsid="0000795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officeooo:rsid="0000795b" officeooo:paragraph-rsid="0000795b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0pt" fo:language="pl" fo:country="PL" fo:font-weight="bold" officeooo:paragraph-rsid="000a5e47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00795b" officeooo:paragraph-rsid="0000795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00795b" officeooo:paragraph-rsid="000a5e4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00bced" officeooo:paragraph-rsid="0000bce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00bced" officeooo:paragraph-rsid="0000bce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00bced" officeooo:paragraph-rsid="0002b73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02b730" officeooo:paragraph-rsid="0002b73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officeooo:rsid="0002b730" officeooo:paragraph-rsid="0002b73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0pt" fo:language="pl" fo:country="PL" fo:font-weight="normal" officeooo:rsid="0047bff5" officeooo:paragraph-rsid="000a5e4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0pt" fo:language="pl" fo:country="PL" fo:font-weight="normal" officeooo:rsid="0000bced" officeooo:paragraph-rsid="0002b73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00bced" officeooo:paragraph-rsid="0000bce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language="pl" fo:country="PL" fo:font-weight="normal" officeooo:rsid="000c22d8" officeooo:paragraph-rsid="000c22d8" style:font-size-asian="10pt" style:font-weight-asian="normal" style:font-size-complex="10pt" style:font-weight-complex="normal"/>
    </style:style>
    <style:style style:name="T1" style:family="text">
      <style:text-properties officeooo:rsid="0000bced"/>
    </style:style>
    <style:style style:name="T2" style:family="text">
      <style:text-properties officeooo:rsid="00079bee"/>
    </style:style>
    <style:style style:name="T3" style:family="text">
      <style:text-properties fo:font-weight="bold" officeooo:rsid="00643708" style:font-weight-asian="bold" style:font-name-complex="Arial1" style:font-weight-complex="bold"/>
    </style:style>
    <style:style style:name="T4" style:family="text">
      <style:text-properties fo:font-weight="bold" officeooo:rsid="0066c04d" style:font-weight-asian="bold" style:font-name-complex="Arial1" style:font-weight-complex="bold"/>
    </style:style>
    <style:style style:name="T5" style:family="text">
      <style:text-properties fo:font-weight="bold" officeooo:rsid="000a5e47" style:font-weight-asian="bold" style:font-name-complex="Arial1" style:font-weight-complex="bold"/>
    </style:style>
    <style:style style:name="T6" style:family="text">
      <style:text-properties fo:font-weight="bold" officeooo:rsid="000c22d8" style:font-weight-asian="bold" style:font-name-complex="Aria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5e47" style:font-weight-asian="bold" style:font-weight-complex="bold"/>
    </style:style>
    <style:style style:name="T9" style:family="text">
      <style:text-properties fo:font-weight="bold" officeooo:rsid="000c22d8" style:font-weight-asian="bold" style:font-weight-complex="bold"/>
    </style:style>
    <style:style style:name="T10" style:family="text">
      <style:text-properties officeooo:rsid="001d63dd"/>
    </style:style>
    <style:style style:name="T11" style:family="text">
      <style:text-properties officeooo:rsid="000a5e47"/>
    </style:style>
    <style:style style:name="T12" style:family="text">
      <style:text-properties style:font-name="Arial"/>
    </style:style>
    <style:style style:name="T13" style:family="text">
      <style:text-properties style:font-name="Arial" officeooo:rsid="0066c04d"/>
    </style:style>
    <style:style style:name="T14" style:family="text">
      <style:text-properties style:font-name="Arial" officeooo:rsid="00639575"/>
    </style:style>
    <style:style style:name="T15" style:family="text">
      <style:text-properties style:font-name="Arial" officeooo:rsid="005076ff"/>
    </style:style>
    <style:style style:name="T16" style:family="text">
      <style:text-properties fo:color="#000000" style:font-name-asian="Times New Roman" style:font-name-complex="Arial1"/>
    </style:style>
    <style:style style:name="T17" style:family="text">
      <style:text-properties officeooo:rsid="000c22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pan text:style-name="T17">16</text:span>/20<text:span text:style-name="T10">20</text:span></text:p>
      <text:p text:style-name="P6">Dyrektora Miejskiego Ośrodka Pomocy Rodzinie</text:p>
      <text:p text:style-name="P6">w Piekarach Śląskich</text:p>
      <text:p text:style-name="P2"><text:span text:style-name="T3">z dnia </text:span><text:span text:style-name="T6">24.02.2020r.</text:span></text:p>
      <text:p text:style-name="P1"/>
      <text:p text:style-name="P3"><text:span text:style-name="T7">w sprawie: zmiany </text:span><text:span text:style-name="T8">w części </text:span><text:span text:style-name="T7">Zarządzenia nr 27/2019 z dnia 05.03.2019r. dotyczącego powołania komisji<text:line-break/>ds. opiniowania postępowań w zakresie udzielania ulg klientom Miejskiego Ośrodka Pomocy Rodzinie<text:line-break/>i regulaminu prac komisji.</text:span></text:p>
      <text:p text:style-name="P4"/>
      <text:p text:style-name="P4"/>
      <text:p text:style-name="P14">Na podstawie <text:span text:style-name="T12">§ </text:span><text:span text:style-name="T13">8 ust. 1 oraz </text:span><text:span text:style-name="T12">§ </text:span><text:span text:style-name="T14">10</text:span><text:span text:style-name="T12"> ust. 1 pkt </text:span><text:span text:style-name="T15">7</text:span><text:span text:style-name="T12"> </text:span><text:span text:style-name="T16">Regulaminu Organizacyjnego Miejskiego Ośrodka Pomocy Rodzinie w Piekarach Śląskich wprowadzonego Zarządzeniem nr ORo. 0050.211.2019 Prezydenta Miasta Piekary Śląskie z dnia 28 marca 2019r. z późniejszymi zmianami</text:span></text:p>
      <text:p text:style-name="P7"/>
      <text:p text:style-name="P7"/>
      <text:p text:style-name="P5">zarządzam:</text:p>
      <text:p text:style-name="P5"/>
      <text:p text:style-name="P9">§ 1<text:line-break/></text:p>
      <text:p text:style-name="P8"><text:span text:style-name="T11">Zmianie ulega §</text:span> 2 <text:span text:style-name="T1">Zarządzenia</text:span> nr 27/2019 z dnia 05.03.2019r. dotyczącego powołania komisji<text:line-break/>ds. opiniowania postępowań w zakresie udzielania ulg klientom Miejskiego Ośrodka Pomocy Rodzinie<text:line-break/>i regulaminu prac komisji, <text:span text:style-name="T11">który otrzymuje następujące</text:span> brzmienie: <text:s/></text:p>
      <text:p text:style-name="P7"/>
      <text:p text:style-name="P15"><text:span text:style-name="T2">„1. </text:span>Wprowadzam do stosowania w Miejskim Ośrodku <text:span text:style-name="T2">P</text:span>omocy Rodzinie w Piekarach Śląskich, Regulamin pracy Komisji, stanowiący Załącznik nr 1 do niniejszego Zarządzenia.</text:p>
      <text:p text:style-name="P11"><text:span text:style-name="T2">2. </text:span>W uzasadnionych przypadkach – na wniosek kierownika właściwej komórki organizacyjnej – Dyrektor rozstrzyga o zastosowaniu ulg klientom Miejskiego Ośrodka Pomocy Rodzinie w Piekarach Śląskich, bez zasięgnięcia opinii komisji”.</text:p>
      <text:p text:style-name="P10"/>
      <text:p text:style-name="P10"/>
      <text:p text:style-name="P9">§ 2</text:p>
      <text:p text:style-name="P9"/>
      <text:p text:style-name="P10">Pozostała treść zarządzenia pozostaje bez zmian.</text:p>
      <text:p text:style-name="P10"/>
      <text:p text:style-name="P10"/>
      <text:p text:style-name="P9">§ 3</text:p>
      <text:p text:style-name="P9"/>
      <text:p text:style-name="P13">Wykonanie zarządzenia powierzam osobom kierującym poszczególnymi komórkami organizacyjnymi Ośrodka.</text:p>
      <text:p text:style-name="P13"/>
      <text:p text:style-name="P13"/>
      <text:p text:style-name="P12">§ 4</text:p>
      <text:p text:style-name="P12"/>
      <text:p text:style-name="P13">Zarządzenie wchodzi w życie z dniem podjęcia. </text:p>
      <text:p text:style-name="P9"/>
      <text:p text:style-name="P9"/>
      <text:p text:style-name="P9"/>
      <text:p text:style-name="P9"><text:tab/><text:tab/><text:tab/><text:tab/><text:span text:style-name="T9">MACIEJ GAZDA</text:span></text:p>
      <text:p text:style-name="P9"><text:span text:style-name="T9"><text:tab/><text:tab/><text:tab/><text:tab/>DYREKTOR</text:span></text:p>
      <text:p text:style-name="P17"><text:span text:style-name="T7"><text:tab/><text:tab/><text:tab/><text:tab/>MIEJSKIEGO OŚRODKA </text:span></text:p>
      <text:p text:style-name="P17"><text:span text:style-name="T7"><text:tab/><text:tab/><text:tab/><text:tab/>POMOCY RODZINIE</text:span></text:p>
      <text:p text:style-name="P17"><text:span text:style-name="T7"><text:tab/><text:tab/><text:tab/><text:tab/>W PIEKARACH ŚLĄSK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0-02-24T09:46:41.040000000</dc:date>
    <meta:editing-duration>PT1H23M12S</meta:editing-duration>
    <meta:editing-cycles>6</meta:editing-cycles>
    <meta:print-date>2020-02-21T08:57:39.748000000</meta:print-date>
    <meta:document-statistic meta:table-count="0" meta:image-count="0" meta:object-count="0" meta:page-count="1" meta:paragraph-count="22" meta:word-count="206" meta:character-count="1544" meta:non-whitespace-character-count="1333"/>
  </office:meta>
</office:document-meta>
</file>