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rsid="000bbcd6" officeooo:paragraph-rsid="000bbcd6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0bbcd6" officeooo:paragraph-rsid="000d95ad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bbcd6" officeooo:paragraph-rsid="00132f73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52e1c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52e1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52e1c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52e1c" style:font-name-complex="Times New Roman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52e1c" style:font-name-complex="Times New Roman1"/>
    </style:style>
    <style:style style:name="P9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0pt" officeooo:rsid="000bbcd6" officeooo:paragraph-rsid="00152e1c" style:font-size-asian="10pt" style:font-name-complex="Times New Roman1" style:font-size-complex="10pt"/>
    </style:style>
    <style:style style:name="T1" style:family="text">
      <style:text-properties officeooo:rsid="000d95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95ad" style:font-weight-asian="bold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officeooo:rsid="000f1eb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1eb7" style:font-weight-asian="normal" style:font-weight-complex="normal"/>
    </style:style>
    <style:style style:name="T8" style:family="text">
      <style:text-properties fo:font-weight="normal" officeooo:rsid="0010b0e9" style:font-weight-asian="normal" style:font-weight-complex="normal"/>
    </style:style>
    <style:style style:name="T9" style:family="text">
      <style:text-properties fo:font-weight="normal" officeooo:rsid="000d95ad" style:font-weight-asian="normal" style:font-weight-complex="normal"/>
    </style:style>
    <style:style style:name="T10" style:family="text">
      <style:text-properties fo:font-weight="normal" officeooo:rsid="00132f73" style:font-weight-asian="normal" style:font-weight-complex="normal"/>
    </style:style>
    <style:style style:name="T11" style:family="text">
      <style:text-properties officeooo:rsid="0010b0e9"/>
    </style:style>
    <style:style style:name="T12" style:family="text">
      <style:text-properties officeooo:rsid="00119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Karta zgłoszenia do Programu „Asystent osobisty osoby niepełnosprawnej" – edycja 2019-2020</text:span></text:p>
      <text:p text:style-name="P6">I. Dane uczestnika Programu: <text:s/></text:p>
      <text:p text:style-name="P4">Imię i nazwisko uczestnika Programu: …………………………………………..</text:p>
      <text:p text:style-name="P4">Data urodzenia: ………………………………………….</text:p>
      <text:p text:style-name="P4">Adres zamieszkania: ……………………………………..</text:p>
      <text:p text:style-name="P4">Telefon: …………………………………………………</text:p>
      <text:p text:style-name="P4">E-mail: …………………………………………………. </text:p>
      <text:p text:style-name="P4">Stopień niepełnosprawności: <text:s/>□ znaczny <text:s/>□ umiarkowany*</text:p>
      <text:p text:style-name="P4">Informacje na temat ograniczeń osoby niepełnosprawnej w zakresie komunikowania się lub poruszania się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II. Dane opiekuna prawnego uczestnika Programu (jeśli dotyczy):</text:p>
      <text:p text:style-name="P4">Imię i nazwisko opiekuna prawnego uczestnika Programu: …………………………………………..</text:p>
      <text:p text:style-name="P4">Telefon:……………………………..</text:p>
      <text:p text:style-name="P4">E-mail:………………………………. </text:p>
      <text:p text:style-name="P6">III. Oświadczenia: <text:s/></text:p>
      <text:p text:style-name="P4">Oświadczam, że wyrażam zgodę na przetwarzanie moich danych osobowych zawartych w niniejszym zgłoszeniu dla potrzeb niezbędnych do realizacji Programu „Asystent osobisty osoby niepełnosprawnej” – edycja 2019-2020 (zgodnie z Rozporządzeniem Parlamentu Europejskiego i Rady (UE) 2016/679 z dnia 27 kwietnia 2016 roku oraz ustawą z dnia 10 maja 2018 r. o ochronie danych osobowych (Dz. U. z 2018 r. poz. 1000). <text:s/></text:p>
      <text:p text:style-name="P4">Oświadczam, że zapoznałem/łam się (że zostałem/łam zapoznany/a) z treścią Programu „Asystent osobisty osoby niepełnosprawnej”. </text:p>
      <text:p text:style-name="P4"/>
      <text:p text:style-name="P4">Miejscowość ………………………………., data …………………………………… </text:p>
      <text:p text:style-name="P8">..……………………………………………………………………. </text:p>
      <text:p text:style-name="P8">(Podpis uczestnika Programu/opiekuna prawnego) <text:s/></text:p>
      <text:p text:style-name="P4"><text:s/></text:p>
      <text:p text:style-name="P4"/>
      <text:p text:style-name="P4">Potwierdzam uprawnienie do korzystania z usług asystenckich </text:p>
      <text:p text:style-name="P4">………………………………………………….</text:p>
      <text:p text:style-name="P4">(Podpis osoby przyjmującej zgłoszenie) <text:s/></text:p>
      <text:p text:style-name="P4"/>
      <text:p text:style-name="P4"/>
      <text:p text:style-name="P9">*Do Karty zgłoszenia do Programu „Asystent osobisty osoby niepełnosprawnej" należy dołączyć kserokopię aktualnego orzeczenia o stopniu niepełnosprawnośc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3:23:58.459000000</meta:creation-date>
    <meta:print-date>2020-02-11T07:55:39.760000000</meta:print-date>
    <dc:date>2020-02-13T10:51:33.965000000</dc:date>
    <meta:editing-duration>PT11M5S</meta:editing-duration>
    <meta:editing-cycles>4</meta:editing-cycles>
    <meta:generator>LibreOffice/6.2.2.2$Windows_X86_64 LibreOffice_project/2b840030fec2aae0fd2658d8d4f9548af4e3518d</meta:generator>
    <dc:creator>Michal R</dc:creator>
    <meta:document-statistic meta:table-count="0" meta:image-count="0" meta:object-count="0" meta:page-count="1" meta:paragraph-count="25" meta:word-count="181" meta:character-count="1777" meta:non-whitespace-character-count="1599"/>
  </office:meta>
</office:document-meta>
</file>