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rsid="00015557" officeooo:paragraph-rsid="00015557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015557" officeooo:paragraph-rsid="0002f886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5557" officeooo:paragraph-rsid="0002f886" style:font-name-asian="Times New Roman" style:font-size-asian="12pt" style:language-asian="pl" style:country-asian="PL" style:font-name-complex="Arial" style:font-size-complex="12pt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officeooo:rsid="00033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datkowa</text:p>
      <text:p text:style-name="P1"/>
      <text:p text:style-name="P1"/>
      <text:p text:style-name="P2">W związku z koniecznością wyceny zamówienia publicznego dotyczącego usługi przeglądów <text:s/>w budynkach Miejskiego Ośrodka Pomocy Rodzinie, informujem<text:span text:style-name="T2">y, żeby przy wycenie przeglądów instalacji gazowej wziąć pod uwagę jeszcze jedną lokalizację tj. CUS ul. Kusocińskiego 4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2-05T14:23:50.838000000</dc:date>
    <meta:editing-duration>PT4H58M55S</meta:editing-duration>
    <meta:editing-cycles>2</meta:editing-cycles>
    <meta:document-statistic meta:table-count="0" meta:image-count="0" meta:object-count="0" meta:page-count="1" meta:paragraph-count="2" meta:word-count="36" meta:character-count="287" meta:non-whitespace-character-count="251"/>
  </office:meta>
</office:document-meta>
</file>