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language="pl" fo:country="PL" officeooo:rsid="00015557" officeooo:paragraph-rsid="00015557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officeooo:rsid="00015557" officeooo:paragraph-rsid="0002f886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language="pl" fo:country="PL" officeooo:rsid="00015557" officeooo:paragraph-rsid="0002f886" style:font-size-asian="12pt" style:font-size-complex="12pt"/>
    </style:style>
    <style:style style:name="T1" style:family="text">
      <style:text-properties style:font-name="Arial" fo:font-size="10pt" style:font-name-asian="Times New Roman" style:font-size-asian="10pt" style:language-asian="pl" style:country-asian="PL" style:font-name-complex="Arial" style:font-size-complex="10pt"/>
    </style:style>
    <style:style style:name="T2" style:family="text">
      <style:text-properties style:font-name="Arial" style:font-name-asian="Times New Roman" style:language-asian="pl" style:country-asian="P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formacja dodatkowa</text:p>
      <text:p text:style-name="P1"/>
      <text:p text:style-name="P1"/>
      <text:p text:style-name="P2">W związku z koniecznością wyceny zamówienia publicznego dotyczącego usługi przeglądów <text:s/>w budynkach Miejskiego Ośrodka Pomocy Rodzinie, informujemy, że wyceniać można poszczególne części zamówienia:</text:p>
      <text:p text:style-name="P3"><text:s/><text:span text:style-name="T2">Usługi przeglądów w budynkach MOPR</text:span></text:p>
      <text:p text:style-name="P3"><text:span text:style-name="T2">- cz.1- przeglądy budowlane,</text:span></text:p>
      <text:p text:style-name="P3"><text:span text:style-name="T2">-cz. 2- przeglądy elektryczne, </text:span></text:p>
      <text:p text:style-name="P3"><text:span text:style-name="T2">-cz.3 – przeglądy instalacji gazowej, </text:span></text:p>
      <text:p text:style-name="P3"><text:span text:style-name="T2">-cz.4 – przeglądy dot. bhp i ochrony p.poż.,</text:span></text:p>
      <text:p text:style-name="P3"><text:span text:style-name="T2">-cz.5 – przeglądy kominiarskie, </text:span></text:p>
      <text:p text:style-name="P3"><text:span text:style-name="T2">-cz.6 – przeglądy (różne) pozostałe) – zgodnie z załącznikiem do wniosku. </text:span></text:p>
      <text:p text:style-name="P3"><text:span text:style-name="T2">Zamawiający dopuszcza możliwość składania ofert <text:s/>częściowych na cz .1,2,3,4 5 i 6 lub na wszystkie częśc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0-02-04T13:19:37.354000000</dc:date>
    <meta:editing-duration>PT3H49M54S</meta:editing-duration>
    <meta:editing-cycles>1</meta:editing-cycles>
    <meta:document-statistic meta:table-count="0" meta:image-count="0" meta:object-count="0" meta:page-count="1" meta:paragraph-count="10" meta:word-count="77" meta:character-count="606" meta:non-whitespace-character-count="526"/>
  </office:meta>
</office:document-meta>
</file>