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2e49e" officeooo:paragraph-rsid="0002e49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2e49e" officeooo:paragraph-rsid="0001228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2e49e" officeooo:paragraph-rsid="0002e49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aa5ac" officeooo:paragraph-rsid="000a667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2e49e" officeooo:paragraph-rsid="0002e49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officeooo:rsid="0001228f" officeooo:paragraph-rsid="0004a2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6677" style:font-weight-asian="bold" style:font-weight-complex="bold"/>
    </style:style>
    <style:style style:name="T3" style:family="text">
      <style:text-properties fo:font-weight="bold" officeooo:rsid="000c6816" style:font-weight-asian="bold" style:font-weight-complex="bold"/>
    </style:style>
    <style:style style:name="T4" style:family="text">
      <style:text-properties fo:font-weight="bold" officeooo:rsid="000db45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6816" style:font-weight-asian="normal" style:font-weight-complex="normal"/>
    </style:style>
    <style:style style:name="T7" style:family="text">
      <style:text-properties officeooo:rsid="000c6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zień dobry,<text:line-break/>w związku z koniecznością przeprowadzenia procedury związanej z udzieleniem zamówienia publicznego na<text:span text:style-name="T2"> </text:span><text:span text:style-name="T3">usługi przeglądów w budynkach MOPR </text:span><text:span text:style-name="T6">– zgodnie z załącznikiem do wyceny- </text:span><text:span text:style-name="T3"><text:s/></text:span><text:span text:style-name="T5">zwracam się z uprzejmą prośbą o dokonanie wyceny danej usługi, uwzględniając poniższe wymagania:</text:span></text:p>
      <text:p text:style-name="P4"><text:span text:style-name="T1">- </text:span><text:span text:style-name="T7">przeglądy mogą być przeprowadzane wyłącznie przez osoby posiadające niezbędne uprawnienia w odpowiedniej specjalności i odpowiednim zakresie. Wszystkie przeglądy powinny być zakończone oddzielnym protokołem dla każdego budynku lub lokalu.</text:span></text:p>
      <text:p text:style-name="P2"/>
      <text:p text:style-name="P3"/>
      <text:p text:style-name="P3">Zapraszam do złożenia oferty drogą elektroniczną na adres <text:a xlink:type="simple" xlink:href="mailto:zamowienia@mopr.piekary.pl" text:style-name="Internet_20_link" text:visited-style-name="Visited_20_Internet_20_Link">zamowienia@mopr.piekary.pl</text:a> do <text:span text:style-name="T3">07.0</text:span><text:span text:style-name="T4">2</text:span><text:span text:style-name="T3">.2020r. do końca dnia.</text:span></text:p>
      <text:p text:style-name="P5"/>
      <text:p text:style-name="P1">Pozdrawiam Agata Banasiak<text:line-break/>MOPR Piekary Śląsk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2-03T10:24:26.377000000</dc:date>
    <meta:editing-duration>PT1H8M32S</meta:editing-duration>
    <meta:editing-cycles>5</meta:editing-cycles>
    <meta:document-statistic meta:table-count="0" meta:image-count="0" meta:object-count="0" meta:page-count="1" meta:paragraph-count="4" meta:word-count="86" meta:character-count="685" meta:non-whitespace-character-count="601"/>
  </office:meta>
</office:document-meta>
</file>