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200000135FC1B140AD10763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end" style:justify-single-word="false"/>
      <style:text-properties style:use-window-font-color="true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Standard_20__28_user_29_">
      <style:paragraph-properties fo:line-height="100%" fo:text-align="end" style:justify-single-word="false"/>
      <style:text-properties style:use-window-font-color="true" fo:font-size="9pt" style:font-size-asian="9pt" style:font-name-complex="Tahoma" style:font-size-complex="9pt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fo:font-size="9pt" style:font-size-asian="9pt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fo:font-size="9pt" fo:language="en" fo:country="US" style:font-size-asian="9pt" style:font-name-complex="Tahoma" style:font-size-complex="9pt"/>
    </style:style>
    <style:style style:name="P5" style:family="paragraph" style:parent-style-name="Standard_20__28_user_29_">
      <style:paragraph-properties style:line-height-at-least="0.353cm"/>
      <style:text-properties style:font-name="Arial1" fo:font-size="10pt" fo:font-weight="bold" officeooo:paragraph-rsid="0022a2d4" style:font-size-asian="10pt" style:font-weight-asian="bold" style:font-name-complex="Arial2" style:font-size-complex="10pt" style:font-weight-complex="bold"/>
    </style:style>
    <style:style style:name="P6" style:family="paragraph" style:parent-style-name="Standard_20__28_user_29_">
      <style:paragraph-properties style:line-height-at-least="0.353cm" fo:text-align="center" style:justify-single-word="false"/>
      <style:text-properties style:font-name="Arial1" fo:font-size="10pt" fo:font-weight="bold" officeooo:rsid="0027412c" officeooo:paragraph-rsid="0027412c" style:font-size-asian="10pt" style:font-weight-asian="bold" style:font-name-complex="Arial2" style:font-weight-complex="bold"/>
    </style:style>
    <style:style style:name="P7" style:family="paragraph" style:parent-style-name="Standard_20__28_user_29_">
      <style:paragraph-properties style:line-height-at-least="0.353cm"/>
      <style:text-properties style:font-name="Arial1" fo:font-size="10pt" officeooo:paragraph-rsid="0022a2d4" style:font-size-asian="10pt" style:font-name-complex="Arial2" style:font-size-complex="10pt"/>
    </style:style>
    <style:style style:name="P8" style:family="paragraph" style:parent-style-name="Standard_20__28_user_29_">
      <style:paragraph-properties style:line-height-at-least="0.353cm"/>
      <style:text-properties style:font-name="Arial1" fo:font-size="10pt" officeooo:rsid="000da1b0" officeooo:paragraph-rsid="0022a2d4" style:font-size-asian="10pt" style:font-name-complex="Arial2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1" fo:font-size="10pt" fo:font-weight="normal" officeooo:paragraph-rsid="0022a2d4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paragraph-properties style:line-height-at-least="0.353cm"/>
      <style:text-properties style:font-name="Arial1" fo:font-size="10pt" fo:font-style="italic" officeooo:paragraph-rsid="0022a2d4" style:font-size-asian="10pt" style:font-style-asian="italic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22a2d4" style:font-size-asian="10pt" style:font-weight-asian="normal" style:font-name-complex="Arial2" style:font-size-complex="10pt" style:font-weight-complex="normal"/>
    </style:style>
    <style:style style:name="P12" style:family="paragraph" style:parent-style-name="Standard_20__28_user_29_">
      <style:paragraph-properties style:line-height-at-least="0.353cm"/>
      <style:text-properties officeooo:paragraph-rsid="0022a2d4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1" fo:font-size="10pt" fo:language="pl" fo:country="PL" fo:font-weight="normal" officeooo:paragraph-rsid="0022a2d4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192f9" officeooo:paragraph-rsid="0022a2d4" style:font-size-asian="10pt" style:font-weight-asian="normal" style:font-name-complex="Arial2" style:font-size-complex="10pt" style:font-weight-complex="normal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24f5b8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Arial" fo:font-size="10pt" officeooo:rsid="001d6d6b" officeooo:paragraph-rsid="001d6d6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1d6d6b" officeooo:paragraph-rsid="001d6d6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1e40fc" officeooo:paragraph-rsid="001e40f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22a2d4" officeooo:paragraph-rsid="0022a2d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202262" officeooo:paragraph-rsid="0020226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officeooo:rsid="002192f9" officeooo:paragraph-rsid="002192f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Arial" fo:font-size="10pt" fo:font-weight="normal" officeooo:rsid="001e40fc" officeooo:paragraph-rsid="001e40f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Arial" fo:font-size="10pt" fo:font-weight="normal" officeooo:rsid="00202262" officeooo:paragraph-rsid="0020226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Arial" fo:font-size="10pt" fo:font-weight="normal" officeooo:rsid="002192f9" officeooo:paragraph-rsid="002192f9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style:font-name="Arial" fo:font-size="10pt" officeooo:rsid="001d5a29" officeooo:paragraph-rsid="001d5a2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1d5a29" officeooo:paragraph-rsid="001d5a29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1d6d6b" style:font-size-asian="10pt" style:font-size-complex="10pt"/>
    </style:style>
    <style:style style:name="P29" style:family="paragraph" style:parent-style-name="Standard">
      <style:text-properties style:font-name="Arial" fo:font-size="10pt" officeooo:rsid="001cb6de" officeooo:paragraph-rsid="002192f9" style:font-size-asian="10pt" style:font-size-complex="10pt"/>
    </style:style>
    <style:style style:name="P30" style:family="paragraph" style:parent-style-name="Standard">
      <style:text-properties style:font-name="Arial" fo:font-size="10pt" fo:font-weight="bold" officeooo:rsid="001cb6d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officeooo:rsid="001cb6de" officeooo:paragraph-rsid="00279b62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Arial" fo:font-size="10pt" fo:font-weight="bold" officeooo:rsid="001d5a29" officeooo:paragraph-rsid="001d5a2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officeooo:rsid="00279b62" officeooo:paragraph-rsid="00279b62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line-height-at-least="0.353cm"/>
      <style:text-properties style:font-name="Arial1" fo:font-size="10pt" fo:font-weight="bold" officeooo:paragraph-rsid="0022a2d4" style:font-size-asian="10pt" style:font-weight-asian="bold" style:font-name-complex="Arial2" style:font-size-complex="10pt" style:font-weight-complex="bold"/>
    </style:style>
    <style:style style:name="P35" style:family="paragraph" style:parent-style-name="Standard_20__28_user_29_">
      <style:paragraph-properties fo:margin-top="0cm" fo:margin-bottom="0cm" loext:contextual-spacing="false" fo:text-align="justify" style:justify-single-word="false" fo:orphans="2" fo:widows="2" fo:hyphenation-ladder-count="no-limit" style:vertical-align="auto" style:snap-to-layout-grid="false"/>
      <style:text-properties officeooo:paragraph-rsid="0022a2d4" fo:hyphenate="true" fo:hyphenation-remain-char-count="2" fo:hyphenation-push-char-count="2"/>
    </style:style>
    <style:style style:name="P36" style:family="paragraph" style:parent-style-name="Standard_20__28_user_29_">
      <style:paragraph-properties fo:margin-top="0cm" fo:margin-bottom="0cm" loext:contextual-spacing="false" fo:text-align="justify" style:justify-single-word="false" fo:orphans="2" fo:widows="2" fo:hyphenation-ladder-count="no-limit" style:vertical-align="auto" style:snap-to-layout-grid="false"/>
      <style:text-properties style:text-position="0% 100%" style:font-name="Arial" fo:font-size="10pt" fo:language="pl" fo:country="PL" fo:font-weight="normal" officeooo:rsid="001d5a29" officeooo:paragraph-rsid="0022a2d4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Normal_20__28_Web_29_">
      <style:paragraph-properties fo:margin-top="0cm" fo:margin-bottom="0cm" loext:contextual-spacing="false" style:line-height-at-least="0.353cm"/>
      <style:text-properties style:font-name="Arial1" fo:font-size="10pt" officeooo:paragraph-rsid="0022a2d4" style:font-size-asian="10pt" style:font-name-complex="Arial2"/>
    </style:style>
    <style:style style:name="P38" style:family="paragraph" style:parent-style-name="Heading_20_9">
      <style:paragraph-properties style:line-height-at-least="0.353cm"/>
      <style:text-properties style:font-name="Arial1" fo:font-size="10pt" officeooo:paragraph-rsid="0022a2d4" style:font-size-asian="10pt" style:font-name-complex="Arial2" style:font-weight-complex="bold"/>
    </style:style>
    <style:style style:name="P39" style:family="paragraph" style:parent-style-name="Heading_20_9">
      <style:paragraph-properties style:line-height-at-least="0.353cm" fo:text-align="center" style:justify-single-word="false"/>
      <style:text-properties style:font-name="Arial1" fo:font-size="10pt" officeooo:paragraph-rsid="0022a2d4" style:font-size-asian="10pt" style:font-name-complex="Arial2" style:font-weight-complex="bold"/>
    </style:style>
    <style:style style:name="P40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0pt" officeooo:paragraph-rsid="0022a2d4" style:font-size-asian="10pt" style:font-name-complex="Arial2" style:font-size-complex="10pt"/>
    </style:style>
    <style:style style:name="P41" style:family="paragraph" style:parent-style-name="Normal_20__28_Web_29_">
      <style:paragraph-properties fo:margin-left="1.251cm" fo:margin-right="0cm" fo:margin-top="0cm" fo:margin-bottom="0cm" loext:contextual-spacing="false" fo:text-indent="0cm" style:auto-text-indent="false"/>
      <style:text-properties officeooo:paragraph-rsid="0022a2d4"/>
    </style:style>
    <style:style style:name="P42" style:family="paragraph" style:parent-style-name="Normal_20__28_Web_29_">
      <style:paragraph-properties fo:margin-left="1.251cm" fo:margin-right="0cm" fo:margin-top="0cm" fo:margin-bottom="0cm" loext:contextual-spacing="false" fo:text-indent="0cm" style:auto-text-indent="false"/>
      <style:text-properties style:font-name="Arial1" fo:font-size="10pt" officeooo:paragraph-rsid="0022a2d4" style:font-size-asian="10pt" style:font-name-complex="Arial2"/>
    </style:style>
    <style:style style:name="P43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0pt" officeooo:paragraph-rsid="0022a2d4" style:font-size-asian="10pt" style:font-name-complex="Arial2" style:font-size-complex="10pt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1.251cm" style:auto-text-indent="false"/>
      <style:text-properties style:font-name="Arial1" fo:font-size="10pt" officeooo:paragraph-rsid="0022a2d4" style:font-size-asian="10pt" style:font-name-complex="Arial2"/>
    </style:style>
    <style:style style:name="P45" style:family="paragraph" style:parent-style-name="Heading_20_7">
      <style:text-properties style:font-name="Arial1" fo:font-size="10pt" officeooo:paragraph-rsid="0022a2d4" style:font-size-asian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0pt" officeooo:rsid="001d5a29" officeooo:paragraph-rsid="001d5a29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0pt" officeooo:rsid="001d6d6b" officeooo:paragraph-rsid="001d6d6b" style:font-size-asian="10pt" style:font-size-complex="10pt"/>
    </style:style>
    <style:style style:name="P48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0pt" fo:font-weight="normal" officeooo:rsid="001e40fc" officeooo:paragraph-rsid="001ffd2d" style:font-size-asian="10pt" style:font-weight-asian="normal" style:font-size-complex="10pt" style:font-weight-complex="normal"/>
    </style:style>
    <style:style style:name="P49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0pt" fo:font-weight="normal" officeooo:rsid="001ffd2d" officeooo:paragraph-rsid="001ffd2d" style:font-size-asian="10pt" style:font-weight-asian="normal" style:font-size-complex="10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0pt" fo:font-weight="normal" officeooo:rsid="00202262" officeooo:paragraph-rsid="00202262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style:text-position="0% 100%" style:font-name="Arial" fo:font-size="10pt" fo:font-weight="normal" officeooo:rsid="00202262" officeooo:paragraph-rsid="00202262" style:font-size-asian="10pt" style:font-weight-asian="normal" style:font-size-complex="10pt" style:font-weight-complex="normal"/>
    </style:style>
    <style:style style:name="P52" style:family="paragraph" style:parent-style-name="Standard" style:list-style-name="L4">
      <style:paragraph-properties fo:text-align="justify" style:justify-single-word="false"/>
      <style:text-properties style:text-position="0% 100%" style:font-name="Arial" fo:font-size="10pt" fo:font-weight="normal" officeooo:rsid="002192f9" officeooo:paragraph-rsid="002192f9" style:font-size-asian="10pt" style:font-weight-asian="normal" style:font-size-complex="10pt" style:font-weight-complex="normal"/>
    </style:style>
    <style:style style:name="P53" style:family="paragraph" style:parent-style-name="Standard" style:list-style-name="L5">
      <style:paragraph-properties fo:text-align="justify" style:justify-single-word="false"/>
      <style:text-properties style:text-position="0% 100%" style:font-name="Arial" fo:font-size="10pt" fo:font-weight="normal" officeooo:rsid="002192f9" officeooo:paragraph-rsid="002192f9" style:font-size-asian="10pt" style:font-weight-asian="normal" style:font-size-complex="10pt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d6d6b" style:font-size-asian="10pt" style:font-size-complex="10p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202262" style:font-size-asian="10pt" style:font-size-complex="10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22a2d4" style:font-size-asian="10pt" style:font-size-complex="10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0pt" officeooo:rsid="001d6d6b" officeooo:paragraph-rsid="001d6d6b" style:font-size-asian="10pt" style:font-size-complex="10pt"/>
    </style:style>
    <style:style style:name="P58" style:family="paragraph" style:parent-style-name="Standard" style:list-style-name="L4">
      <style:paragraph-properties fo:text-align="justify" style:justify-single-word="false"/>
      <style:text-properties style:font-name="Arial" fo:font-size="10pt" officeooo:rsid="00202262" officeooo:paragraph-rsid="00202262" style:font-size-asian="10pt" style:font-size-complex="10pt"/>
    </style:style>
    <style:style style:name="P59" style:family="paragraph" style:parent-style-name="Standard" style:list-style-name="L5">
      <style:text-properties style:font-name="Arial" fo:font-size="10pt" officeooo:rsid="001cb6de" officeooo:paragraph-rsid="002192f9" style:font-size-asian="10pt" style:font-size-complex="10pt"/>
    </style:style>
    <style:style style:name="P60" style:family="paragraph" style:parent-style-name="Standard" style:list-style-name="L5">
      <style:text-properties style:font-name="Arial" fo:font-size="10pt" officeooo:paragraph-rsid="002192f9" style:font-size-asian="10pt" style:font-size-complex="10pt"/>
    </style:style>
    <style:style style:name="P61" style:family="paragraph" style:parent-style-name="Standard" style:list-style-name="L5">
      <style:paragraph-properties fo:text-align="justify" style:justify-single-word="false"/>
      <style:text-properties style:font-name="Arial" fo:font-size="10pt" officeooo:rsid="002192f9" officeooo:paragraph-rsid="002192f9" style:font-size-asian="10pt" style:font-size-complex="10pt"/>
    </style:style>
    <style:style style:name="P62" style:family="paragraph" style:parent-style-name="Standard" style:list-style-name="L4">
      <style:paragraph-properties fo:margin-top="0cm" fo:margin-bottom="0cm" loext:contextual-spacing="false" fo:text-align="justify" style:justify-single-word="false" fo:orphans="2" fo:widows="2" fo:hyphenation-ladder-count="no-limit" style:vertical-align="auto" style:snap-to-layout-grid="false"/>
      <style:text-properties style:text-position="0% 100%" style:font-name="Arial" fo:font-size="10pt" fo:language="pl" fo:country="PL" fo:font-weight="normal" officeooo:rsid="002192f9" officeooo:paragraph-rsid="0022a2d4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/>
    </style:style>
    <style:style style:name="P63" style:family="paragraph" style:parent-style-name="Standard_20__28_user_29_">
      <style:paragraph-properties fo:line-height="100%" fo:text-align="end" style:justify-single-word="false"/>
    </style:style>
    <style:style style:name="P6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use-window-font-color="true" fo:font-size="9pt" fo:language="en" fo:country="US" style:font-size-asian="9pt" style:font-name-complex="Tahoma" style:font-size-complex="9pt"/>
    </style:style>
    <style:style style:name="T2" style:family="text">
      <style:text-properties officeooo:rsid="001c31b4"/>
    </style:style>
    <style:style style:name="T3" style:family="text">
      <style:text-properties officeooo:rsid="001cb6de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d5a29"/>
    </style:style>
    <style:style style:name="T7" style:family="text">
      <style:text-properties style:text-position="0% 100%" officeooo:rsid="001d6d6b"/>
    </style:style>
    <style:style style:name="T8" style:family="text">
      <style:text-properties style:text-position="0% 100%" officeooo:rsid="001c31b4"/>
    </style:style>
    <style:style style:name="T9" style:family="text">
      <style:text-properties style:text-position="0% 100%" officeooo:rsid="001e40fc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weight="normal" officeooo:rsid="00202262" style:font-weight-asian="normal" style:font-weight-complex="normal"/>
    </style:style>
    <style:style style:name="T12" style:family="text">
      <style:text-properties style:text-position="0% 100%" fo:font-weight="normal" officeooo:rsid="0022a2d4" style:font-weight-asian="normal" style:font-weight-complex="normal"/>
    </style:style>
    <style:style style:name="T13" style:family="text">
      <style:text-properties style:text-position="0% 100%" fo:font-weight="normal" officeooo:rsid="002192f9" style:font-weight-asian="normal" style:font-weight-complex="normal"/>
    </style:style>
    <style:style style:name="T14" style:family="text">
      <style:text-properties style:text-position="0% 100%" fo:font-weight="normal" officeooo:rsid="001cb6de" style:font-weight-asian="normal" style:font-weight-complex="normal"/>
    </style:style>
    <style:style style:name="T15" style:family="text">
      <style:text-properties style:text-position="0% 100%" fo:font-weight="normal" officeooo:rsid="0024f5b8" style:font-weight-asian="normal" style:font-weight-complex="normal"/>
    </style:style>
    <style:style style:name="T16" style:family="text">
      <style:text-properties style:text-position="0% 100%" officeooo:rsid="0024d6b1"/>
    </style:style>
    <style:style style:name="T17" style:family="text">
      <style:text-properties officeooo:rsid="001ffd2d"/>
    </style:style>
    <style:style style:name="T1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1" fo:font-size="10pt" style:text-underline-style="solid" style:text-underline-width="auto" style:text-underline-color="font-color" fo:font-weight="normal" style:letter-kerning="false" style:font-name-asian="Times New Roman1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Arial1" fo:font-size="10pt" style:font-size-asian="10pt" style:font-name-complex="Arial2"/>
    </style:style>
    <style:style style:name="T21" style:family="text">
      <style:text-properties style:font-name="Arial1" fo:font-size="10pt" style:font-size-asian="10pt" style:font-name-complex="Arial2" style:font-size-complex="10pt"/>
    </style:style>
    <style:style style:name="T22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l" fo:country="PL" fo:font-weight="normal" officeooo:rsid="0024f5b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pl" fo:country="PL" style:text-underline-style="solid" style:text-underline-width="auto" style:text-underline-color="font-color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5" style:family="text">
      <style:text-properties style:font-name="Arial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l" fo:country="PL" fo:font-weight="bold" officeooo:rsid="0022a2d4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" fo:font-size="10pt" fo:language="pl" fo:country="PL" fo:font-weight="bold" officeooo:rsid="002a017b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8" style:family="text">
      <style:text-properties style:font-name="Arial" fo:font-size="10pt" style:text-underline-style="solid" style:text-underline-width="auto" style:text-underline-color="font-color" fo:font-weight="normal" style:letter-kerning="false" style:font-name-asian="Times New Roman1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style:font-name="Arial1" fo:font-size="10pt" fo:language="pl" fo:country="PL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30" style:family="text">
      <style:text-properties fo:color="#000000" style:text-position="super 58%" style:font-name="Arial" fo:font-size="10pt" fo:language="pl" fo:country="PL" fo:font-weight="normal" officeooo:rsid="001d5a29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31" style:family="text">
      <style:text-properties fo:color="#000000" style:text-position="0% 100%" style:font-name="Arial" fo:font-size="10pt" fo:language="pl" fo:country="PL" fo:font-weight="normal" officeooo:rsid="001d5a29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32" style:family="text">
      <style:text-properties fo:color="#000000" style:text-position="0% 100%" style:font-name="Arial" fo:font-size="10pt" fo:language="pl" fo:country="PL" fo:font-weight="normal" officeooo:rsid="0024d6b1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33" style:family="text">
      <style:text-properties officeooo:rsid="0024d6b1"/>
    </style:style>
    <style:style style:name="T34" style:family="text">
      <style:text-properties officeooo:rsid="0024f5b8"/>
    </style:style>
    <style:style style:name="T35" style:family="text">
      <style:text-properties style:font-name-complex="Arial2"/>
    </style:style>
    <style:style style:name="T36" style:family="text">
      <style:text-properties officeooo:rsid="0027412c" style:font-name-complex="Arial2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2.891cm" fo:min-width="5.046cm" fo:padding-top="0.127cm" fo:padding-bottom="0.252cm" fo:padding-left="0.252cm" fo:padding-right="0.252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0"/>
      <text:p text:style-name="P30"/>
      <text:p text:style-name="P33">SZACOWANIE PRZEDMIOTU ZAMÓWIENIA</text:p>
      <text:p text:style-name="P33"/>
      <text:p text:style-name="P31"/>
      <text:p text:style-name="P30">I. Nazwa i adres Zamawiającego:</text:p>
      <text:p text:style-name="P25"><text:s/></text:p>
      <text:p text:style-name="P26">1. Nazwa i adres Zamawiającego:</text:p>
      <text:p text:style-name="P26">Miejski Ośrodek Pomocy Rodzinie </text:p>
      <text:p text:style-name="P26">ul. Bpa Nankera 103</text:p>
      <text:p text:style-name="P26">41-949 Piekary Śląskie</text:p>
      <text:p text:style-name="P26"/>
      <text:p text:style-name="P26">2. Osoba do kontaktu:</text:p>
      <text:p text:style-name="P26">1) Dawid Kawałek – Kierownik Działu Organizacji, Kadr i Płac</text:p>
      <text:p text:style-name="P26">2) Magdalena Łukaszczyk – Inspektor ds. BHP</text:p>
      <text:p text:style-name="P26">tel. 32 2883574 wew. 620, 621</text:p>
      <text:p text:style-name="P26"/>
      <text:p text:style-name="P32"><text:span text:style-name="T3">I</text:span>I<text:span text:style-name="T3">. </text:span>Szczegółowy Opis Przedmiotu Zamówienia.</text:p>
      <text:p text:style-name="P25"/>
      <text:p text:style-name="P27">1. Świadczenie usług z zakresu BHP w rozumieniu art. 237<text:span text:style-name="T4">3</text:span><text:span text:style-name="T5"> § 2 Kodeksu </text:span><text:span text:style-name="T16">P</text:span><text:span text:style-name="T5">racy oraz Rozporządzenia Rady Ministrów z dnia 2 września 1997r. w sprawie służby bezpieczeństwa i higieny pracy i wykonywani</text:span><text:span text:style-name="T16">a</text:span><text:span text:style-name="T5"> czynności z zakresu ochrony przeciwpożarowej w rozumieniu ustawy o ochronie przeciwpożarowej z dnia 15 października 2009r., a w szczególności:</text:span></text:p>
      <text:list xml:id="list800185248" text:style-name="L1">
        <text:list-item>
          <text:p text:style-name="P46">bieżące doradztwo w zakresie obowiązujących przepisów prawa pracy w zakresie p. poż.</text:p>
        </text:list-item>
        <text:list-item>
          <text:p text:style-name="P46">Współpraca z właściwymi komórkami organizacyjnymi Zamawiającego, w szczególności <text:s/>w zakresie organizowania i zapewnienia odpowiedniego poziomu szkoleń okresowych w zakresie BHP <text:s text:c="23"/>i ochrony p. poż. </text:p>
        </text:list-item>
        <text:list-item>
          <text:p text:style-name="P54"><text:span text:style-name="T6">Przeprowadzenie szkoleń okresowych dla pracowników Zamawiającego </text:span><text:span text:style-name="T7">w tym:</text:span></text:p>
          <text:list>
            <text:list-item>
              <text:p text:style-name="P54">szkolenia okresowe pracodawców i osób kierujących pracownikami – <text:span text:style-name="T2">5</text:span> os<text:span text:style-name="T33">ó</text:span>b, </text:p>
            </text:list-item>
            <text:list-item>
              <text:p text:style-name="P54">szkolenia okresowe pracowników zatrudnionych na stanowiskach robotniczych – <text:span text:style-name="T2">4</text:span> osoby, </text:p>
            </text:list-item>
            <text:list-item>
              <text:p text:style-name="P54">szkolenia okresowe pracowników zatrudnionych na stanowiskach administracyjno – biurowych – <text:span text:style-name="T2">18 </text:span>os<text:span text:style-name="T2">ó</text:span>b, </text:p>
            </text:list-item>
            <text:list-item>
              <text:p text:style-name="P54"><text:span text:style-name="T6">szkolenia <text:s/>okresowe <text:s/>pracowników <text:s/>zatrudnionych <text:s/>na <text:s/>stanowiskach <text:s/></text:span><text:span text:style-name="T8">pomocniczych i obsługi</text:span><text:span text:style-name="T6"> – </text:span><text:span text:style-name="T8">14</text:span><text:span text:style-name="T6"> osób (</text:span><text:span text:style-name="T8">m. in. </text:span><text:span text:style-name="T6">pracownicy </text:span><text:span text:style-name="T8">socjalny, intendent itp.)</text:span><text:span text:style-name="T6">. </text:span></text:p>
            </text:list-item>
          </text:list>
        </text:list-item>
      </text:list>
      <text:p text:style-name="P28"><text:span text:style-name="T6"><text:tab/></text:span><text:span text:style-name="T7">Liczba osób ma charakter szacunkowy stanowiący </text:span><text:span text:style-name="T9">pomoc w wyliczeniu zryczałtowanej <text:tab/>stawki <text:tab/>miesięcznej w ramach przedmiotu zamówienia. <text:s/></text:span></text:p>
      <text:list xml:id="list122453816252664" text:continue-numbering="true" text:style-name="L1">
        <text:list-item>
          <text:p text:style-name="P57"><text:span text:style-name="T6">o</text:span><text:span text:style-name="T5">pracowanie projektów instrukcji i przepisów wewnętrznych regulujących problematykę ochrony przeciwpożarowej oraz jej aktualizację.</text:span></text:p>
        </text:list-item>
        <text:list-item>
          <text:p text:style-name="P47">Pełnienie funkcji inspektora ochrony p. poż. <text:span text:style-name="T33">w</text:span> odniesieniu do budynków jednostek Ośrodka.</text:p>
        </text:list-item>
        <text:list-item>
          <text:p text:style-name="P47">Prowadzenie dokumentacji z zakresu ochrony przeciwpożarowej.</text:p>
        </text:list-item>
        <text:list-item>
          <text:p text:style-name="P47">Planowanie i koordynowanie przeglądów techniczno-konserwacyjnych podręcznego sprzętu gaśniczego, badań hydrantów przeciwpożarowych i innych urządzeń i systemów przeciwpożarowych oraz planowanie i realizacja potrzeb w tym zakresie.</text:p>
        </text:list-item>
        <text:list-item>
          <text:p text:style-name="P47">Udział w przeprowadzaniu czynności kontrolno-rozpoznawczych z zakresu ochrony przeciwpożarowej przeprowadzanych przez Państwową Straż pożarną.</text:p>
        </text:list-item>
        <text:list-item>
          <text:p text:style-name="P47">Zgłaszanie wniosków dot. poprawy stanu p. poż.</text:p>
        </text:list-item>
      </text:list>
      <text:p text:style-name="P16"/>
      <text:p text:style-name="P16">2. Wykonawca zobowiązany jest do świadczenia usług z zakresu ochrony przeciwpożarowej w okresie od dnia podpisania umowy do 31.12.2020r. dla Zamawiającego.</text:p>
      <text:p text:style-name="P17"/>
      <text:p text:style-name="P18">III. Termin realizacji przedmiotu zamówienia:</text:p>
      <text:p text:style-name="P22">Umowa zawarta zostanie na czas określony: od dnia podpisania umowy do 31.12.2020r. 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>IV. Warunki udziału w postępowaniu oraz sposób dokonywania oceny spełnienia tych warunków:</text:p>
      <text:list xml:id="list1022293015" text:style-name="L2">
        <text:list-item>
          <text:p text:style-name="P48">Zamawiający wymaga, aby Wykonawca posiada<text:span text:style-name="T34">ł</text:span> wiedzę <text:span text:style-name="T17">i doświadczenie niezbędne do wykonywania przedmiotu Zamówienia. Zamawiający uzna powyższy warunek za spełniony, jeżeli Wykonawca wykaże, że dysponuje osobami posiadającymi uprawnienia do świadczenia usług przeciwpożarowych tj. posiadającymi:</text:span></text:p>
          <text:list>
            <text:list-item>
              <text:p text:style-name="P49">wykształcenie wyższe o kierunku lub specjalności z zakresu BHP lub studia podyplomowe <text:s text:c="17"/>w zakresie BHP,</text:p>
            </text:list-item>
            <text:list-item>
              <text:p text:style-name="P50">udokumentowane 2-letnie doświadczenie w zakresie świadczenia usług p. poż.,</text:p>
            </text:list-item>
            <text:list-item>
              <text:p text:style-name="P50"><text:span text:style-name="T34">u</text:span>prawnienia pedagogiczne do prowadzenia szkoleń,</text:p>
            </text:list-item>
            <text:list-item>
              <text:p text:style-name="P50"><text:span text:style-name="T34">a</text:span>ktualne szkolenie okresowe dla służby BH<text:span text:style-name="T34">P</text:span>,</text:p>
            </text:list-item>
            <text:list-item>
              <text:p text:style-name="P50"><text:span text:style-name="T34">a</text:span>ktualne uprawnienia inspektora ochrony p. poż.,</text:p>
            </text:list-item>
          </text:list>
        </text:list-item>
      </text:list>
      <text:list xml:id="list2351397709" text:style-name="L3">
        <text:list-item>
          <text:p text:style-name="P55"><text:span text:style-name="T12">W</text:span><text:span text:style-name="T11">ykonawca podczas wykonywania przedmiotu zamówienia nie może zlecać realizacji usługi podwykonawc</text:span><text:span text:style-name="T15">om</text:span><text:span text:style-name="T11">.</text:span></text:p>
        </text:list-item>
        <text:list-item>
          <text:p text:style-name="P51">Wykonawca zapewnia ciągłość wykonywania usługi.</text:p>
        </text:list-item>
        <text:list-item>
          <text:p text:style-name="P51">Zamawiający uzna, że warunki wymienione w pkt IV. ust. 1 lit. a-e kiedy przedłoży dokumenty potwierdzające, że osoby, które <text:s/>będą uczestniczyły w wykonywaniu zamówienia spełniają wymogi określone w pkt IV. ust. 1 lit. a-e.</text:p>
        </text:list-item>
        <text:list-item>
          <text:p text:style-name="P56"><text:span text:style-name="T11">Niespełnienie jakiegokolwiek </text:span><text:span text:style-name="T12">warunku</text:span><text:span text:style-name="T11"> będzie skutkowało odrzuceniem oferty. </text:span></text:p>
        </text:list-item>
      </text:list>
      <text:p text:style-name="P23"/>
      <text:p text:style-name="P23"/>
      <text:p text:style-name="P20">V. Wynagrodzenie:</text:p>
      <text:list xml:id="list1460067825" text:style-name="L4">
        <text:list-item>
          <text:p text:style-name="P58"><text:span text:style-name="T10">Cena brutto wskazana w ofercie powinna uwzględniać wszystkie wymogi, </text:span><text:span text:style-name="T13">o których mowa <text:s text:c="21"/>w niniejszym zapytaniu, w tym zawierać wszelkie koszty niezbędne do prawidłowego i pełnego wykonania przedmiotu zamówienia.</text:span></text:p>
        </text:list-item>
        <text:list-item>
          <text:p text:style-name="P52">W ofercie należy podać kwotę wynagrodzenia w rozbiciu na cenę netto i obowiązujący podatek VAT za pełny miesiąc kalendarzowy obsługi obejmującej wykonanie wszelkich czynności niezbędnych do należytego wykonania przedmiotu umowy.</text:p>
        </text:list-item>
        <text:list-item>
          <text:p text:style-name="P62">Rozliczenie nastąpi w terminie do 14 dni od dnia przekazania Zamawiającemu faktury, na rachunek bankowy Wykonawcy.</text:p>
        </text:list-item>
      </text:list>
      <text:p text:style-name="P24"/>
      <text:p text:style-name="P21">VI. Opis kryteriów, którymi będzie się kierował Zamawiający przy wyborze oferty wraz z podaniem znaczenia tych kryteriów i sposobu oceny oferty:</text:p>
      <text:p text:style-name="P14">Wykonawca zostanie wybrany poprzez porównanie cenowe całości zamówienia i wybranie najkorzystniejszej oferty.</text:p>
      <text:list xml:id="list1329417128" text:style-name="L5">
        <text:list-item>
          <text:p text:style-name="P53">Cena – 100%</text:p>
          <text:p text:style-name="P59"/>
        </text:list-item>
      </text:list>
      <text:p text:style-name="P29"><text:tab/>najniższa zaoferowana cena spośród wszystkich ofert</text:p>
      <text:list xml:id="list122452520464175" text:continue-numbering="true" text:style-name="L5">
        <text:list-header>
          <text:p text:style-name="P60">---------------------------------------------------------------- <text:s text:c="3"/><text:span text:style-name="T3">x 100 pkt x 100%</text:span></text:p>
          <text:p text:style-name="P61"><text:span text:style-name="T14">cena zaoferowana w badanej ofercie</text:span><text:span text:style-name="T10"> </text:span></text:p>
        </text:list-header>
      </text:list>
      <text:p text:style-name="P21"/>
      <text:p text:style-name="P19">VII. Termin składania ofert.</text:p>
      <text:p text:style-name="P35"><text:span text:style-name="T22">Ofertę sporządzoną w języku polskim należy przedstawić na formularzu stanowiącym załącznik nr 1. Wypełniony formularz ofertowy, proszę złożyć w sekretariacie Miejskiego Ośrodka Pomocy Rodzinie przy ul. Bpa Nankera 103 w Piekarach Śląskich, przesłać pocztą na powyższy adres (liczy się data </text:span><text:span text:style-name="T23">wpływu</text:span><text:span text:style-name="T22">, a nie nadania) lub drogą elektroniczną na adres</text:span><text:span text:style-name="T24"> </text:span><text:a xlink:type="simple" xlink:href="mailto:zamowienia@mopr.piekary.pl" text:style-name="ListLabel_20_2" text:visited-style-name="ListLabel_20_2"><text:span text:style-name="Internet_20_link"><text:span text:style-name="T19">zamowienia@mopr.piekary.pl</text:span></text:span></text:a><text:span text:style-name="Internet_20_link"><text:span text:style-name="T28"> </text:span></text:span><text:span text:style-name="T24"><text:s/></text:span><text:span text:style-name="T22">w terminie do</text:span><text:span text:style-name="T25"> </text:span><text:span text:style-name="T26">27</text:span><text:span text:style-name="T25">.</text:span><text:span text:style-name="T26">01</text:span><text:span text:style-name="T25">.20</text:span><text:span text:style-name="T26">20</text:span><text:span text:style-name="T25">r. </text:span><text:span text:style-name="T27">do godziny 17:00</text:span></text:p>
      <text:p text:style-name="P11"/>
      <text:p text:style-name="P36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h text:style-name="P45" text:outline-level="7"><text:span text:style-name="T36">Załą</text:span><text:span text:style-name="T35">cznik nr 1</text:span></text:h>
      <text:h text:style-name="P38" text:outline-level="9"/>
      <text:h text:style-name="P39" text:outline-level="9">FOR<text:span text:style-name="T37">MULARZ OFERTY </text:span></text:h>
      <text:p text:style-name="P6">DO SZACOWANIA PRZEDMIOTU ZAMÓWIENIA</text:p>
      <text:p text:style-name="P37"/>
      <text:p text:style-name="P37"/>
      <text:p text:style-name="P5">I.<text:tab/>Nazwa i adres ZAMAWIAJĄCEGO:</text:p>
      <text:p text:style-name="P5"/>
      <text:p text:style-name="P44">Miejski Ośrodek Pomocy Rodzinie w Piekarach Śląskich</text:p>
      <text:p text:style-name="P44">ul. Bpa Nankera 103</text:p>
      <text:p text:style-name="P44">41-949 Piekary Śląskie</text:p>
      <text:p text:style-name="P42">tel. 32 287-95-03 wew.642</text:p>
      <text:p text:style-name="P41"><text:a xlink:type="simple" xlink:href="http://www.mopr.piekary.pl/" text:style-name="ListLabel_20_1" text:visited-style-name="ListLabel_20_1"><text:span text:style-name="Internet_20_link"><text:span text:style-name="T20">www.mopr.piekary.pl</text:span></text:span></text:a></text:p>
      <text:p text:style-name="P40"/>
      <text:p text:style-name="P12"><text:span text:style-name="T18">II.</text:span><text:span text:style-name="T21"><text:tab/></text:span><text:span text:style-name="T18">Nazwa przedmiotu zamówienia:</text:span></text:p>
      <text:p text:style-name="P5"/>
      <text:p text:style-name="P15"><text:span text:style-name="T29"><text:tab/></text:span><text:span text:style-name="T31">Świadczenie usług z zakresu BHP w rozumieniu art. 237</text:span><text:span text:style-name="T30">3</text:span><text:span text:style-name="T31"> § 2 Kodeksu </text:span><text:span text:style-name="T32">P</text:span><text:span text:style-name="T31">racy oraz Rozporządzenia <text:tab/>Rady Ministrów z dnia 2 września 1997r. w sprawie służby bezpieczeństwa i higieny pracy i <text:tab/>wykonywani</text:span><text:span text:style-name="T32">a</text:span><text:span text:style-name="T31"> czynności z zakresu ochrony przeciwpożarowej w rozumieniu ustawy o ochronie <text:tab/>przeciwpożarowej z dnia 15 października 2009r.</text:span></text:p>
      <text:p text:style-name="P13"/>
      <text:p text:style-name="P12"><text:span text:style-name="T18">III.</text:span><text:span text:style-name="T21"><text:tab/></text:span><text:span text:style-name="T18">Nazwa i adres WYKONAWCY:</text:span></text:p>
      <text:p text:style-name="P7"/>
      <text:p text:style-name="P43">.................................................................................................</text:p>
      <text:p text:style-name="P43"/>
      <text:p text:style-name="P43">.................................................................................................</text:p>
      <text:p text:style-name="P43"/>
      <text:p text:style-name="P43">tel/e-mail. .................................................................................</text:p>
      <text:p text:style-name="P43"/>
      <text:p text:style-name="P43">NIP ..........................................................................................</text:p>
      <text:p text:style-name="P7"/>
      <text:p text:style-name="P12"><text:span text:style-name="T18">IV.</text:span><text:span text:style-name="T21"><text:tab/></text:span><text:span text:style-name="T18">Oferuję wykonanie przedmiotu zamówienia :</text:span></text:p>
      <text:p text:style-name="P7"><text:tab/></text:p>
      <text:p text:style-name="P8">Cena za miesięczne świadczenie usług, o których mowa w pkt II oraz w zapytaniu ofertowym, którego niniejszy formularz stanowi załącznik nr 1:</text:p>
      <text:p text:style-name="P8"><text:s/></text:p>
      <text:p text:style-name="P12"><text:span text:style-name="T21"><text:tab/></text:span><text:span text:style-name="T18">Cena netto………………………………..</text:span></text:p>
      <text:p text:style-name="P5"/>
      <text:p text:style-name="P5"><text:tab/>Cena brutto……………………………….</text:p>
      <text:p text:style-name="P5"/>
      <text:p text:style-name="P9">Całkowita wartość zamówienia:</text:p>
      <text:p text:style-name="P5"/>
      <text:p text:style-name="P34"><text:tab/>Cena netto………………………………..</text:p>
      <text:p text:style-name="P5"/>
      <text:p text:style-name="P5"><text:tab/>Cena brutto……………………………….</text:p>
      <text:p text:style-name="P5"/>
      <text:p text:style-name="P5"/>
      <text:p text:style-name="P12"><text:span text:style-name="T18">V. </text:span><text:span text:style-name="T21"><text:tab/></text:span><text:span text:style-name="T18">Oświadczam, że:</text:span></text:p>
      <text:p text:style-name="P7"><text:tab/>1) po zapoznaniu się z opisem przedmiotu zamówienia nie wnoszę/-imy do niego <text:s/>zastrzeżeń.</text:p>
      <text:p text:style-name="P7"/>
      <text:p text:style-name="P7"/>
      <text:p text:style-name="P7"/>
      <text:p text:style-name="P7"><text:tab/><text:tab/><text:tab/><text:tab/><text:tab/><text:tab/><text:tab/><text:tab/>.............................................................</text:p>
      <text:p text:style-name="P10"><text:soft-page-break/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text-align="center" style:justify-single-word="false" fo:orphans="2" fo:widows="2" fo:hyphenation-ladder-count="no-limit" fo:keep-with-next="always" style:writing-mode="lr-tb"/>
      <style:text-properties style:use-window-font-color="true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line-height="100%" fo:text-align="end" style:justify-single-word="false"/>
      <style:text-properties style:use-window-font-color="true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fo:font-size="9pt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fo:font-size="9pt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fo:font-size="9pt" fo:language="en" fo:country="US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</style:style>
    <style:style style:name="M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style:use-window-font-color="true" fo:font-size="9pt" fo:language="en" fo:country="US" style:font-size-asian="9pt" style:font-name-complex="Tahoma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2.891cm" fo:min-width="5.046cm" fo:padding-top="0.127cm" fo:padding-bottom="0.252cm" fo:padding-left="0.252cm" fo:padding-right="0.252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Obraz1" draw:style-name="Mgr1" draw:text-style-name="MP6" svg:width="5.55cm" svg:height="3.269cm" svg:x="14.947cm" svg:y="0.833cm"><text:p text:style-name="MP1">Miejski Ośrodek Pomocy Rodzinie</text:p><text:p text:style-name="MP2">ul. Biskupa Nankera 103</text:p><text:p text:style-name="MP2">41-949 Piekary Śląskie</text:p><text:p text:style-name="MP3">e-mail: biuro@mopr.piekary.pl</text:p><text:p text:style-name="MP4">tel./fax 322879503</text:p><text:p text:style-name="MP4">tel./fax 322883574</text:p><text:p text:style-name="MP5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a1" text:anchor-type="char" svg:x="-1.584cm" svg:y="-1.471cm" svg:width="6.489cm" svg:height="3.568cm" draw:z-index="8"><draw:image xlink:href="Pictures/100000000000023200000135FC1B140AD107638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3:54:35.645000000</meta:creation-date>
    <dc:date>2020-01-22T11:37:30.060000000</dc:date>
    <meta:editing-duration>PT1H27M7S</meta:editing-duration>
    <meta:editing-cycles>14</meta:editing-cycles>
    <meta:generator>LibreOffice/6.2.3.2$Windows_x86 LibreOffice_project/aecc05fe267cc68dde00352a451aa867b3b546ac</meta:generator>
    <meta:print-date>2020-01-22T11:33:55.317000000</meta:print-date>
    <meta:document-statistic meta:table-count="0" meta:image-count="1" meta:object-count="0" meta:page-count="4" meta:paragraph-count="89" meta:word-count="858" meta:character-count="6985" meta:non-whitespace-character-count="6100"/>
  </office:meta>
</office:document-meta>
</file>