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pt" fo:language="pl" fo:country="PL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language="pl" fo:country="PL" style:font-size-asian="10pt" style:font-size-complex="10pt"/>
    </style:style>
    <style:style style:name="P3" style:family="paragraph" style:parent-style-name="Standard"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style:font-name="Arial1" fo:font-size="10pt" fo:language="pl" fo:country="PL" style:font-size-asian="10pt" style:font-size-complex="10pt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style:font-name="Arial1" fo:font-size="10pt" fo:language="pl" fo:country="PL" officeooo:paragraph-rsid="00014545" style:font-size-asian="10pt" style:font-size-complex="10pt"/>
    </style:style>
    <style:style style:name="P6" style:family="paragraph" style:parent-style-name="Standard">
      <style:text-properties style:font-name="Arial1" fo:font-size="10pt" fo:language="pl" fo:country="PL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14545"/>
    </style:style>
    <style:style style:name="T3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wracam się z uprzejmą prośbą o dokonanie wyceny danych usług, uwzględniając poniższe wymagania. Postępowanie jest prowadzone związku z koniecznością przeprowadzenia procedury związanej z udzieleniem zamówienia publicznego:</text:p>
      <text:p text:style-name="P1">w części I zamówienia: na przedłużenie <text:s/>licencji na użytkowanie programu do pomocy zdalnej przez internet TotalVNC,</text:p>
      <text:p text:style-name="P1">w części II zamówienia: na dostawę i przedłużenie licencji dla urządzenia Fortigate 60E,</text:p>
      <text:p text:style-name="P1"/>
      <text:p text:style-name="P2"><text:s/><text:span text:style-name="T1">SZCZEGÓŁOWY PRZEDMIOT ZAMÓWIENIA:</text:span></text:p>
      <text:p text:style-name="P1"><text:s/><text:span text:style-name="T1">w części I</text:span>:</text:p>
      <text:p text:style-name="P1"><text:s/>Przedłużenie na rok licencji na użytkowanie programu do pomocy zdalnej przez internet TotalVNC lub równoważnego dla nieograniczonej ilości klientów oraz trzech operatorów, to jest spełniających następujące warunki równoważności:</text:p>
      <text:p text:style-name="P5">a) szyfrowanie wszystkich połączeń vnc aes256 i całego ruchu z/do klienta,</text:p>
      <text:p text:style-name="P5">b) bezproblemowy dostęp do klienta z pominięciem firewalla i NAT,</text:p>
      <text:p text:style-name="P4">c) sterowanie sesją użytkownika, możliwość przenoszenia plików na zdalną maszynę, komunikacja przez czat,</text:p>
      <text:p text:style-name="P4">d) unikatowy dla każdej sesji numer ID połączenia i hasło dostępu,</text:p>
      <text:p text:style-name="P4">e) nawiązywane połączeń wewnątrz szyfrowanego tunelu,</text:p>
      <text:p text:style-name="P4"><text:span text:style-name="T2">f</text:span>) prawidłowe działanie na kontach bez uprawnień administratora,</text:p>
      <text:p text:style-name="P4">g) łatwość wdrożenia w każdym środowisku Windows</text:p>
      <text:p text:style-name="P4">h) automatyczna konfiguracja wyjątków dla Windows Firewall,</text:p>
      <text:p text:style-name="P4">i) możliwość nawiązania sesji RDS z użyciem wbudowanego protokołu RDP,</text:p>
      <text:p text:style-name="P4">j) opcja wznowienia zawieszonej sesji VNC,</text:p>
      <text:p text:style-name="P4">k) możliwość wywołania zdalnego komputera bez interakcji ze strony klienta,</text:p>
      <text:p text:style-name="P4">l) możliwość pracy w trybie awaryjnym Windows,</text:p>
      <text:p text:style-name="P4">m) pełna kompatybilność programu z : Microsoft Windows XP/2003/ Vista/ 2008/ 2012/2016/ 7/8/8.1/10 Home i Pro,</text:p>
      <text:p text:style-name="P4">n) wsparcie dla mechanizmu User Account Control ( Microsoft Windows Vista/7/8/10),</text:p>
      <text:p text:style-name="P4">o) serwery pośredniczące programu mogą tylko pośredniczyć w negocjacji warunków sesji, jej zestawieniu i zaszyfrowaniu. Nie mogą być przechowywane żadne dane poza ID połączenia, adresem IP , nazwą zdalnego komputera i numerem licencji sesji operatora,</text:p>
      <text:p text:style-name="P4">p) program i wsparcie techniczne w języku polskim.</text:p>
      <text:p text:style-name="P1"><text:span text:style-name="T1">w części II</text:span>:</text:p>
      <text:p text:style-name="P1">Dostawa i przedłużenie na 2 lata ważności licencji dla urządzenia Fortigate 60E na:</text:p>
      <text:p text:style-name="P4">a) FortiCare Support (Hardware Version Return to factory, Enhanced Support 8x5 - wsparcie merytoryczne i techniczne po polsku na okres dwóch lat)</text:p>
      <text:p text:style-name="P4">b) Firmware &amp; General Updates (Application Control Signatures, Device &amp; OS Identification Internet Service Database Definitions) <text:s text:c="2"/></text:p>
      <text:p text:style-name="P4">c) Intrusion Prevention (IPS Definitions, IPS Engine, Malicious URLs) <text:s text:c="3"/></text:p>
      <text:p text:style-name="P4">d) AntiVirus (AV Definitions, AV Engine, Botnet IPs, Botnet Domains, Mobile Malware)</text:p>
      <text:p text:style-name="P4">e) Outbreak Prevention</text:p>
      <text:p text:style-name="P4">f) Industrial DB (Industrial Attack Definitions) <text:s text:c="2"/></text:p>
      <text:p text:style-name="P4">g) Security Rating (Security Rating Package)</text:p>
      <text:p text:style-name="P4">h) Web Filtering</text:p>
      <text:p text:style-name="P4">i) Anti-Spam Filtering</text:p>
      <text:p text:style-name="P4">j) FortiCloud</text:p>
      <text:p text:style-name="P4">k) FortiCloud Log Retention (Retention Period 365 days)</text:p>
      <text:p text:style-name="P4">l) FortiSandbox Cloud</text:p>
      <text:p text:style-name="P1">Oraz sprawdzenie u klienta na miejscu obecnej konfiguracji urządzenia pod kątem bezpieczeństwa i poprawności ustawień pod kątem sieci oraz ich skorygowanie. W przypadku awarii dojazd do klienta w maksymalnie 2h.</text:p>
      <text:p text:style-name="P1"><text:s/>Termin realizacji zamówienia:</text:p>
      <text:p text:style-name="P1"><text:span text:style-name="T1">Część I</text:span>: styczeń 2020r. - przed wygaśnięciem licencji tj. 31.01.2020r.</text:p>
      <text:p text:style-name="P1"><text:span text:style-name="T1">Część II</text:span>: do 31.01.2020r. (data wygaśnięcia obecnej subskrypcji 04.02.2020r. - od tej daty musi już być aktywna licencja odnowienie)</text:p>
      <text:p text:style-name="P3">Warunki udziału w postępowaniu:</text:p>
      <text:p text:style-name="P1"><text:span text:style-name="T1">Część II</text:span>: Wnioskodawca powinien posiadać certyfikowanych serwisantów świadczących usługę wsparcia w języku polskim zarówno zdalnie jak i u klienta.</text:p>
      <text:p text:style-name="P1">Zamawiający dopuszcza składanie ofert częściowych, Wykonawca może złożyć ofertę na jedną lub dwie części zamówienia.</text:p>
      <text:p text:style-name="P3">Proszę o dokonanie wyceny do dnia 20.01.2020 do godz 12:00</text:p>
      <text:p text:style-name="P3"><text:span text:style-name="T3">Zapraszam do złożenia oferty na adres: </text:span><text:a xlink:type="simple" xlink:href="mailto:zamowienia@mopr.piekary.pl" text:style-name="Internet_20_link" text:visited-style-name="Visited_20_Internet_20_Link"><text:span text:style-name="T3">zamowienia@mopr.piekary.pl</text:span></text:a><text:span text:style-name="T3"> <text:line-break/>Katarzyna Boruta<text:line-break/>Miejski Ośrodek Pomocy Rodzinie w Piekarach Śląskich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0.7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_64 LibreOffice_project/2b840030fec2aae0fd2658d8d4f9548af4e3518d</meta:generator>
    <dc:date>2020-01-16T08:46:44.776000000</dc:date>
    <dc:creator>Michal R</dc:creator>
    <meta:editing-duration>PT2M19S</meta:editing-duration>
    <meta:editing-cycles>2</meta:editing-cycles>
    <meta:document-statistic meta:table-count="0" meta:image-count="0" meta:object-count="0" meta:page-count="1" meta:paragraph-count="45" meta:word-count="500" meta:character-count="3665" meta:non-whitespace-character-count="3193"/>
  </office:meta>
</office:document-meta>
</file>