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1238f" officeooo:paragraph-rsid="0011238f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1238f" officeooo:paragraph-rsid="0011238f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officeooo:rsid="0011238f" officeooo:paragraph-rsid="0011238f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11238f" officeooo:paragraph-rsid="0012ff5c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11238f" officeooo:paragraph-rsid="0011238f" style:font-size-asian="8.75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13a0d" officeooo:paragraph-rsid="00113a0d" style:font-size-asian="8.75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pt" officeooo:rsid="0011238f" officeooo:paragraph-rsid="0011238f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2ff5c" officeooo:paragraph-rsid="0014be64" style:text-blinking="false" style:font-size-asian="10pt" style:font-size-complex="10pt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150%" fo:text-align="justify" style:justify-single-word="false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1238f" officeooo:paragraph-rsid="0011238f" style:font-size-asian="8.75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rsid="0011238f" officeooo:paragraph-rsid="0011238f" style:font-size-asian="8.75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rsid="0014f53d" officeooo:paragraph-rsid="0014f53d" style:font-size-asian="8.75pt" style:font-weight-asian="bold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2ff5c" officeooo:paragraph-rsid="0012ff5c" style:text-blinking="false" style:font-name-asian="Arial2" style:font-size-asian="10pt" style:font-name-complex="Arial2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2ff5c" officeooo:paragraph-rsid="0014f53d" style:text-blinking="false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12ff5c" officeooo:paragraph-rsid="0016ccb9" style:text-blinking="false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style:font-name="Arial" fo:font-size="10pt" officeooo:rsid="0012ff5c" officeooo:paragraph-rsid="0014be64" style:font-size-asian="10pt" style:font-size-complex="10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text-indent="0cm" style:auto-text-indent="false" fo:background-color="transparent" fo:padding="0cm" fo:border="none"/>
      <style:text-properties style:font-name="Arial" fo:font-size="10pt" officeooo:rsid="00113a0d" officeooo:paragraph-rsid="0016ccb9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10pt" officeooo:rsid="0011238f" officeooo:paragraph-rsid="0011238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style:font-name="Arial" fo:font-size="10pt" officeooo:rsid="0011238f" officeooo:paragraph-rsid="0011238f" style:font-size-asian="10pt" style:font-size-complex="10pt"/>
    </style:style>
    <style:style style:name="T1" style:family="text">
      <style:text-properties officeooo:rsid="00113a0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ff5c"/>
    </style:style>
    <style:style style:name="T4" style:family="text">
      <style:text-properties style:font-name-asian="Arial2" style:font-name-complex="Arial2"/>
    </style:style>
    <style:style style:name="T5" style:family="text">
      <style:text-properties officeooo:rsid="0007eca7" style:font-name-asian="Arial2" style:font-name-complex="Arial2"/>
    </style:style>
    <style:style style:name="T6" style:family="text">
      <style:text-properties officeooo:rsid="0014be64" style:font-name-asian="Arial2" style:font-name-complex="Arial2"/>
    </style:style>
    <style:style style:name="T7" style:family="text">
      <style:text-properties officeooo:rsid="0014f53d" style:font-name-asian="Arial2" style:font-name-complex="Arial2"/>
    </style:style>
    <style:style style:name="T8" style:family="text">
      <style:text-properties officeooo:rsid="0016ccb9" style:font-name-asian="Arial2" style:font-name-complex="Arial2"/>
    </style:style>
    <style:style style:name="T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style:font-name-asian="Arial2" style:font-name-complex="Arial2"/>
    </style:style>
    <style:style style:name="T1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07eca7" style:text-blinking="false" style:font-name-asian="Arial2" style:font-name-complex="Arial2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2ff5c" style:text-blinking="false" style:font-name-asian="Arial2" style:font-name-complex="Arial2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4be64" style:text-blinking="false" style:font-name-asian="Arial2" style:font-name-complex="Arial2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6ccb9" style:text-blinking="false" style:font-name-asian="Arial2" style:font-name-complex="Arial2"/>
    </style:style>
    <style:style style:name="T14" style:family="text">
      <style:text-properties officeooo:rsid="0007eca7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9" style:family="text">
      <style:text-properties style:font-name="Arial" fo:font-size="9pt" fo:font-weight="normal" style:font-size-asian="9pt" style:font-weight-asian="normal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officeooo:rsid="0014f5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KIETA</text:p>
      <text:p text:style-name="P1"/>
      <text:p text:style-name="P3">Poniższa ankieta skierowana jest do środowiska osób z niepełnosprawnością intelektualną, autyzmem <text:s text:c="20"/>i sprzężeniami. Jej celem jest rozeznanie potrzeby utworzenia Środowiskowego Domu Samopomocy <text:s text:c="19"/>dla osób z niepełnosprawnością intelektualną, autyzmem <text:s/>i sprzężeniami.</text:p>
      <text:p text:style-name="P3"/>
      <text:p text:style-name="P3"/>
      <text:p text:style-name="P3">1. Czy jest Pan/Pani rodzicem (lub opiekunem prawnym) <text:span text:style-name="T2">dorosłej </text:span>osoby z niepełnosprawnością intelektualną (w stopniu znacznym lub umiarkowanym), autyzmem lub sprzężeniami?</text:p>
      <text:p text:style-name="P3"/>
      <text:p text:style-name="P3">A. Tak</text:p>
      <text:p text:style-name="P3">B. Nie</text:p>
      <text:p text:style-name="P3"/>
      <text:p text:style-name="P3">2. Czy Pan<text:span text:style-name="T1">a</text:span>/Pani <text:span text:style-name="T1">syn/córka </text:span>(lub podopieczny) korzysta ze środowiskowego systemu wsparcia <text:s/>np.: WTZ, ŚDS, DDPS)</text:p>
      <text:p text:style-name="P3"/>
      <text:p text:style-name="P3">A. Tak</text:p>
      <text:p text:style-name="P3">B. Nie</text:p>
      <text:p text:style-name="P3"/>
      <text:p text:style-name="P6">3. Czy Pana/Pani dziecko (podopieczny) korzysta ze wsparcia w ramach systemu edukacji?</text:p>
      <text:p text:style-name="P6"/>
      <text:p text:style-name="P6">A. Tak</text:p>
      <text:p text:style-name="P6">B. Nie</text:p>
      <text:p text:style-name="P6"/>
      <text:p text:style-name="P3">3. Czy Pan/Pani jest za utworzeniem Środowiskowego Domu Samopomocy? Czy osoba <text:s text:c="46"/>z niepełnosprawnością będąca pod Pana/Pani opieką zostanie do niego zapisana?</text:p>
      <text:p text:style-name="P3"/>
      <text:p text:style-name="P3">A. Tak</text:p>
      <text:p text:style-name="P3">B. Nie</text:p>
      <text:p text:style-name="P3"/>
      <text:p text:style-name="P3">4. Adres Pana/Pani zamieszkania*:</text:p>
      <text:p text:style-name="P3"/>
      <text:p text:style-name="P3">………………………………………………………………………………</text:p>
      <text:p text:style-name="P4">……………………………………………………………………………..</text:p>
      <text:p text:style-name="P4">………………………………………………………………………...…..</text:p>
      <text:p text:style-name="P3"/>
      <text:p text:style-name="P6">5. <text:s/><text:span text:style-name="T3">Miasto/gmina Aglomeracji Górnośląskiej, do której byłby/byłaby Pan/Pani gotowy/a skierować swoje dziecko (podopiecznego) – można wskazać więcej niż jedną odpowiedź:</text:span></text:p>
      <text:p text:style-name="P6"/>
      <text:p text:style-name="P19"><text:s text:c="63"/><text:tab/> <text:s text:c="46"/></text:p>
      <text:p text:style-name="P20"><text:span text:style-name="T5">□ Będzin <text:s/><text:tab/><text:tab/><text:tab/> <text:s text:c="2"/>□ <text:s/></text:span><text:span text:style-name="T4">Siemianowice Sląskie <text:s text:c="2"/></text:span><text:span text:style-name="T5"><text:tab/><text:tab/></text:span></text:p>
      <text:p text:style-name="P21"><text:span text:style-name="T5">□ </text:span><text:span text:style-name="T4">Bytom <text:s text:c="3"/><text:tab/><text:tab/><text:tab/> <text:s text:c="2"/></text:span><text:span text:style-name="T5">□</text:span><text:span text:style-name="T4"> Sosnowiec <text:s text:c="2"/></text:span></text:p>
      <text:p text:style-name="P21"><text:span text:style-name="T5">□ </text:span><text:span text:style-name="T4">Chorzów <text:s text:c="2"/><text:tab/><text:tab/><text:tab/> <text:s text:c="2"/></text:span><text:span text:style-name="T5">□ </text:span><text:span text:style-name="T4">Świ</text:span><text:span text:style-name="T8">erklaniec</text:span></text:p>
      <text:p text:style-name="P21"><text:span text:style-name="T5">□ </text:span><text:span text:style-name="T6">Czeladź</text:span><text:span text:style-name="T4"> <text:tab/><text:tab/><text:tab/> <text:s text:c="2"/></text:span><text:span text:style-name="T5">□ </text:span><text:span text:style-name="T8">Świętochłowice</text:span></text:p>
      <text:p text:style-name="P21"><text:span text:style-name="T5">□ </text:span><text:span text:style-name="T6">Ożarowice</text:span><text:span text:style-name="T4"> <text:s text:c="33"/></text:span><text:span text:style-name="T5">□ </text:span><text:span text:style-name="T4">Tarnowskie Góry</text:span></text:p>
      <text:p text:style-name="P21"><text:span text:style-name="T5">□ </text:span><text:span text:style-name="T4">Piekary Śląskie <text:s text:c="4"/><text:tab/><text:tab/> <text:s text:c="2"/></text:span><text:span text:style-name="T5">□ </text:span><text:span text:style-name="T6">Wojkowice</text:span><text:span text:style-name="T4"> <text:s text:c="7"/></text:span></text:p>
      <text:p text:style-name="P21"><text:span text:style-name="T5">□ </text:span><text:span text:style-name="T4">R</text:span><text:span text:style-name="T8">adzionków</text:span><text:span text:style-name="T4"> <text:s/><text:tab/><text:tab/> <text:s/><text:tab/> <text:s text:c="2"/></text:span><text:span text:style-name="T5">□ </text:span><text:span text:style-name="T4">Zabrze <text:s text:c="4"/><text:tab/> <text:s text:c="4"/></text:span></text:p>
      <text:p text:style-name="P23"><text:span text:style-name="T10">□ </text:span><text:span text:style-name="T13">Ruda Śląska</text:span><text:span text:style-name="T11"> <text:s text:c="10"/><text:tab/><text:tab/><text:tab/> <text:s/></text:span></text:p>
      <text:p text:style-name="P22"><text:span text:style-name="T9"><text:s text:c="107"/></text:span></text:p>
      <text:p text:style-name="P3"><text:span text:style-name="T1">6</text:span>. Kontakt do Pana/Pani (Facebool/ email/ numer telefonu)*</text:p>
      <text:p text:style-name="P3"/>
      <text:p text:style-name="P3">……………………………………………………………………………………………………………………………..</text:p>
      <text:p text:style-name="P5">(*Przekazanie danych jest dobrowolne. Dzięki nim będziemy mogli informować <text:span text:style-name="T21">Państwa</text:span> o wynikach naszej <text:s text:c="2"/>ankiety).</text:p>
      <text:p text:style-name="P5"/>
      <text:p text:style-name="P18">Ankiety wraz z podpisaną klauzurą informacyjną proszę dostarczać na adres Miejskiego Ośrodka <text:s text:c="4"/>Pomocy Rodzinie w Piekarach Śląskich, <text:s/>41-949, ul. Bpa Nankera 103. </text:p>
      <text:p text:style-name="P8"/>
      <text:p text:style-name="P25"><text:soft-page-break/><text:span text:style-name="Strong_20_Emphasis"><text:span text:style-name="T15">KLAUZULA INFORMACYJNA</text:span></text:span></text:p>
      <text:p text:style-name="P10"><text:span text:style-name="Strong_20_Emphasis"><text:span text:style-name="T15">MIEJSKIEGO OŚRODKA POMOCY RODZINIE W PIEKARACH ŚLĄSKICH</text:span></text:span></text:p>
      <text:p text:style-name="P13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13"/>
      <text:p text:style-name="P11"><text:span text:style-name="Domyślna_20_czcionka_20_akapitu"><text:span text:style-name="T15">1. Administratorem Pani/Pana danych osobowych jest Miejski Ośrodek Pomocy Rodzinie w Piekarach Śląskich z siedzibą przy ul. Bpa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5">biuro@mopr.piekary.pl</text:span></text:span></text:a><text:span text:style-name="Domyślna_20_czcionka_20_akapitu"><text:span text:style-name="T15">), reprezentowany przez Dyrektora – Macieja Gazdę</text:span></text:span></text:p>
      <text:p text:style-name="P11"><text:span text:style-name="Domyślna_20_czcionka_20_akapitu"><text:span text:style-name="T15">2. W MOPR w Piekarach Śląskich wyznaczony został Inspektor Ochrony Danych, z którym można skontaktować się pod numerem telefonu: 32 288 35 74 lub </text:span></text:span><text:span text:style-name="Uwydatnienie"><text:span text:style-name="T15">adresem e-mail:</text:span></text:span><text:a xlink:type="simple" xlink:href="mailto:ido@mopr.piekary.pl" office:target-frame-name="_top" xlink:show="replace" text:style-name="Internet_20_link" text:visited-style-name="Visited_20_Internet_20_Link"><text:span text:style-name="Uwydatnienie"><text:span text:style-name="T15">iod@mopr.piekary.pl</text:span></text:span></text:a></text:p>
      <text:p text:style-name="P11"><text:span text:style-name="Uwydatnienie"><text:span text:style-name="T15">3. </text:span></text:span><text:span text:style-name="Uwydatnienie"><text:span text:style-name="T16">Pani/Pana dane osobowe będą przetwarzane zgodnie z art.6. ust.1 lit. c RODO, art.6 ust.1 lit. a RODO oraz art.6. ust.1 lit. e RODO</text:span></text:span></text:p>
      <text:p text:style-name="P11"><text:span text:style-name="Domyślna_20_czcionka_20_akapitu"><text:span text:style-name="T15">4. </text:span></text:span><text:span text:style-name="Domyślna_20_czcionka_20_akapitu"><text:span text:style-name="T17">MOPR</text:span></text:span><text:span text:style-name="Strong_20_Emphasis"><text:span text:style-name="T15"> w Piekarach Śląskich może pozyskiwać i przetwarzać Pani/Pana dane osobowe w celu</text:span></text:span><text:span text:style-name="Domyślna_20_czcionka_20_akapitu"><text:span text:style-name="T15">:</text:span></text:span></text:p>
      <text:p text:style-name="P12">-realizacji zadań własnych i zleconych miasta oraz powiatu z zakresu pomocy społecznej oraz zadań wynikających z innych ustaw określonych w Statucie Ośrodka,</text:p>
      <text:p text:style-name="P12">-prowadzenia działań informacyjnych i edukacyjno - promocyjnych dotyczących zadań Ośrodka,</text:p>
      <text:p text:style-name="P12">-zapewnienia bezpieczeństwa osób i mienia MOPR w Piekarach Śląskich poprzez monitoring z zachowaniem prywatności i godności osób,</text:p>
      <text:p text:style-name="P12">-dostarczania do Ośrodka nowych zasobów materialnych, usług i praw,</text:p>
      <text:p text:style-name="P12">-obsługi procesów rekrutacji.</text:p>
      <text:p text:style-name="P11"><text:span text:style-name="Domyślna_20_czcionka_20_akapitu"><text:span text:style-name="T15">5. Odbiorcami Pani/Pana danych osobowych mogą być tylko podmioty uprawnione do odbioru Pani/Pana danych, w tym państwa trzecie, </text:span></text:span><text:span text:style-name="Domyślna_20_czcionka_20_akapitu"><text:span text:style-name="T18">w uzasadnionych przypadkach i na podstawie odpowiednich przepisów prawa.</text:span></text:span></text:p>
      <text:p text:style-name="P11"><text:span text:style-name="Domyślna_20_czcionka_20_akapitu"><text:span text:style-name="T15">6. </text:span></text:span><text:span text:style-name="Strong_20_Emphasis"><text:span text:style-name="T15">Pani/Pana dane osobowe będą przetwarzane </text:span></text:span><text:span text:style-name="Domyślna_20_czcionka_20_akapitu"><text:span text:style-name="T15">na podstawie przepisów prawa, przez okres niezbędny do realizacji celów przetwarzania wskazanych w pkt 3, lecz nie krócej niż okres wskazany w ustawie o narodowym zasobie archiwalnym i archiwach.</text:span></text:span></text:p>
      <text:p text:style-name="P11"><text:span text:style-name="Domyślna_20_czcionka_20_akapitu"><text:span text:style-name="T15">7. </text:span></text:span><text:span text:style-name="Strong_20_Emphasis"><text:span text:style-name="T15">W związku z przetwarzaniem przez MOPR w Piekarach Śląskich, Pani/Pana danych osobowych, przysługuje Pani/Panu prawo do</text:span></text:span><text:span text:style-name="Domyślna_20_czcionka_20_akapitu"><text:span text:style-name="T15"> 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20"> </text:span></text:span><text:span text:style-name="Domyślna_20_czcionka_20_akapitu"><text:span text:style-name="T15">sprostowania danych, na podstawie art. 16 </text:span></text:span><text:a xlink:type="simple" xlink:href="http://samorzad.infor.pl/sektor/organizacja/rodo-2018/778083,RODO-rozporzadzenie.html" office:target-frame-name="_top" xlink:show="replace" text:style-name="Internet_20_link" text:visited-style-name="Visited_20_Internet_20_Link"><text:span text:style-name="Domyślna_20_czcionka_20_akapitu"><text:span text:style-name="T15">RODO</text:span></text:span></text:a><text:span text:style-name="Domyślna_20_czcionka_20_akapitu"><text:span text:style-name="T15">;</text:span></text:span><text:span text:style-name="Domyślna_20_czcionka_20_akapitu"><text:span text:style-name="T20"> </text:span></text:span><text:span text:style-name="Domyślna_20_czcionka_20_akapitu"><text:span text:style-name="T15">ograniczenia przetwarzania danych, na podstawie art. 18 </text:span></text:span><text:a xlink:type="simple" xlink:href="http://samorzad.infor.pl/sektor/organizacja/rodo-2018/778083,RODO-rozporzadzenie.html" office:target-frame-name="_top" xlink:show="replace" text:style-name="Internet_20_link" text:visited-style-name="Visited_20_Internet_20_Link"><text:span text:style-name="Domyślna_20_czcionka_20_akapitu"><text:span text:style-name="T15">RODO</text:span></text:span></text:a><text:span text:style-name="Domyślna_20_czcionka_20_akapitu"><text:span text:style-name="T15">;</text:span></text:span><text:span text:style-name="Domyślna_20_czcionka_20_akapitu"><text:span text:style-name="T20"> </text:span></text:span><text:span text:style-name="Strong_20_Emphasis"><text:span text:style-name="T19">prawo do wniesienia skargi do <text:s text:c="2"/>właściwego organu do spraw ochrony danych osobowych.</text:span></text:span></text:p>
      <text:p text:style-name="P11"><text:span text:style-name="Domyślna_20_czcionka_20_akapitu"><text:span text:style-name="T15">8. </text:span></text:span><text:span text:style-name="Strong_20_Emphasis"><text:span text:style-name="T15">Przetwarzanie Pani/Pana danych może odbywać się w sposób zautomatyzowany</text:span></text:span><text:span text:style-name="Domyślna_20_czcionka_20_akapitu"><text:span text:style-name="T15">, co może wiązać się ze zautomatyzowanym podejmowaniem decyzji, w tym z profilowaniem, które wykonywane jest przez MOPR w Piekarach Śląskich na mocy obowiązujących przepisów prawa.</text:span></text:span></text:p>
      <text:p text:style-name="P7"/>
      <text:p text:style-name="P7">……………………………………………………</text:p>
      <text:p text:style-name="P14"><text:span text:style-name="Domyślna_20_czcionka_20_akapitu"><text:span text:style-name="T15">(data, podpis) <text:s text:c="29"/>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14:49:35.514000000</meta:creation-date>
    <meta:print-date>2019-12-16T08:42:13.389000000</meta:print-date>
    <dc:date>2019-12-16T08:42:32.641000000</dc:date>
    <meta:editing-duration>PT32M10S</meta:editing-duration>
    <meta:editing-cycles>3</meta:editing-cycles>
    <meta:generator>LibreOffice/5.0.6.3$Windows_x86 LibreOffice_project/490fc03b25318460cfc54456516ea2519c11d1aa</meta:generator>
    <meta:document-statistic meta:table-count="0" meta:image-count="0" meta:object-count="0" meta:page-count="2" meta:paragraph-count="51" meta:word-count="616" meta:character-count="5014" meta:non-whitespace-character-count="3973"/>
  </office:meta>
</office:document-meta>
</file>