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officeooo:paragraph-rsid="0004aed1"/>
    </style:style>
    <style:style style:name="P2" style:family="paragraph" style:parent-style-name="Standard">
      <style:text-properties fo:language="pl" fo:country="PL" officeooo:paragraph-rsid="0004aed1"/>
    </style:style>
    <style:style style:name="P3" style:family="paragraph" style:parent-style-name="Standard">
      <style:text-properties style:font-name="Arial1" fo:font-size="10pt" fo:language="pl" fo:country="PL" officeooo:paragraph-rsid="0004aed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officeooo:paragraph-rsid="0004aed1" style:font-name-asian="Times New Roman" style:font-size-asian="10pt" style:language-asian="pl" style:country-asian="PL" style:font-weight-asian="bold" style:font-name-complex="Arial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fo:language="pl" fo:country="PL" fo:font-style="italic" officeooo:paragraph-rsid="0004aed1" style:font-size-asian="10pt" style:font-style-asian="italic" style:font-name-complex="Arial1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Arial1" fo:font-size="10pt" fo:language="pl" fo:country="PL" officeooo:paragraph-rsid="0004aed1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left="3.752cm" fo:margin-right="0cm" fo:margin-top="0cm" fo:margin-bottom="0.282cm" loext:contextual-spacing="false" fo:text-align="end" style:justify-single-word="false" fo:text-indent="1.251cm" style:auto-text-indent="false"/>
      <style:text-properties style:font-name="Arial" fo:font-size="10pt" fo:language="pl" fo:country="PL" fo:font-weight="normal" officeooo:rsid="000383a0" officeooo:paragraph-rsid="0004aed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pl" fo:country="PL" officeooo:paragraph-rsid="0004aed1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001cm" style:type="right" style:leader-style="dotted" style:leader-text="."/>
        </style:tab-stops>
      </style:paragraph-properties>
      <style:text-properties style:font-name="Arial1" fo:font-size="10pt" fo:language="pl" fo:country="PL" officeooo:paragraph-rsid="0004aed1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language="pl" fo:country="PL" officeooo:paragraph-rsid="0004aed1" style:font-name-asian="Times New Roman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001cm" style:type="right" style:leader-style="dotted" style:leader-text="."/>
        </style:tab-stops>
      </style:paragraph-properties>
      <style:text-properties style:text-position="super 58%" style:font-name="Arial1" fo:font-size="10pt" fo:language="pl" fo:country="PL" officeooo:paragraph-rsid="0004aed1" style:font-name-asian="Times New Roman" style:font-size-asian="10pt" style:language-asian="pl" style:country-asian="PL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super 58%" style:font-name="Arial1" fo:font-size="10pt" fo:language="pl" fo:country="PL" officeooo:paragraph-rsid="0004aed1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language="pl" fo:country="PL" officeooo:paragraph-rsid="0004aed1" style:font-size-asian="10pt" style:font-name-complex="Arial1" style:font-size-complex="10pt"/>
    </style:style>
    <style:style style:name="P14" style:family="paragraph" style:parent-style-name="Standard" style:list-style-name="L1">
      <style:text-properties style:font-name="Arial" fo:font-size="10pt" fo:language="pl" fo:country="PL" officeooo:paragraph-rsid="00009a86" style:font-size-asian="10pt" style:font-size-complex="10pt"/>
    </style:style>
    <style:style style:name="P15" style:family="paragraph" style:parent-style-name="Standard">
      <style:text-properties style:font-name="Arial" fo:font-size="10pt" fo:language="pl" fo:country="PL" officeooo:paragraph-rsid="00009a86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0087cc" officeooo:paragraph-rsid="00009a8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0087cc" officeooo:paragraph-rsid="00009a86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087cc" officeooo:paragraph-rsid="000087c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383a0" officeooo:paragraph-rsid="000383a0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1" fo:font-size="10pt" fo:language="pl" fo:country="PL" officeooo:paragraph-rsid="0004aed1" style:font-size-asian="10pt" style:font-name-complex="Arial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fo:language="pl" fo:country="PL" officeooo:rsid="000087cc" officeooo:paragraph-rsid="000087c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language="pl" fo:country="PL" officeooo:rsid="000087cc" officeooo:paragraph-rsid="000087cc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officeooo:rsid="000087cc" officeooo:paragraph-rsid="000087c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super 58%" style:font-name="Arial1" fo:font-size="10pt" fo:language="pl" fo:country="PL" officeooo:paragraph-rsid="0004aed1" style:font-name-asian="Times New Roman" style:font-size-asian="10pt" style:language-asian="pl" style:country-asian="PL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pl" fo:country="PL" officeooo:paragraph-rsid="0004aed1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language="pl" fo:country="PL" officeooo:paragraph-rsid="0004aed1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pl" fo:country="PL" style:text-underline-style="solid" style:text-underline-width="auto" style:text-underline-color="font-color" officeooo:paragraph-rsid="0004aed1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04aed1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pl" fo:country="PL" fo:font-weight="normal" officeooo:rsid="000087cc" officeooo:paragraph-rsid="00009a86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officeooo:paragraph-rsid="0004aed1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style:font-name="Arial" fo:font-size="10pt" fo:language="pl" fo:country="PL" fo:font-weight="normal" officeooo:rsid="000087cc" officeooo:paragraph-rsid="00009a86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text-align="start" style:justify-single-word="false" fo:break-before="page"/>
      <style:text-properties style:font-name="Arial" fo:font-size="10pt" fo:language="pl" fo:country="PL" fo:font-weight="normal" officeooo:rsid="000087cc" officeooo:paragraph-rsid="00009a86" style:font-size-asian="10pt" style:font-weight-asian="normal" style:font-size-complex="10pt" style:font-weight-complex="normal"/>
    </style:style>
    <style:style style:name="T1" style:family="text">
      <style:text-properties officeooo:rsid="00038a1f"/>
    </style:style>
    <style:style style:name="T2" style:family="text">
      <style:text-properties officeooo:rsid="00009a86"/>
    </style:style>
    <style:style style:name="T3" style:family="text">
      <style:text-properties officeooo:rsid="0004a34d"/>
    </style:style>
    <style:style style:name="T4" style:family="text">
      <style:text-properties officeooo:rsid="0001e8dd"/>
    </style:style>
    <style:style style:name="T5" style:family="text">
      <style:text-properties style:font-name="Arial"/>
    </style:style>
    <style:style style:name="T6" style:family="text">
      <style:text-properties style:font-name="Arial" officeooo:rsid="00038a1f"/>
    </style:style>
    <style:style style:name="T7" style:family="text">
      <style:text-properties style:font-name="Arial" officeooo:rsid="00009a86"/>
    </style:style>
    <style:style style:name="T8" style:family="text">
      <style:text-properties style:font-name="Arial" officeooo:rsid="0004aed1"/>
    </style:style>
    <style:style style:name="T9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10" style:family="text">
      <style:text-properties style:font-name="Arial" fo:font-size="10pt" fo:font-weight="bold" officeooo:rsid="00038a1f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officeooo:rsid="000087cc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weight="bold" officeooo:rsid="00009a86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officeooo:rsid="000667d1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 style:font-weight-complex="bold"/>
    </style:style>
    <style:style style:name="T17" style:family="text">
      <style:text-properties officeooo:rsid="0004aed1"/>
    </style:style>
    <style:style style:name="T18" style:family="text">
      <style:text-properties fo:font-weight="bold" officeooo:rsid="0004aed1" style:font-weight-asian="bold" style:font-weight-complex="bold"/>
    </style:style>
    <style:style style:name="T19" style:family="text">
      <style:text-properties style:font-name="Arial1"/>
    </style:style>
    <style:style style:name="T20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1" fo:font-size="10pt" style:font-size-asian="10pt" style:font-name-complex="Arial1" style:font-size-complex="10pt"/>
    </style:style>
    <style:style style:name="T22" style:family="text">
      <style:text-properties style:font-name="Arial1" fo:font-size="10pt" style:font-size-asian="10pt" style:font-name-complex="Arial1" style:font-size-complex="10pt" style:font-weight-complex="bold"/>
    </style:style>
    <style:style style:name="T23" style:family="text">
      <style:text-properties style:font-name="Arial1" fo:font-size="10pt" style:font-name-asian="Arial1" style:font-size-asian="10pt" style:font-name-complex="Arial1" style:font-size-complex="10pt"/>
    </style:style>
    <style:style style:name="T24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25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26" style:family="text">
      <style:text-properties style:font-name="Arial1" fo:font-style="italic" fo:font-weight="bold" officeooo:rsid="0004aed1" style:font-name-asian="Arial1" style:font-style-asian="italic" style:font-weight-asian="bold" style:font-name-complex="Arial1" style:font-style-complex="italic" style:font-weight-complex="bold"/>
    </style:style>
    <style:style style:name="T27" style:family="text">
      <style:text-properties style:font-name="Arial1" fo:font-style="italic" fo:font-weight="bold" officeooo:rsid="0004aed1" style:font-style-asian="italic" style:font-weight-asian="bold" style:font-name-complex="Arial1" style:font-style-complex="italic" style:font-weight-complex="bold"/>
    </style:style>
    <style:style style:name="T28" style:family="text">
      <style:text-properties style:font-name="Arial1" officeooo:rsid="0008b872"/>
    </style:style>
    <style:style style:name="T29" style:family="text">
      <style:text-properties style:font-name="Arial1" style:font-name-asian="Arial1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32" style:family="text">
      <style:text-properties style:text-position="super 58%" style:font-name="Arial1" fo:font-style="italic" fo:font-weight="bold" officeooo:rsid="0004aed1" style:font-style-asian="italic" style:font-weight-asian="bold" style:font-name-complex="Arial1" style:font-style-complex="italic" style:font-weight-complex="bold"/>
    </style:style>
    <style:style style:name="T33" style:family="text">
      <style:text-properties style:text-position="super 58%" style:font-name="Arial1" fo:font-weight="bold" officeooo:rsid="0004aed1" style:font-weight-asian="bold" style:font-name-complex="Arial1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text-underline-style="solid" style:text-underline-width="auto" style:text-underline-color="font-color" style:font-name-asian="Times New Roman" style:language-asian="pl" style:country-asian="PL"/>
    </style:style>
    <style:style style:name="T36" style:family="text">
      <style:text-properties style:text-underline-style="solid" style:text-underline-width="auto" style:text-underline-color="font-color" officeooo:rsid="0004aed1" style:font-name-asian="Times New Roman" style:language-asian="pl" style:country-asian="PL"/>
    </style:style>
    <style:style style:name="T37" style:family="text">
      <style:text-properties officeooo:rsid="0005dec6"/>
    </style:style>
    <style:style style:name="T38" style:family="text">
      <style:text-properties officeooo:rsid="000667d1"/>
    </style:style>
    <style:style style:name="T39" style:family="text">
      <style:text-properties officeooo:rsid="0008b8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xml:id="ct1546534902928" text:id="ct1546534902928">
          <text:deletion>
            <office:change-info>
              <dc:creator>Michal R</dc:creator>
              <dc:date>2019-11-19T12:09:19</dc:date>
            </office:change-info>
            <text:p text:style-name="P16">Piekary Śląskie, 19.11.2019r.</text:p>
            <text:p text:style-name="P21"/>
            <text:p text:style-name="P21"/>
            <text:p text:style-name="P22"/>
            <text:p text:style-name="P23">Zapytanie o wycenę przedmiotu zamówienia:</text:p>
            <text:p text:style-name="P23"/>
            <text:p text:style-name="P23">"D<text:span text:style-name="T1">ostęp na </text:span>rok do systemu informacji prawnej w trybie on-line przez internet <text:span text:style-name="T1">dla nielimitowanej liczby </text:span><text:span text:style-name="T6">użytkowników imiennych (dostęp dla 2 użytkowników równoczesnych)</text:span><text:span text:style-name="T5"> oraz przeprowadzenie szkoleń z zakresu funkcjonalności</text:span><text:span text:style-name="T7"> i użytkowania</text:span><text:span text:style-name="T5"> systemu</text:span><text:span text:style-name="T7">.</text:span><text:span text:style-name="T8">"</text:span></text:p>
            <text:p text:style-name="P18"/>
            <text:p text:style-name="P18"/>
            <text:p text:style-name="P19">I. Informacje dotyczące przedmiotu zamówienia.</text:p>
            <text:p text:style-name="P15">System powinien zawierać informacje prawne z zakresu:</text:p>
            <text:list xml:id="list307381403" text:style-name="L1">
              <text:list-item>
                <text:p text:style-name="P14">Zamówienia Publiczne w tym wyroki Krajowej Izby Odwoławczej (KIO) (+ ewentualnie dostęp do monografii lub artykułów z Prawa Zamówień Publicznych)</text:p>
              </text:list-item>
              <text:list-item>
                <text:p text:style-name="P14">Pomoc Społeczna,</text:p>
              </text:list-item>
              <text:list-item>
                <text:p text:style-name="P14">Komentarze Prawo Publiczne,</text:p>
              </text:list-item>
              <text:list-item>
                <text:p text:style-name="P14">Komentarze Prawo Pracy,</text:p>
              </text:list-item>
              <text:list-item>
                <text:p text:style-name="P14">Komentarze Prawo Karne,</text:p>
              </text:list-item>
              <text:list-item>
                <text:p text:style-name="P14">Komentarze Prawo Cywilne,</text:p>
              </text:list-item>
              <text:list-item>
                <text:p text:style-name="P14">Dz. U. i M.P.<text:span text:style-name="T2">,</text:span></text:p>
              </text:list-item>
              <text:list-item>
                <text:p text:style-name="P14">Dzienniki resortowe<text:span text:style-name="T2">,</text:span></text:p>
              </text:list-item>
              <text:list-item>
                <text:p text:style-name="P14">Akty korporacyjne<text:span text:style-name="T4">,</text:span></text:p>
              </text:list-item>
              <text:list-item>
                <text:p text:style-name="P14">Projekty ustaw<text:span text:style-name="T4">,</text:span></text:p>
              </text:list-item>
              <text:list-item>
                <text:p text:style-name="P14">Dzienniki wojewódzkie<text:span text:style-name="T4">,</text:span></text:p>
              </text:list-item>
              <text:list-item>
                <text:p text:style-name="P14">Orzeczenia sądów polskich<text:span text:style-name="T4">,</text:span></text:p>
              </text:list-item>
              <text:list-item>
                <text:p text:style-name="P14">Orzeczenia administracji<text:span text:style-name="T4">,</text:span></text:p>
              </text:list-item>
              <text:list-item>
                <text:p text:style-name="P14">Pisma urzędowe<text:span text:style-name="T4">,</text:span></text:p>
              </text:list-item>
              <text:list-item>
                <text:p text:style-name="P14">Analizy,</text:p>
              </text:list-item>
              <text:list-item>
                <text:p text:style-name="P14">Akty prawne,</text:p>
              </text:list-item>
              <text:list-item>
                <text:p text:style-name="P14">Wzory,</text:p>
              </text:list-item>
              <text:list-item>
                <text:p text:style-name="P14">Pytania i odpowiedzi.</text:p>
              </text:list-item>
            </text:list>
            <text:p text:style-name="P16">System powinien zawierać </text:p>
          </text:deletion>
        </text:changed-region>
        <text:changed-region xml:id="ct1546534909408" text:id="ct1546534909408">
          <text:deletion>
            <office:change-info>
              <dc:creator>Michal R</dc:creator>
              <dc:date>2019-11-19T12:07:49</dc:date>
            </office:change-info>
            <text:p text:style-name="P16">coś na wzór</text:p>
          </text:deletion>
        </text:changed-region>
        <text:changed-region xml:id="ct1546534937248" text:id="ct1546534937248">
          <text:deletion>
            <office:change-info>
              <dc:creator>Michal R</dc:creator>
              <dc:date>2019-11-19T12:09:19</dc:date>
            </office:change-info>
            <text:p text:style-name="P32"><text:s/>aktówki gdzie można w jednym miejscu <text:span text:style-name="T4">przechowywać</text:span> interesujące użytkownika<text:span text:style-name="T4"> </text:span>akty prawne, ustawy itp. wraz z ustawieniem <text:span text:style-name="T3">alertów</text:span> mailowych dla ich aktualizacji.</text:p>
            <text:p text:style-name="P16"/>
            <text:p text:style-name="P16">II. Informacje dotyczące warunków składania wyceny.</text:p>
            <text:p text:style-name="P16">Wycenę na <text:span text:style-name="T17">podpisanym </text:span>skanie Formularza<text:span text:style-name="T17"> </text:span>(załącznik nr 1<text:span text:style-name="T17"> </text:span>do Zapytania o wycenę) należny złożyć w terminie do 26 listopada 2019r. do godziny 15:30 drogą elektroniczną <text:span text:style-name="T17">na adres: </text:span><text:span text:style-name="T18">admin@mopr.piekary.pl</text:span></text:p>
            <text:p text:style-name="P31"/>
          </text:deletion>
        </text:changed-region>
        <text:changed-region xml:id="ct1546534899568" text:id="ct1546534899568">
          <text:insertion>
            <office:change-info>
              <dc:creator>Michal R</dc:creator>
              <dc:date>2019-11-19T12:09:21</dc:date>
            </office:change-info>
          </text:insertion>
        </text:changed-region>
        <text:changed-region xml:id="ct1546534901968" text:id="ct1546534901968">
          <text:deletion>
            <office:change-info>
              <dc:creator>Michal R</dc:creator>
              <dc:date>2019-11-19T12:09:28</dc:date>
            </office:change-info>
            <text:p text:style-name="P31"/>
            <text:p text:style-name="P31"><text:span text:style-name="T29"/></text:p>
          </text:deletion>
        </text:changed-region>
        <text:changed-region xml:id="ct1546534946368" text:id="ct1546534946368">
          <text:insertion>
            <office:change-info>
              <dc:creator>Michal R</dc:creator>
              <dc:date>2019-11-19T12:09:34</dc:date>
            </office:change-info>
          </text:insertion>
        </text:changed-region>
        <text:changed-region xml:id="ct1546534957888" text:id="ct1546534957888">
          <text:insertion>
            <office:change-info>
              <dc:creator>Michal R</dc:creator>
              <dc:date>2019-11-19T12:09:46</dc:date>
            </office:change-info>
          </text:insertion>
        </text:changed-region>
        <text:changed-region xml:id="ct1546534900528" text:id="ct1546534900528">
          <text:insertion>
            <office:change-info>
              <dc:creator>Michal R</dc:creator>
              <dc:date>2019-11-19T12:07:37</dc:date>
            </office:change-info>
          </text:insertion>
        </text:changed-region>
        <text:changed-region xml:id="ct1546444123328" text:id="ct1546444123328">
          <text:deletion>
            <office:change-info>
              <dc:creator>Michal R</dc:creator>
              <dc:date>2019-11-19T08:33:10</dc:date>
            </office:change-info>
            <text:p text:style-name="P26"/>
            <text:p text:style-name="P27">Oświadczam, że:</text:p>
            <text:p text:style-name="P28">liczba obiektów objętych programem na terenie Polski wynosi …………………….,</text:p>
            <text:p text:style-name="P30"><text:span text:style-name="T16">liczba obiektów objętych programem </text:span><text:span text:style-name="T15">w odległoś</text:span><text:span text:style-name="T21">ci nie większej niż 50 km od siedziby Zamawiającego (Piekary Śląskie, Bpa Nankera 103) </text:span><text:span text:style-name="T22">wynosi ……………………..</text:span></text:p>
            <text:p text:style-name="P3"/>
            <text:p text:style-name="P2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change text:change-id="ct1546534902928"/><text:change text:change-id="ct1546534909408"/><text:change text:change-id="ct1546534937248"/><text:change-start text:change-id="ct1546534899568"/><text:span text:style-name="T39"><text:tab/><text:tab/><text:tab/><text:tab/><text:tab/><text:tab/><text:tab/><text:tab/><text:tab/><text:tab/><text:tab/></text:span><text:change-end text:change-id="ct1546534899568"/>Załącznik nr 1<text:change text:change-id="ct1546534901968"/><text:span text:style-name="T29"> </text:span><text:span text:style-name="T19">do </text:span><text:change-start text:change-id="ct1546534946368"/><text:span text:style-name="T28"><text:tab/><text:tab/><text:tab/><text:tab/><text:tab/><text:tab/><text:tab/><text:tab/><text:tab/><text:tab/><text:tab/><text:tab/></text:span><text:change-end text:change-id="ct1546534946368"/><text:span text:style-name="T19">Zapytania o wycenę</text:span><text:change-start text:change-id="ct1546534957888"/></text:p>
      <text:p text:style-name="P29"><text:span text:style-name="T21"/></text:p>
      <text:p text:style-name="P29"><text:span text:style-name="T21"/></text:p>
      <text:p text:style-name="P29"><text:span text:style-name="T21"/></text:p>
      <text:p text:style-name="P29"><text:span text:style-name="T21"/></text:p>
      <text:p text:style-name="P29"><text:change-end text:change-id="ct1546534957888"/><text:span text:style-name="T21"/></text:p>
      <text:p text:style-name="P4">FORMULARZ WYCENY</text:p>
      <text:p text:style-name="P8">Pełne dane adresowe Wykonawcy:</text:p>
      <text:p text:style-name="P9"/>
      <text:p text:style-name="P9">………………………………………………………………………………………………………………………</text:p>
      <text:p text:style-name="P11">Nazwa (firma) </text:p>
      <text:p text:style-name="P9">………………………………………………………………………………………………………………………</text:p>
      <text:p text:style-name="P12">Siedziba</text:p>
      <text:p text:style-name="P10">………………………………………………………………………………………………………………………</text:p>
      <text:p text:style-name="P10"><text:span text:style-name="T30">Nr. telefonu/ nr faksu</text:span> ………………………………………………………………………………………………………………………</text:p>
      <text:p text:style-name="P12">Adres</text:p>
      <text:p text:style-name="P10"><text:s/>………………………………………………………………………………………………………………………</text:p>
      <text:p text:style-name="P12">Nr NIP</text:p>
      <text:p text:style-name="P10"><text:s/>………………………………………………………………………………………………………………………</text:p>
      <text:p text:style-name="P6">e-mail </text:p>
      <text:p text:style-name="P1"><text:span text:style-name="T24">W odpowiedzi na za</text:span><text:span text:style-name="T14">pytanie o wycenę na „</text:span><text:span text:style-name="T11">D</text:span><text:span text:style-name="T10">ostęp na </text:span><text:span text:style-name="T11">rok </text:span><text:change-start text:change-id="ct1546534900528"/><text:span text:style-name="T13">2020 </text:span><text:change-end text:change-id="ct1546534900528"/><text:span text:style-name="T11">do systemu informacji prawnej w trybie on-line przez internet </text:span><text:span text:style-name="T10">dla nielimitowanej liczby użytkowników imiennych (dostęp dla 2 użytkowników równoczesnych)</text:span><text:span text:style-name="T11"> oraz przeprowadzenie szkoleń z zakresu funkcjonalności</text:span><text:span text:style-name="T12"> i użytkowania</text:span><text:span text:style-name="T11"> systemu</text:span><text:span text:style-name="T12">.</text:span><text:span text:style-name="T9">”</text:span><text:span text:style-name="T14"> składam niniejszą wycenę.</text:span></text:p>
      <text:p text:style-name="P13"><text:span text:style-name="T35">Oferujemy wykonanie przedmiotu zamówienia</text:span><text:span text:style-name="T36"> w cenie</text:span><text:span text:style-name="T34"> ………………………. zł brutto</text:span></text:p>
      <text:p text:style-name="P25"><text:change text:change-id="ct1546444123328"/></text:p>
      <text:p text:style-name="P3"/>
      <text:p text:style-name="P2"><text:span text:style-name="T21">________________dnia ___. ___.</text:span><text:span text:style-name="T25"> <text:s text:c="6"/></text:span><text:span text:style-name="T21">r.</text:span></text:p>
      <text:p text:style-name="P2"><text:span text:style-name="T31">(miejscowość) <text:s/></text:span><text:span text:style-name="T20"><text:s text:c="71"/></text:span></text:p>
      <text:p text:style-name="P5"><text:span text:style-name="T37">____</text:span>____________________________</text:p>
      <text:p text:style-name="P7"><text:span text:style-name="T26"><text:s/></text:span><text:span text:style-name="T27"><text:tab/><text:tab/><text:tab/></text:span><text:span text:style-name="T32"> (pieczątka i podpis</text:span><text:span text:style-name="T33"> </text:span><text:span text:style-name="T32">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/>
    <style:style style:name="WW8Num4z0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11-19T12:09:54.434000000</dc:date>
    <dc:creator>Michal R</dc:creator>
    <meta:editing-duration>PT6M46S</meta:editing-duration>
    <meta:editing-cycles>5</meta:editing-cycles>
    <meta:printed-by>Michal R</meta:printed-by>
    <meta:print-date>2019-11-19T12:08:49.223000000</meta:print-date>
    <meta:document-statistic meta:table-count="0" meta:image-count="0" meta:object-count="0" meta:page-count="1" meta:paragraph-count="20" meta:word-count="93" meta:character-count="1047" meta:non-whitespace-character-count="863"/>
  </office:meta>
</office:document-meta>
</file>