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267cm" fo:margin-left="-0.069cm" table:align="left" style:may-break-between-rows="true" style:writing-mode="lr-tb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11.613cm"/>
    </style:style>
    <style:style style:name="Tabela3.C" style:family="table-column">
      <style:table-column-properties style:column-width="1.335cm"/>
    </style:style>
    <style:style style:name="Tabela3.D" style:family="table-column">
      <style:table-column-properties style:column-width="1.706cm"/>
    </style:style>
    <style:style style:name="Tabela3.E" style:family="table-column">
      <style:table-column-properties style:column-width="1.707cm"/>
    </style:style>
    <style:style style:name="Tabela3.1" style:family="table-row">
      <style:table-row-properties style:min-row-height="0.794cm"/>
    </style:style>
    <style:style style:name="Tabela3.A1" style:family="table-cell">
      <style:table-cell-properties fo:background-color="#ffffff" fo:padding-left="0.018cm" fo:padding-right="0.018cm" fo:padding-top="0cm" fo:padding-bottom="0cm" fo:border="0.75pt solid #000001" fo:vertical-align="top">
        <style:background-image/>
      </style:table-cell-properties>
    </style:style>
    <style:style style:name="Tabela3.D1" style:family="table-cell">
      <style:table-cell-properties fo:background-color="#ffffff" fo:padding-left="0.018cm" fo:padding-right="0.018cm" fo:padding-top="0cm" fo:padding-bottom="0cm" fo:border-left="0.75pt solid #000001" fo:border-right="none" fo:border-top="0.75pt solid #000001" fo:border-bottom="0.75pt solid #000001" fo:vertical-align="top">
        <style:background-image/>
      </style:table-cell-properties>
    </style:style>
    <style:style style:name="Tabela4" style:family="table">
      <style:table-properties style:width="17.198cm" fo:margin-left="0cm" table:align="left" style:may-break-between-rows="true" style:writing-mode="lr-tb"/>
    </style:style>
    <style:style style:name="Tabela4.A" style:family="table-column">
      <style:table-column-properties style:column-width="0.81cm"/>
    </style:style>
    <style:style style:name="Tabela4.B" style:family="table-column">
      <style:table-column-properties style:column-width="11.624cm"/>
    </style:style>
    <style:style style:name="Tabela4.C" style:family="table-column">
      <style:table-column-properties style:column-width="1.563cm"/>
    </style:style>
    <style:style style:name="Tabela4.D" style:family="table-column">
      <style:table-column-properties style:column-width="1.485cm"/>
    </style:style>
    <style:style style:name="Tabela4.E" style:family="table-column">
      <style:table-column-properties style:column-width="1.716cm"/>
    </style:style>
    <style:style style:name="Tabela4.1" style:family="table-row">
      <style:table-row-properties style:min-row-height="0.423cm"/>
    </style:style>
    <style:style style:name="Tabela4.A1" style:family="table-cell">
      <style:table-cell-properties fo:background-color="#ffffff" fo:padding-left="0.018cm" fo:padding-right="0.018cm" fo:padding-top="0cm" fo:padding-bottom="0cm" fo:border="0.75pt solid #000001" fo:vertical-align="top">
        <style:background-image/>
      </style:table-cell-properties>
    </style:style>
    <style:style style:name="Tabela4.D1" style:family="table-cell">
      <style:table-cell-properties fo:background-color="#ffffff" fo:padding-left="0.018cm" fo:padding-right="0.018cm" fo:padding-top="0cm" fo:padding-bottom="0cm" fo:border-left="0.75pt solid #000001" fo:border-right="none" fo:border-top="0.75pt solid #000001" fo:border-bottom="0.75pt solid #000001" fo:vertical-align="top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language="pl" fo:country="PL" fo:font-weight="bold" officeooo:rsid="0057fd90" officeooo:paragraph-rsid="0057fd90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fo:language="pl" fo:country="PL" fo:font-weight="bold" officeooo:rsid="0057fd90" officeooo:paragraph-rsid="00594151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0pt" fo:language="pl" fo:country="PL" fo:font-weight="bold" officeooo:rsid="00594151" officeooo:paragraph-rsid="00594151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0pt" fo:language="pl" fo:country="PL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Arial" fo:font-size="10pt" fo:language="pl" fo:country="PL" officeooo:rsid="0057fd90" officeooo:paragraph-rsid="0057fd90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Arial" fo:font-size="10pt" fo:language="pl" fo:country="PL" officeooo:rsid="005f2ec9" officeooo:paragraph-rsid="005f2ec9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Arial" fo:font-size="10pt" fo:language="pl" fo:country="PL" officeooo:rsid="006b86bf" officeooo:paragraph-rsid="006b86bf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57fd90" officeooo:paragraph-rsid="005ac4f8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57fd90" officeooo:paragraph-rsid="005c1a04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57fd90" officeooo:paragraph-rsid="005e2163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weight="bold" officeooo:rsid="0057fd90" officeooo:paragraph-rsid="0057fd90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weight="bold" officeooo:rsid="0057fd90" officeooo:paragraph-rsid="005ac4f8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weight="bold" officeooo:rsid="0057fd90" officeooo:paragraph-rsid="005e2163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weight="bold" officeooo:rsid="0057fd90" officeooo:paragraph-rsid="0062ba0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weight="bold" officeooo:rsid="0057fd90" officeooo:paragraph-rsid="00655339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weight="bold" officeooo:rsid="0057fd90" officeooo:paragraph-rsid="0065b474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weight="bold" officeooo:rsid="0057fd90" officeooo:paragraph-rsid="0066bde3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weight="bold" officeooo:rsid="0057fd90" officeooo:paragraph-rsid="0066e105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weight="bold" officeooo:rsid="0057fd90" officeooo:paragraph-rsid="00689330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weight="bold" officeooo:rsid="0057fd90" officeooo:paragraph-rsid="006a3bc9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weight="bold" officeooo:rsid="0057fd90" officeooo:paragraph-rsid="006b7467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weight="bold" officeooo:rsid="0057fd90" officeooo:paragraph-rsid="006c5ba8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weight="bold" officeooo:rsid="0057fd90" officeooo:paragraph-rsid="006c9b57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594151" officeooo:paragraph-rsid="00594151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5ac4f8" officeooo:paragraph-rsid="005ac4f8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5c1a04" officeooo:paragraph-rsid="005c1a04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62c47e" officeooo:paragraph-rsid="0062c47e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648bdc" officeooo:paragraph-rsid="00648bdc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65b474" officeooo:paragraph-rsid="0065b474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66bde3" officeooo:paragraph-rsid="0066bde3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66bde3" officeooo:paragraph-rsid="006c5ba8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66bde3" officeooo:paragraph-rsid="006c9b57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6c5ba8" officeooo:paragraph-rsid="006c5ba8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6c9b57" officeooo:paragraph-rsid="006c9b57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rsid="006b86bf" officeooo:paragraph-rsid="006c9b57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style:text-underline-style="solid" style:text-underline-width="auto" style:text-underline-color="font-color" fo:font-weight="bold" officeooo:rsid="0057fd90" officeooo:paragraph-rsid="005ac4f8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57fd90" officeooo:paragraph-rsid="00594151" style:font-size-asian="10pt" style:font-weight-asian="bold" style:font-size-complex="10pt" style:font-weight-complex="bold"/>
    </style:style>
    <style:style style:name="P43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44" style:family="paragraph" style:parent-style-name="Text_20_body">
      <style:paragraph-properties fo:text-align="center" style:justify-single-word="false"/>
      <style:text-properties style:font-name="Arial" fo:font-size="10pt" fo:language="pl" fo:country="PL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5f2ec9"/>
    </style:style>
    <style:style style:name="T3" style:family="text">
      <style:text-properties officeooo:rsid="006b7467"/>
    </style:style>
    <style:style style:name="T4" style:family="text">
      <style:text-properties officeooo:rsid="006b86bf"/>
    </style:style>
    <style:style style:name="T5" style:family="text">
      <style:text-properties officeooo:rsid="006c5ba8"/>
    </style:style>
    <style:style style:name="T6" style:family="text">
      <style:text-properties officeooo:rsid="0072f54e"/>
    </style:style>
    <style:style style:name="T7" style:family="text">
      <style:text-properties officeooo:rsid="007441d3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7">3</text:span> do <text:span text:style-name="T6">Zapytania ofertowego</text:span></text:p>
      <text:p text:style-name="P44"><text:span text:style-name="T8">Przedmiar robót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">Lp.</text:p>
          </table:table-cell>
          <table:table-cell table:style-name="Tabela3.A1" office:value-type="string">
            <text:p text:style-name="P5">Podstawa nakładu, opis pozycji, wyliczenie ilości robót </text:p>
          </table:table-cell>
          <table:table-cell table:style-name="Tabela3.A1" office:value-type="string">
            <text:p text:style-name="P6">Ilość</text:p>
          </table:table-cell>
          <table:table-cell table:style-name="Tabela3.D1" office:value-type="string">
            <text:p text:style-name="P6">Krot.</text:p>
          </table:table-cell>
          <table:table-cell table:style-name="Tabela3.A1" office:value-type="string">
            <text:p text:style-name="P6">Jedn.</text:p>
          </table:table-cell>
        </table:table-row>
      </table:table>
      <text:p text:style-name="P42">WYMIANA RYNIEN I USZKODZONEGO TYNKU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9">1</text:p>
          </table:table-cell>
          <table:table-cell table:style-name="Tabela4.A1" office:value-type="string">
            <text:p text:style-name="P15">1.1 <text:s/>KNRW 401/545/4 <text:s text:c="12"/></text:p>
            <text:p text:style-name="P15">Rozebranie rynien z blachy, nie nadających się do użytku <text:s text:c="2"/></text:p>
          </table:table-cell>
          <table:table-cell table:style-name="Tabela4.A1" office:value-type="string">
            <text:p text:style-name="P29">61</text:p>
          </table:table-cell>
          <table:table-cell table:style-name="Tabela4.D1" office:value-type="string">
            <text:p text:style-name="P28"/>
          </table:table-cell>
          <table:table-cell table:style-name="Tabela4.A1" office:value-type="string">
            <text:p text:style-name="P29">m</text:p>
          </table:table-cell>
        </table:table-row>
        <table:table-row table:style-name="Tabela4.1">
          <table:table-cell table:style-name="Tabela4.A1" office:value-type="string">
            <text:p text:style-name="P9">2</text:p>
          </table:table-cell>
          <table:table-cell table:style-name="Tabela4.A1" office:value-type="string">
            <text:p text:style-name="P16">1.2 <text:s/>KNR 401/535/8 <text:s text:c="5"/>Rozebranie obróbek blacharskich: murów ogniowych, okapów kołnierzy, gzymsów itp. z blachy nie nadającej się do użytku </text:p>
            <text:p text:style-name="P41"><text:s text:c="2"/>61*0,35 <text:s/>= <text:s/>21,350000 <text:s text:c="4"/></text:p>
            <text:p text:style-name="P12"><text:s text:c="8"/>21</text:p>
          </table:table-cell>
          <table:table-cell table:style-name="Tabela4.A1" office:value-type="string">
            <text:p text:style-name="P30">21</text:p>
          </table:table-cell>
          <table:table-cell table:style-name="Tabela4.D1" office:value-type="string">
            <text:p text:style-name="P28"/>
          </table:table-cell>
          <table:table-cell table:style-name="Tabela4.A1" office:value-type="string">
            <text:p text:style-name="P12"><text:s text:c="2"/>m2</text:p>
          </table:table-cell>
        </table:table-row>
        <table:table-row table:style-name="Tabela4.1">
          <table:table-cell table:style-name="Tabela4.A1" office:value-type="string">
            <text:p text:style-name="P9">3</text:p>
          </table:table-cell>
          <table:table-cell table:style-name="Tabela4.A1" office:value-type="string">
            <text:p text:style-name="P16">1.3 <text:s/>KNNRS 3/503/1 <text:s text:c="12"/></text:p>
            <text:p text:style-name="P16"><text:s text:c="2"/>Naprawa pokryć dachowych papą termozgrzewalną, jednokrotne pokrycie papą wierzchniego pokrycia po wyrównaniu <text:s text:c="7"/></text:p>
            <text:p text:style-name="P16"><text:s text:c="2"/>istniejącego pokrycia papy - NAPRAWA POKRYCIA W OKOLICY PASA RYNNOWEGO</text:p>
          </table:table-cell>
          <table:table-cell table:style-name="Tabela4.A1" office:value-type="string">
            <text:p text:style-name="P31">30</text:p>
          </table:table-cell>
          <table:table-cell table:style-name="Tabela4.D1" office:value-type="string">
            <text:p text:style-name="P7"/>
          </table:table-cell>
          <table:table-cell table:style-name="Tabela4.A1" office:value-type="string">
            <text:p text:style-name="P13">m2 </text:p>
          </table:table-cell>
        </table:table-row>
        <table:table-row table:style-name="Tabela4.1">
          <table:table-cell table:style-name="Tabela4.A1" office:value-type="string">
            <text:p text:style-name="P9">4</text:p>
          </table:table-cell>
          <table:table-cell table:style-name="Tabela4.A1" office:value-type="string">
            <text:p text:style-name="P17">1.4 <text:s/>KNBK 23/105/2 <text:s text:c="12"/></text:p>
            <text:p text:style-name="P17"><text:s text:c="2"/>Wykonanie i montaż obróbek blacharskich z blachy ocynko<text:span text:style-name="T2">wane</text:span>j pasy nadrynnowe o szer. ponad 25 cm <text:s text:c="12"/></text:p>
            <text:p text:style-name="P14"><text:s text:c="2"/><text:span text:style-name="T1">61*0,35 <text:s/>= <text:s/>21,350000 <text:s text:c="2"/></text:span><text:s text:c="2"/></text:p>
            <text:p text:style-name="P14"><text:s text:c="8"/>21,350</text:p>
          </table:table-cell>
          <table:table-cell table:style-name="Tabela4.A1" office:value-type="string">
            <text:p text:style-name="P14"><text:s text:c="2"/>21,350</text:p>
          </table:table-cell>
          <table:table-cell table:style-name="Tabela4.D1" office:value-type="string">
            <text:p text:style-name="P7"/>
          </table:table-cell>
          <table:table-cell table:style-name="Tabela4.A1" office:value-type="string">
            <text:p text:style-name="P14">m2 </text:p>
          </table:table-cell>
        </table:table-row>
        <table:table-row table:style-name="Tabela4.1">
          <table:table-cell table:style-name="Tabela4.A1" office:value-type="string">
            <text:p text:style-name="P9">5</text:p>
          </table:table-cell>
          <table:table-cell table:style-name="Tabela4.A1" office:value-type="string">
            <text:p text:style-name="P18">1.5 <text:s/>ORGB 202/517/3 (2) <text:s text:c="12"/></text:p>
            <text:p text:style-name="P18">Montaż prefabrykowanych rynien dachowych z blachy <text:s text:c="2"/>ocynkowanej, rynny półokrągłe, średnica 10·cm, blacha grubości <text:s text:c="6"/></text:p>
            <text:p text:style-name="P18">0.55·mm <text:s/></text:p>
          </table:table-cell>
          <table:table-cell table:style-name="Tabela4.A1" office:value-type="string">
            <text:p text:style-name="P32">61</text:p>
          </table:table-cell>
          <table:table-cell table:style-name="Tabela4.D1" office:value-type="string">
            <text:p text:style-name="P28"/>
          </table:table-cell>
          <table:table-cell table:style-name="Tabela4.A1" office:value-type="string">
            <text:p text:style-name="P32">m</text:p>
          </table:table-cell>
        </table:table-row>
        <table:table-row table:style-name="Tabela4.1">
          <table:table-cell table:style-name="Tabela4.A1" office:value-type="string">
            <text:p text:style-name="P9">6</text:p>
          </table:table-cell>
          <table:table-cell table:style-name="Tabela4.A1" office:value-type="string">
            <text:p text:style-name="P19">1.6 <text:s/>KNR 401/535/6</text:p>
            <text:p text:style-name="P19">Rozebranie rur spustowych z blachy nie nadającej się do użytku</text:p>
          </table:table-cell>
          <table:table-cell table:style-name="Tabela4.A1" office:value-type="string">
            <text:p text:style-name="P33">12</text:p>
          </table:table-cell>
          <table:table-cell table:style-name="Tabela4.D1" office:value-type="string">
            <text:p text:style-name="P28"/>
          </table:table-cell>
          <table:table-cell table:style-name="Tabela4.A1" office:value-type="string">
            <text:p text:style-name="P33">m</text:p>
          </table:table-cell>
        </table:table-row>
        <table:table-row table:style-name="Tabela4.1">
          <table:table-cell table:style-name="Tabela4.A1" office:value-type="string">
            <text:p text:style-name="P9">7</text:p>
          </table:table-cell>
          <table:table-cell table:style-name="Tabela4.A1" office:value-type="string">
            <text:p text:style-name="P20">1.7 <text:s/>ORGB 202/519/2 (2) <text:s text:c="12"/></text:p>
            <text:p text:style-name="P20">Montaż prefabrykowanych rur spustowych z blachy ocynkowanej, rury okrągłe, średnica 10·cm, blacha grubości 0.55·mm <text:s/></text:p>
          </table:table-cell>
          <table:table-cell table:style-name="Tabela4.A1" office:value-type="string">
            <text:p text:style-name="P34">12</text:p>
          </table:table-cell>
          <table:table-cell table:style-name="Tabela4.D1" office:value-type="string">
            <text:p text:style-name="P28"/>
          </table:table-cell>
          <table:table-cell table:style-name="Tabela4.A1" office:value-type="string">
            <text:p text:style-name="P34">m</text:p>
          </table:table-cell>
        </table:table-row>
        <table:table-row table:style-name="Tabela4.1">
          <table:table-cell table:style-name="Tabela4.A1" office:value-type="string">
            <text:p text:style-name="P9">8</text:p>
          </table:table-cell>
          <table:table-cell table:style-name="Tabela4.A1" office:value-type="string">
            <text:p text:style-name="P21">1.8 <text:s/>Kalkulacja własna <text:s text:c="12"/></text:p>
            <text:p text:style-name="P21">Demontaż istniejącego uszkodzonego tynku elewacyjnego <text:s text:c="5"/></text:p>
            <text:p text:style-name="P21">R= 0,150 M= 0,000 S= 0,000 </text:p>
          </table:table-cell>
          <table:table-cell table:style-name="Tabela4.A1" office:value-type="string">
            <text:p text:style-name="P35">20</text:p>
          </table:table-cell>
          <table:table-cell table:style-name="Tabela4.D1" office:value-type="string">
            <text:p text:style-name="P28"/>
          </table:table-cell>
          <table:table-cell table:style-name="Tabela4.A1" office:value-type="string">
            <text:p text:style-name="P35">m2</text:p>
          </table:table-cell>
        </table:table-row>
        <table:table-row table:style-name="Tabela4.1">
          <table:table-cell table:style-name="Tabela4.A1" office:value-type="string">
            <text:p text:style-name="P10">9</text:p>
          </table:table-cell>
          <table:table-cell table:style-name="Tabela4.A1" office:value-type="string">
            <text:p text:style-name="P22">1.9 <text:s/>KNR 23/2612/6 <text:s text:c="12"/></text:p>
            <text:p text:style-name="P22">Ocieplenie ścian budynków płytami styropianowymi system Stopter, przyklejenie warstwy siatki, ściany</text:p>
          </table:table-cell>
          <table:table-cell table:style-name="Tabela4.A1" office:value-type="string">
            <text:p text:style-name="P35">20</text:p>
          </table:table-cell>
          <table:table-cell table:style-name="Tabela4.D1" office:value-type="string">
            <text:p text:style-name="P28"/>
          </table:table-cell>
          <table:table-cell table:style-name="Tabela4.A1" office:value-type="string">
            <text:p text:style-name="P35">m2</text:p>
          </table:table-cell>
        </table:table-row>
        <table:table-row table:style-name="Tabela4.1">
          <table:table-cell table:style-name="Tabela4.A1" office:value-type="string">
            <text:p text:style-name="P10">10</text:p>
          </table:table-cell>
          <table:table-cell table:style-name="Tabela4.A1" office:value-type="string">
            <text:p text:style-name="P23">1.10 <text:s/>KNR 23/931/1 <text:s text:c="12"/></text:p>
            <text:p text:style-name="P23">Wyprawa elewacyjna cienkowarstwowa z tynku mineralnego Atlas Cermit DR20 lub Atlas Cermit SN20 wykonana ręcznie na <text:s text:c="6"/></text:p>
            <text:p text:style-name="P23">uprzednio przygotowanym podłożu, nałożenie na podłoże podkładowej masy tynkarskiej </text:p>
          </table:table-cell>
          <table:table-cell table:style-name="Tabela4.A1" office:value-type="string">
            <text:p text:style-name="P35">20</text:p>
          </table:table-cell>
          <table:table-cell table:style-name="Tabela4.D1" office:value-type="string">
            <text:p text:style-name="P28"/>
          </table:table-cell>
          <table:table-cell table:style-name="Tabela4.A1" office:value-type="string">
            <text:p text:style-name="P35">m2</text:p>
          </table:table-cell>
        </table:table-row>
        <table:table-row table:style-name="Tabela4.1">
          <table:table-cell table:style-name="Tabela4.A1" office:value-type="string">
            <text:p text:style-name="P10">11</text:p>
          </table:table-cell>
          <table:table-cell table:style-name="Tabela4.A1" office:value-type="string">
            <text:p text:style-name="P24">1.11 <text:s/>KNR 23/931/2 (2) <text:s text:c="12"/></text:p>
            <text:p text:style-name="P24"><text:s/>Wyprawa elewacyjna cienkowarstwowa z tynku mineralnego Atlas Cermit DR20 lub Atlas Cermit SN20 wykonana ręcznie na <text:s text:c="4"/>uprzednio przygotowanym podłożu, wyprawa na ścianach płaskich i powierzchniach poziomych, mieszanka Atlas SN-20 <text:s/></text:p>
          </table:table-cell>
          <table:table-cell table:style-name="Tabela4.A1" office:value-type="string">
            <text:p text:style-name="P35">20</text:p>
          </table:table-cell>
          <table:table-cell table:style-name="Tabela4.D1" office:value-type="string">
            <text:p text:style-name="P28"/>
          </table:table-cell>
          <table:table-cell table:style-name="Tabela4.A1" office:value-type="string">
            <text:p text:style-name="P35">m2</text:p>
          </table:table-cell>
        </table:table-row>
        <table:table-row table:style-name="Tabela4.1">
          <table:table-cell table:style-name="Tabela4.A1" office:value-type="string">
            <text:p text:style-name="P10">12</text:p>
          </table:table-cell>
          <table:table-cell table:style-name="Tabela4.A1" office:value-type="string">
            <text:p text:style-name="P25">1.12 <text:s/>KNR 33/28/1 (4) <text:s text:c="12"/></text:p>
            <text:p text:style-name="P25">Malowanie elewacji, farba silikonowo-żywiczna StoSilco Color </text:p>
          </table:table-cell>
          <table:table-cell table:style-name="Tabela4.A1" office:value-type="string">
            <text:p text:style-name="P35"><text:span text:style-name="T3">4</text:span>0</text:p>
          </table:table-cell>
          <table:table-cell table:style-name="Tabela4.D1" office:value-type="string">
            <text:p text:style-name="P28"/>
          </table:table-cell>
          <table:table-cell table:style-name="Tabela4.A1" office:value-type="string">
            <text:p text:style-name="P35"><text:span text:style-name="T4">m</text:span>2</text:p>
            <text:p text:style-name="P35"/>
            <text:p text:style-name="P35"/>
          </table:table-cell>
        </table:table-row>
        <table:table-row table:style-name="Tabela4.1">
          <table:table-cell table:style-name="Tabela4.A1" office:value-type="string">
            <text:p text:style-name="P10">13</text:p>
          </table:table-cell>
          <table:table-cell table:style-name="Tabela4.A1" office:value-type="string">
            <text:p text:style-name="P26">1.13 <text:s/>KNR 1323/1001/11 <text:s text:c="12"/></text:p>
            <text:p text:style-name="P26">Zabezpieczenie okien foli<text:span text:style-name="T5">ą</text:span></text:p>
          </table:table-cell>
          <table:table-cell table:style-name="Tabela4.A1" office:value-type="string">
            <text:p text:style-name="P38">15</text:p>
          </table:table-cell>
          <table:table-cell table:style-name="Tabela4.D1" office:value-type="string">
            <text:p text:style-name="P7"/>
          </table:table-cell>
          <table:table-cell table:style-name="Tabela4.A1" office:value-type="string">
            <text:p text:style-name="P36"><text:span text:style-name="T4">m</text:span>2</text:p>
          </table:table-cell>
        </table:table-row>
        <table:table-row table:style-name="Tabela4.1">
          <table:table-cell table:style-name="Tabela4.A1" office:value-type="string">
            <text:p text:style-name="P11">14</text:p>
          </table:table-cell>
          <table:table-cell table:style-name="Tabela4.A1" office:value-type="string">
            <text:p text:style-name="P27">1.14 <text:s/>KNRW 401/1216/1</text:p>
            <text:p text:style-name="P27">Zabezpieczenie podłoża folią <text:s/></text:p>
          </table:table-cell>
          <table:table-cell table:style-name="Tabela4.A1" office:value-type="string">
            <text:p text:style-name="P39">50</text:p>
          </table:table-cell>
          <table:table-cell table:style-name="Tabela4.D1" office:value-type="string">
            <text:p text:style-name="P7"/>
          </table:table-cell>
          <table:table-cell table:style-name="Tabela4.A1" office:value-type="string">
            <text:p text:style-name="P37"><text:span text:style-name="T4">m</text:span>2</text:p>
          </table:table-cell>
        </table:table-row>
        <table:table-row table:style-name="Tabela4.1">
          <table:table-cell table:style-name="Tabela4.A1" office:value-type="string">
            <text:p text:style-name="P11">15</text:p>
          </table:table-cell>
          <table:table-cell table:style-name="Tabela4.A1" office:value-type="string">
            <text:p text:style-name="P27">1.15 <text:s/>Kalkulacja indywidualna <text:s text:c="12"/></text:p>
            <text:p text:style-name="P27">Rusztowanie elewacyjne (montaż+najem) <text:s/></text:p>
          </table:table-cell>
          <table:table-cell table:style-name="Tabela4.A1" office:value-type="string">
            <text:p text:style-name="P39">1</text:p>
          </table:table-cell>
          <table:table-cell table:style-name="Tabela4.D1" office:value-type="string">
            <text:p text:style-name="P28"/>
          </table:table-cell>
          <table:table-cell table:style-name="Tabela4.A1" office:value-type="string">
            <text:p text:style-name="P39">kpl</text:p>
          </table:table-cell>
        </table:table-row>
        <table:table-row table:style-name="Tabela4.1">
          <table:table-cell table:style-name="Tabela4.A1" office:value-type="string">
            <text:p text:style-name="P11">16</text:p>
          </table:table-cell>
          <table:table-cell table:style-name="Tabela4.A1" office:value-type="string">
            <text:p text:style-name="P27">1.16 <text:s/>Kalkulacja indywidualna <text:s text:c="12"/></text:p>
            <text:p text:style-name="P27">Utylizacja odpadów</text:p>
          </table:table-cell>
          <table:table-cell table:style-name="Tabela4.A1" office:value-type="string">
            <text:p text:style-name="P39">3</text:p>
          </table:table-cell>
          <table:table-cell table:style-name="Tabela4.D1" office:value-type="string">
            <text:p text:style-name="P28"/>
          </table:table-cell>
          <table:table-cell table:style-name="Tabela4.A1" office:value-type="string">
            <text:p text:style-name="P40">m3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19-10-22T09:06:56.592000000</dc:date>
    <meta:editing-duration>PT3H35M29S</meta:editing-duration>
    <meta:editing-cycles>83</meta:editing-cycles>
    <meta:generator>LibreOffice/6.3.0.4$Windows_x86 LibreOffice_project/057fc023c990d676a43019934386b85b21a9ee99</meta:generator>
    <meta:print-date>2019-10-22T09:06:48.514000000</meta:print-date>
    <meta:document-statistic meta:table-count="2" meta:image-count="0" meta:object-count="0" meta:page-count="2" meta:paragraph-count="95" meta:word-count="325" meta:character-count="2432" meta:non-whitespace-character-count="1899"/>
  </office:meta>
</office:document-meta>
</file>