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86cm" table:align="left" style:writing-mode="lr-tb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7.964cm"/>
    </style:style>
    <style:style style:name="Tabela2.C" style:family="table-column">
      <style:table-column-properties style:column-width="4.445cm"/>
    </style:style>
    <style:style style:name="Tabela2.D" style:family="table-column">
      <style:table-column-properties style:column-width="3.8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29dd17" officeooo:paragraph-rsid="0029dd17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0c3ba4" officeooo:paragraph-rsid="000c3ba4" style:font-size-asian="10pt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155b45" officeooo:paragraph-rsid="00155b45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78184" officeooo:paragraph-rsid="00178184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951f1" officeooo:paragraph-rsid="001951f1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ad769" officeooo:paragraph-rsid="001ad769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1ad769" officeooo:paragraph-rsid="001ad769" style:font-size-asian="10pt" style:language-asian="zxx" style:country-asian="none" style:font-name-complex="Arial1" style:font-size-complex="10pt" style:language-complex="zxx" style:country-complex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b803a" officeooo:paragraph-rsid="001b803a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1b803a" officeooo:paragraph-rsid="001b803a" style:font-size-asian="10pt" style:language-asian="zxx" style:country-asian="none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officeooo:rsid="001c3533" officeooo:paragraph-rsid="001c3533" style:font-size-asian="10pt" style:language-asian="zxx" style:country-asian="none" style:font-name-complex="Arial1" style:font-size-complex="10pt" style:language-complex="zxx" style:country-complex="none"/>
    </style:style>
    <style:style style:name="P13" style:family="paragraph" style:parent-style-name="Table_20_Contents">
      <style:paragraph-properties style:snap-to-layout-grid="false"/>
      <style:text-properties fo:color="#000000" style:font-name="Arial1" fo:font-size="10pt" fo:language="pl" fo:country="PL" officeooo:rsid="001c3533" officeooo:paragraph-rsid="001c3533" style:font-size-asian="10pt" style:language-asian="zxx" style:country-asian="none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italic" fo:font-weight="normal" officeooo:paragraph-rsid="0025679c" style:font-name-asian="Arial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rsid="0022d769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178184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19" style:family="paragraph" style:parent-style-name="Standard">
      <style:text-properties fo:color="#000000"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1" fo:font-size="10pt" fo:language="pl" fo:country="PL" officeooo:paragraph-rsid="00108a33" style:font-size-asian="10pt" style:language-asian="zxx" style:country-asian="none" style:font-name-complex="Arial1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bold" officeooo:paragraph-rsid="0025679c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1" fo:font-size="10pt" fo:language="pl" fo:country="PL" fo:font-weight="normal" officeooo:paragraph-rsid="0025679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4" style:family="paragraph" style:parent-style-name="Standard">
      <style:text-properties fo:color="#000000" style:font-name="Arial1" fo:font-size="10pt" fo:language="pl" fo:country="PL" fo:font-weight="normal" officeooo:paragraph-rsid="0025679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normal" officeooo:paragraph-rsid="0025679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normal" officeooo:paragraph-rsid="0025679c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normal" officeooo:rsid="00349622" officeooo:paragraph-rsid="00108a33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25679c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0c3ba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108a33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paragraph-rsid="001951f1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language="pl" fo:country="PL" officeooo:rsid="00178184" officeooo:paragraph-rsid="0017818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fo:language="pl" fo:country="PL" officeooo:rsid="001951f1" officeooo:paragraph-rsid="001951f1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normal" officeooo:paragraph-rsid="0025679c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fo:color="#000000" officeooo:paragraph-rsid="0025679c"/>
    </style:style>
    <style:style style:name="P36" style:family="paragraph" style:parent-style-name="Standard">
      <style:paragraph-properties fo:text-align="justify" style:justify-single-word="false"/>
      <style:text-properties officeooo:paragraph-rsid="0025679c"/>
    </style:style>
    <style:style style:name="P37" style:family="paragraph" style:parent-style-name="Standard">
      <style:text-properties style:font-name="Arial1" fo:font-size="10pt" officeooo:rsid="0024b3a8" officeooo:paragraph-rsid="0025679c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25679c" style:font-size-asian="10pt" style:language-asian="zxx" style:country-asian="none" style:font-name-complex="Arial1" style:font-size-complex="10pt" style:language-complex="zxx" style:country-complex="none"/>
    </style:style>
    <style:style style:name="P39" style:family="paragraph" style:parent-style-name="Standard">
      <style:paragraph-properties fo:margin-left="0.026cm" fo:margin-right="0cm" fo:text-indent="0cm" style:auto-text-indent="false" style:text-autospace="none"/>
      <style:text-properties fo:color="#000000" style:font-name="Arial1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officeooo:rsid="001d4605" officeooo:paragraph-rsid="001d4605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color="#000000" style:font-name="Arial1" fo:font-size="10pt" fo:language="pl" fo:country="PL" style:font-size-asian="10pt" style:language-asian="zxx" style:country-asian="none" style:font-name-complex="Arial1" style:font-size-complex="10pt" style:language-complex="zxx" style:country-complex="none"/>
    </style:style>
    <style:style style:name="T2" style:family="text">
      <style:text-properties fo:color="#000000" style:font-name="Arial1" fo:font-size="10pt" fo:language="pl" fo:country="PL" officeooo:rsid="006b257b" style:font-size-asian="10pt" style:language-asian="zxx" style:country-asian="none" style:font-name-complex="Arial1" style:font-size-complex="10pt" style:language-complex="zxx" style:country-complex="none"/>
    </style:style>
    <style:style style:name="T3" style:family="text">
      <style:text-properties fo:color="#000000" style:font-name="Arial1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4" style:family="text">
      <style:text-properties fo:color="#000000" style:font-name="Arial1" fo:font-size="10pt" fo:language="pl" fo:country="PL" officeooo:rsid="00349622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5" style:family="text">
      <style:text-properties fo:color="#000000" style:font-name="Arial1" fo:font-size="10pt" fo:language="pl" fo:country="PL" officeooo:rsid="0008f47a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6" style:family="text">
      <style:text-properties fo:color="#000000" style:font-name="Arial1" fo:font-size="10pt" fo:language="pl" fo:country="PL" officeooo:rsid="000c3ba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7" style:family="text">
      <style:text-properties fo:color="#000000" style:font-name="Arial1" fo:font-size="10pt" fo:language="pl" fo:country="PL" officeooo:rsid="0017818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8" style:family="text">
      <style:text-properties fo:color="#000000" style:font-name="Arial1" fo:font-size="10pt" fo:language="pl" fo:country="PL" officeooo:rsid="001ec2bc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9" style:family="text">
      <style:text-properties fo:color="#000000" style:font-name="Arial1" fo:font-size="10pt" fo:language="pl" fo:country="PL" fo:font-style="italic" fo:font-weight="normal" style:font-name-asian="Arial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10" style:family="text">
      <style:text-properties fo:color="#000000" style:font-name="Arial1" fo:font-size="10pt" fo:language="pl" fo:country="PL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/>
    </style:style>
    <style:style style:name="T11" style:family="text">
      <style:text-properties fo:color="#000000" style:font-name="Arial1" fo:font-size="10pt" fo:language="pl" fo:country="PL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2" style:family="text">
      <style:text-properties fo:color="#000000" style:font-name="Arial1" fo:font-size="10pt" fo:language="pl" fo:country="PL" fo:font-weight="bol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13" style:family="text">
      <style:text-properties fo:color="#000000" style:font-name="Arial1" fo:font-size="10pt" fo:language="pl" fo:country="PL" fo:font-style="normal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4" style:family="text">
      <style:text-properties style:font-name="Arial1" fo:font-size="10pt" fo:language="pl" fo:country="PL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15" style:family="text">
      <style:text-properties style:font-name="Arial1" fo:font-size="10pt" fo:language="pl" fo:country="PL" style:font-size-asian="10pt" style:language-asian="zxx" style:country-asian="none" style:font-name-complex="Arial1" style:font-size-complex="10pt" style:language-complex="zxx" style:country-complex="none"/>
    </style:style>
    <style:style style:name="T16" style:family="text">
      <style:text-properties style:font-name="Arial1" fo:font-size="10pt" fo:language="pl" fo:country="PL" officeooo:rsid="002c7a78" style:font-size-asian="10pt" style:language-asian="zxx" style:country-asian="none" style:font-name-complex="Arial1" style:font-size-complex="10pt" style:language-complex="zxx" style:country-complex="none"/>
    </style:style>
    <style:style style:name="T17" style:family="text">
      <style:text-properties style:font-name="Arial1" fo:font-size="10pt" fo:language="pl" fo:country="PL" officeooo:rsid="0024b3a8" style:font-size-asian="10pt" style:language-asian="zxx" style:country-asian="none" style:font-name-complex="Arial1" style:font-size-complex="10pt" style:language-complex="zxx" style:country-complex="none"/>
    </style:style>
    <style:style style:name="T18" style:family="text">
      <style:text-properties style:font-name="Arial1" fo:font-size="10pt" fo:language="pl" fo:country="PL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9" style:family="text">
      <style:text-properties style:font-name="Arial1" fo:font-size="10pt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officeooo:rsid="004faf2a"/>
    </style:style>
    <style:style style:name="T21" style:family="text">
      <style:text-properties officeooo:rsid="00142894"/>
    </style:style>
    <style:style style:name="T22" style:family="text">
      <style:text-properties fo:font-weight="normal" officeooo:rsid="007c5dbc" style:font-weight-asian="normal" style:font-weight-complex="normal"/>
    </style:style>
    <style:style style:name="T23" style:family="text">
      <style:text-properties fo:font-weight="normal" officeooo:rsid="00325cc7" style:font-weight-asian="normal" style:font-weight-complex="normal"/>
    </style:style>
    <style:style style:name="T24" style:family="text">
      <style:text-properties fo:font-weight="normal" officeooo:rsid="0022d769" style:font-weight-asian="normal" style:font-weight-complex="normal"/>
    </style:style>
    <style:style style:name="T25" style:family="text">
      <style:text-properties fo:font-weight="normal" officeooo:rsid="002dd371" style:font-weight-asian="normal" style:font-weight-complex="normal"/>
    </style:style>
    <style:style style:name="T26" style:family="text">
      <style:text-properties officeooo:rsid="002c7a78"/>
    </style:style>
    <style:style style:name="T27" style:family="text">
      <style:text-properties officeooo:rsid="0030a3a7"/>
    </style:style>
    <style:style style:name="T28" style:family="text">
      <style:text-properties style:font-name-asian="Arial1"/>
    </style:style>
    <style:style style:name="T29" style:family="text">
      <style:text-properties officeooo:rsid="002c77ec" style:font-name-asian="Arial1"/>
    </style:style>
    <style:style style:name="T30" style:family="text">
      <style:text-properties officeooo:rsid="0012acdd" style:font-name-asian="Arial1"/>
    </style:style>
    <style:style style:name="T31" style:family="text">
      <style:text-properties officeooo:rsid="0015b562" style:font-name-asian="Arial1"/>
    </style:style>
    <style:style style:name="T32" style:family="text">
      <style:text-properties officeooo:rsid="001d4605" style:font-name-asian="Arial1"/>
    </style:style>
    <style:style style:name="T33" style:family="text">
      <style:text-properties officeooo:rsid="00108a33" style:font-name-asian="Arial1"/>
    </style:style>
    <style:style style:name="T34" style:family="text">
      <style:text-properties officeooo:rsid="0008f47a"/>
    </style:style>
    <style:style style:name="T35" style:family="text">
      <style:text-properties officeooo:rsid="0012acdd"/>
    </style:style>
    <style:style style:name="T36" style:family="text">
      <style:text-properties officeooo:rsid="00141fa3"/>
    </style:style>
    <style:style style:name="T37" style:family="text">
      <style:text-properties officeooo:rsid="0009674b"/>
    </style:style>
    <style:style style:name="T38" style:family="text">
      <style:text-properties officeooo:rsid="00178184"/>
    </style:style>
    <style:style style:name="T39" style:family="text">
      <style:text-properties officeooo:rsid="001951f1"/>
    </style:style>
    <style:style style:name="T40" style:family="text">
      <style:text-properties style:font-name="Arial" officeooo:rsid="001951f1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r sprawy <text:span text:style-name="T39">156/2019</text:span></text:p>
      <text:p text:style-name="P36"><text:span text:style-name="T1"><text:tab/><text:tab/><text:tab/><text:tab/><text:tab/><text:tab/><text:tab/><text:tab/>Załącznik nr </text:span><text:span text:style-name="T2">3</text:span><text:span text:style-name="T1"> do Regulaminu </text:span></text:p>
      <text:p text:style-name="P35"><text:span text:style-name="T14"><text:s text:c="102"/></text:span><text:span text:style-name="T15">udzielania zamówień publicznych</text:span><text:span text:style-name="T14"> </text:span><text:span text:style-name="T15">poniżej</text:span></text:p>
      <text:p text:style-name="P35"><text:span text:style-name="T15"><text:tab/><text:tab/><text:tab/><text:tab/><text:tab/><text:tab/><text:tab/><text:tab/></text:span><text:span text:style-name="T16">30</text:span><text:span text:style-name="T15"> 000 euro, </text:span><text:span text:style-name="T17">przyjętego Zarządzeniem <text:s text:c="8"/></text:span></text:p>
      <text:p text:style-name="P37"><text:s text:c="102"/>nr <text:span text:style-name="T20">40/2019</text:span> z dnia <text:span text:style-name="T34">02.04.2019r.</text:span></text:p>
      <text:p text:style-name="P39"><text:tab/><text:tab/><text:tab/><text:tab/><text:tab/><text:tab/><text:tab/><text:tab/>Dyrektora Miejskiego Ośrodka</text:p>
      <text:p text:style-name="P15"><text:tab/><text:tab/><text:tab/><text:tab/><text:tab/><text:tab/><text:tab/><text:tab/>Pomocy Rodzinie w Piekarach Śląskich</text:p>
      <text:p text:style-name="P16"><text:tab/><text:tab/> <text:s text:c="97"/></text:p>
      <text:p text:style-name="P38"/>
      <text:p text:style-name="P16"><text:tab/><text:tab/><text:tab/> <text:s text:c="12"/><text:tab/><text:tab/><text:tab/><text:tab/><text:span text:style-name="T21">P</text:span>iekary Śląskie <text:s/>dnia <text:span text:style-name="T39">1.10.2019r.</text:span></text:p>
      <text:p text:style-name="P16"><text:tab/><text:tab/><text:tab/><text:tab/><text:tab/><text:tab/><text:tab/><text:tab/></text:p>
      <text:p text:style-name="P22">P R O T O K Ó Ł</text:p>
      <text:p text:style-name="P18">o udzielenie zamówienia publicznego <text:span text:style-name="T22">o wartości w kwocie od </text:span><text:span text:style-name="T23">6</text:span><text:span text:style-name="T22"> </text:span><text:span text:style-name="T24">0</text:span><text:span text:style-name="T22">00,01 euro do kwoty nieprzekraczającej równowartości </text:span><text:span text:style-name="T25">30</text:span><text:span text:style-name="T22"> 000 euro</text:span></text:p>
      <text:p text:style-name="P23"/>
      <text:p text:style-name="P23"/>
      <text:p text:style-name="P16">1. Przedmiot zamówienia:</text:p>
      <text:p text:style-name="P31">dostawa<text:tab/><text:tab/><text:tab/><text:span text:style-name="T36">x</text:span></text:p>
      <text:p text:style-name="P28">usługa<text:tab/><text:tab/><text:tab/><text:tab/><text:span text:style-name="T40">□</text:span></text:p>
      <text:p text:style-name="P28">robota budowlana <text:s text:c="21"/><text:tab/>□</text:p>
      <text:p text:style-name="P28"/>
      <text:p text:style-name="P28">2. <text:span text:style-name="T26">O</text:span>pis przedmiotu zamówienia:</text:p>
      <text:p text:style-name="P33">Dostawa materiałów eksploatacyjnych na potrzeby MOPR</text:p>
      <text:p text:style-name="P32"/>
      <text:p text:style-name="P36"><text:span text:style-name="T3">3. W dniu </text:span><text:span text:style-name="T8">19.09</text:span><text:span text:style-name="T7">.2019</text:span><text:span text:style-name="T5"> r.</text:span><text:span text:style-name="T4"> </text:span><text:span text:style-name="T6">skierowano zapytanie ofertowe za pośrednictwem:</text:span></text:p>
      <text:p text:style-name="P29"><text:s/>poczty<text:tab/><text:tab/> <text:s text:c="37"/>□</text:p>
      <text:p text:style-name="P29">faksem<text:tab/><text:tab/><text:tab/><text:tab/><text:tab/>□</text:p>
      <text:p text:style-name="P29">e-mailem <text:s text:c="12"/><text:tab/><text:tab/><text:tab/><text:span text:style-name="T40">□</text:span></text:p>
      <text:p text:style-name="P30">osobiście<text:tab/><text:tab/><text:tab/><text:tab/>□</text:p>
      <text:p text:style-name="P29">telefonicznie<text:tab/><text:tab/><text:tab/><text:tab/>□</text:p>
      <text:p text:style-name="P27"><text:span text:style-name="T27">umieszczono na </text:span>stron<text:span text:style-name="T27">ie</text:span> internetow<text:span text:style-name="T27">ej</text:span> <text:s text:c="4"/><text:tab/><text:span text:style-name="T39">x</text:span></text:p>
      <text:p text:style-name="P26"/>
      <text:p text:style-name="P28"><text:span text:style-name="T35">4</text:span>. Oferty otrzymano od następujących Wykonawców: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2">Nazwa i adres Wykonawcy</text:p>
          </table:table-cell>
          <table:table-cell table:style-name="Tabela2.A1" office:value-type="string">
            <text:p text:style-name="P2">Oferowana cena <text:span text:style-name="T38">netto</text:span>/brutto w zł</text:p>
          </table:table-cell>
          <table:table-cell table:style-name="Tabela2.D1" office:value-type="string">
            <text:p text:style-name="P2">Uwagi</text:p>
          </table:table-cell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8">Laser 1 s.c. </text:p>
            <text:p text:style-name="P8">Jerzy Osieja, Zdzisław Suchodolski</text:p>
            <text:p text:style-name="P8">ul.Warszawska 31/33</text:p>
            <text:p text:style-name="P8">25-518 Kielce</text:p>
          </table:table-cell>
          <table:table-cell table:style-name="Tabela2.A2" office:value-type="string">
            <text:p text:style-name="P6"/>
            <text:p text:style-name="P8">1 197 zł / 1 472,31 zł</text:p>
            <text:p text:style-name="P7"/>
          </table:table-cell>
          <table:table-cell table:style-name="Tabela2.D2" office:value-type="string">
            <text:p text:style-name="P4"/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8">BIUROWE.COM.PL S.C </text:p>
            <text:p text:style-name="P8">J.Michalska – Trzaska, T. Trzaska </text:p>
            <text:p text:style-name="P8">ul. Ściegiennego 7</text:p>
            <text:p text:style-name="P8">40-114 Katowice</text:p>
          </table:table-cell>
          <table:table-cell table:style-name="Tabela2.A2" office:value-type="string">
            <text:p text:style-name="P8"/>
            <text:p text:style-name="P8">427,95 zł / 526,38 zł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UNIBIT Sp. z o.o.</text:p>
            <text:p text:style-name="P10">ul.Porcelanowa 51</text:p>
            <text:p text:style-name="P10">40-246 Katowice</text:p>
          </table:table-cell>
          <table:table-cell table:style-name="Tabela2.A2" office:value-type="string">
            <text:p text:style-name="P6"/>
            <text:p text:style-name="P10">563,74 zł / 693,40 zł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10">F.H.U. BOSSY</text:p>
            <text:p text:style-name="P10">Beata Bosy</text:p>
            <text:p text:style-name="P10">ul. Wyzwolenia 45</text:p>
            <text:p text:style-name="P10">44-200 Rybnik</text:p>
          </table:table-cell>
          <table:table-cell table:style-name="Tabela2.A2" office:value-type="string">
            <text:p text:style-name="P6"/>
            <text:p text:style-name="P10">515,00 zł / 633,45 zł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10">HAPRINT TONERY S.C.</text:p>
            <text:p text:style-name="P10">Skowroński Przemysław, Werkowski Maciej</text:p>
            <text:p text:style-name="P10">Ustowo 40M/14</text:p>
            <text:p text:style-name="P10">70-001 Ustowo</text:p>
          </table:table-cell>
          <table:table-cell table:style-name="Tabela2.A2" office:value-type="string">
            <text:p text:style-name="P6"/>
            <text:p text:style-name="P10">576,00 zł / 708,48 zł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11">6.</text:p>
          </table:table-cell>
          <table:table-cell table:style-name="Tabela2.A2" office:value-type="string">
            <text:p text:style-name="P12">BLACKLINE S.C.</text:p>
            <text:p text:style-name="P12">Izabela Zaliwska Kupis, Paweł Pinkowski</text:p>
            <text:p text:style-name="P12">ul. Chmielewskiego 20C</text:p>
            <text:p text:style-name="P12">70-028 Szczecin</text:p>
          </table:table-cell>
          <table:table-cell table:style-name="Tabela2.A2" office:value-type="string">
            <text:p text:style-name="P12">405,50 zł / 498,77 zł</text:p>
          </table:table-cell>
          <table:table-cell table:style-name="Tabela2.D2" office:value-type="string">
            <text:p text:style-name="P4"/>
          </table:table-cell>
        </table:table-row>
        <text:soft-page-break/>
        <table:table-row table:style-name="Tabela2.1">
          <table:table-cell table:style-name="Tabela2.A2" office:value-type="string">
            <text:p text:style-name="P13"/>
            <text:p text:style-name="P13">7.</text:p>
          </table:table-cell>
          <table:table-cell table:style-name="Tabela2.A2" office:value-type="string">
            <text:p text:style-name="P12">Altis Komputer Sp. z o.o.</text:p>
            <text:p text:style-name="P12">ul. Perla 14</text:p>
            <text:p text:style-name="P12">41-300 Dąbrowa Górnicza</text:p>
          </table:table-cell>
          <table:table-cell table:style-name="Tabela2.A2" office:value-type="string">
            <text:p text:style-name="P12"/>
            <text:p text:style-name="P12">325,00 zł / 399,75 zł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3">8.</text:p>
          </table:table-cell>
          <table:table-cell table:style-name="Tabela2.A2" office:value-type="string">
            <text:p text:style-name="P12">DKS Sp. z o.o.</text:p>
            <text:p text:style-name="P12">ul. Energetyczna 15</text:p>
            <text:p text:style-name="P12">80-180 Kowale</text:p>
          </table:table-cell>
          <table:table-cell table:style-name="Tabela2.A2" office:value-type="string">
            <text:p text:style-name="P6"/>
            <text:p text:style-name="P12">1 150,16 zł / 1 414,69 zł</text:p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13"/>
            <text:p text:style-name="P13">9.</text:p>
          </table:table-cell>
          <table:table-cell table:style-name="Tabela2.A2" office:value-type="string">
            <text:p text:style-name="P12">DMD S.C </text:p>
            <text:p text:style-name="P12"><text:s/>Paweł Miturski, Dorota Miturska</text:p>
            <text:p text:style-name="P12">ul. Staroniwska 41B</text:p>
            <text:p text:style-name="P12">35-101 Rzeszów </text:p>
          </table:table-cell>
          <table:table-cell table:style-name="Tabela2.A2" office:value-type="string">
            <text:p text:style-name="P6"/>
            <text:p text:style-name="P12">498,00 zł / 612,54 zł</text:p>
          </table:table-cell>
          <table:table-cell table:style-name="Tabela2.D2" office:value-type="string">
            <text:p text:style-name="P4"/>
          </table:table-cell>
        </table:table-row>
      </table:table>
      <text:p text:style-name="P28"/>
      <text:p text:style-name="P28"/>
      <text:p text:style-name="P17"><text:span text:style-name="T30">5</text:span><text:span text:style-name="T28">. Wybrano Wykonawcę</text:span></text:p>
      <text:p text:style-name="P40">Altis Komputer Sp. z o.o. </text:p>
      <text:p text:style-name="P40">ul.Perla 14</text:p>
      <text:p text:style-name="P40">41-300 Dąbrowa Górnicza</text:p>
      <text:p text:style-name="P28"/>
      <text:p text:style-name="P28"><text:span text:style-name="T35">6. </text:span>Uzasadnienie wyboru oferty najkorzystniejszej :</text:p>
      <text:p text:style-name="P20"><text:span text:style-name="T32">Firma Altis Komputer z Dąbrowy Górniczej</text:span><text:span text:style-name="T33"> </text:span><text:span text:style-name="T31">złożył</text:span><text:span text:style-name="T32">a</text:span><text:span text:style-name="T31"> najkorzystniejszą ofertę cenową</text:span><text:span text:style-name="T29"> .</text:span><text:span text:style-name="T37"><text:line-break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......................................................</text:p>
      <text:p text:style-name="P28">data, podpis i pieczątka </text:p>
      <text:p text:style-name="P34">prowadzącego postępowanie<text:tab/></text:p>
      <text:p text:style-name="P24"><text:tab/><text:tab/><text:tab/><text:tab/><text:tab/><text:tab/><text:tab/><text:tab/><text:tab/> <text:s text:c="7"/></text:p>
      <text:p text:style-name="P24"/>
      <text:p text:style-name="P24"><text:tab/></text:p>
      <text:p text:style-name="P24"><text:tab/><text:tab/><text:tab/><text:tab/> <text:s text:c="14"/></text:p>
      <text:p text:style-name="P24"><text:tab/></text:p>
      <text:p text:style-name="P24"/>
      <text:p text:style-name="P24"/>
      <text:p text:style-name="P24">..............................................................................</text:p>
      <text:p text:style-name="P24">data, podpis i pieczątka <text:s/>osoby odpowiedzialnej </text:p>
      <text:p text:style-name="P25">za zamówienia publiczne<text:tab/><text:tab/><text:tab/><text:tab/><text:tab/><text:tab/><text:tab/> <text:s/></text:p>
      <text:p text:style-name="P25"/>
      <text:p text:style-name="P25"/>
      <text:p text:style-name="P25"/>
      <text:p text:style-name="P26"><text:s text:c="3"/></text:p>
      <text:p text:style-name="P26"/>
      <text:p text:style-name="P26"/>
      <text:p text:style-name="P14"><text:tab/><text:tab/><text:tab/><text:tab/><text:tab/><text:tab/><text:tab/><text:tab/><text:tab/></text:p>
      <text:p text:style-name="P36"><text:span text:style-name="T9"><text:tab/><text:tab/><text:tab/><text:tab/><text:tab/><text:tab/><text:tab/><text:tab/> <text:s text:c="11"/></text:span><text:span text:style-name="T18"><text:s/><text:tab/><text:tab/><text:tab/><text:tab/><text:tab/> <text:s text:c="5"/><text:tab/><text:tab/><text:tab/><text:tab/><text:tab/><text:tab/><text:tab/> <text:s text:c="8"/></text:span><text:span text:style-name="T19">ZATWIERDZAM</text:span></text:p>
      <text:p text:style-name="P36"><text:span text:style-name="T11"><text:s text:c="2"/></text:span><text:span text:style-name="T12"><text:tab/> <text:s text:c="4"/></text:span><text:span text:style-name="T1"><text:s text:c="37"/></text:span><text:span text:style-name="T3"><text:tab/><text:tab/><text:tab/><text:tab/></text:span></text:p>
      <text:p text:style-name="P28"/>
      <text:p text:style-name="P28"><text:tab/><text:tab/><text:tab/> <text:s text:c="37"/></text:p>
      <text:p text:style-name="P28"/>
      <text:p text:style-name="P28"/>
      <text:p text:style-name="P36"><text:span text:style-name="T3"><text:s/><text:tab/><text:tab/><text:tab/><text:tab/><text:tab/><text:tab/><text:tab/><text:tab/>.....................................................</text:span><text:span text:style-name="T10"><text:tab/><text:tab/><text:tab/><text:tab/><text:tab/><text:tab/><text:tab/><text:tab/><text:tab/></text:span><text:span text:style-name="T13">data, podpis i pieczątka<text:tab/><text:tab/><text:tab/><text:tab/><text:tab/><text:tab/><text:tab/><text:tab/><text:tab/><text:tab/><text:tab/>Kierownika Zamawiającego</text:span></text:p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36:23.931000000</meta:creation-date>
    <dc:date>2019-09-30T15:19:42.516000000</dc:date>
    <meta:editing-duration>PT1H4M5S</meta:editing-duration>
    <meta:editing-cycles>15</meta:editing-cycles>
    <meta:generator>LibreOffice/6.2.3.2$Windows_x86 LibreOffice_project/aecc05fe267cc68dde00352a451aa867b3b546ac</meta:generator>
    <meta:print-date>2019-06-17T13:54:17.848000000</meta:print-date>
    <meta:document-statistic meta:table-count="1" meta:image-count="0" meta:object-count="0" meta:page-count="3" meta:paragraph-count="103" meta:word-count="329" meta:character-count="2908" meta:non-whitespace-character-count="1963"/>
  </office:meta>
</office:document-meta>
</file>