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52cm" fo:margin-left="0.064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2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677cm" fo:keep-together="auto"/>
    </style:style>
    <style:style style:name="Tabela1.7" style:family="table-row">
      <style:table-row-properties style:min-row-height="1.296cm" fo:keep-together="auto"/>
    </style:style>
    <style:style style:name="Tabela1.8" style:family="table-row">
      <style:table-row-properties style:min-row-height="1.127cm" fo:keep-together="auto"/>
    </style:style>
    <style:style style:name="Tabela1.9" style:family="table-row">
      <style:table-row-properties style:min-row-height="1.175cm" fo:keep-together="auto"/>
    </style:style>
    <style:style style:name="Tabela1.10" style:family="table-row">
      <style:table-row-properties style:min-row-height="1.005cm" fo:keep-together="auto"/>
    </style:style>
    <style:style style:name="Tabela1.12" style:family="table-row">
      <style:table-row-properties style:min-row-height="1.097cm" fo:keep-together="auto"/>
    </style:style>
    <style:style style:name="Tabela1.13" style:family="table-row">
      <style:table-row-properties style:min-row-height="1.154cm" fo:keep-together="auto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4.605cm"/>
    </style:style>
    <style:style style:name="Tabela2.B" style:family="table-column">
      <style:table-column-properties style:column-width="2.4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officeooo:paragraph-rsid="001454e9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3ce8da" officeooo:paragraph-rsid="001454e9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1454e9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454e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454e9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fo:font-weight="bold" officeooo:paragraph-rsid="001454e9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fo:font-weight="bold" officeooo:paragraph-rsid="001454e9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54e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32fa16" officeooo:paragraph-rsid="001454e9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454e9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0363e0" officeooo:paragraph-rsid="001454e9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0363e0" officeooo:paragraph-rsid="001454e9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c3d8b" officeooo:paragraph-rsid="001454e9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rsid="002cd754" officeooo:paragraph-rsid="001454e9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officeooo:rsid="0037825d" officeooo:paragraph-rsid="001454e9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officeooo:paragraph-rsid="001454e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454e9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454e9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text-properties fo:color="#000000" style:font-name="Arial" fo:font-size="10pt" fo:font-weight="normal" officeooo:paragraph-rsid="001454e9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officeooo:paragraph-rsid="001454e9"/>
    </style:style>
    <style:style style:name="P24" style:family="paragraph" style:parent-style-name="Standard">
      <style:paragraph-properties fo:text-align="justify" style:justify-single-word="false"/>
      <style:text-properties officeooo:paragraph-rsid="001454e9"/>
    </style:style>
    <style:style style:name="P25" style:family="paragraph" style:parent-style-name="Standard">
      <style:paragraph-properties fo:text-align="center" style:justify-single-word="false"/>
      <style:text-properties officeooo:paragraph-rsid="001454e9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fo:font-weight="normal" officeooo:rsid="00292164" officeooo:paragraph-rsid="001454e9" style:letter-kerning="tru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fo:font-weight="normal" officeooo:rsid="002cd754" officeooo:paragraph-rsid="001454e9" style:letter-kerning="tru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2bf992" officeooo:paragraph-rsid="001454e9" style:letter-kerning="tru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3bfc2d" officeooo:paragraph-rsid="001454e9" style:letter-kerning="tru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0b9e55" officeooo:paragraph-rsid="001454e9" style:letter-kerning="tru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2bf992" officeooo:paragraph-rsid="001454e9" style:letter-kerning="tru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0b9e55" officeooo:paragraph-rsid="001454e9" style:letter-kerning="tru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3e7f64" officeooo:paragraph-rsid="001454e9" style:letter-kerning="tru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2bf992" officeooo:paragraph-rsid="001454e9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0363e0" officeooo:paragraph-rsid="001454e9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3e7f64" officeooo:paragraph-rsid="001454e9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0a970a" officeooo:paragraph-rsid="001454e9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0363e0" officeooo:paragraph-rsid="001454e9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2cd754" officeooo:paragraph-rsid="001454e9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212883" officeooo:paragraph-rsid="001454e9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3ed899" officeooo:paragraph-rsid="001454e9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color="#2300dc" style:font-name="Arial" fo:font-size="10pt" officeooo:rsid="0031a37b" officeooo:paragraph-rsid="001454e9" style:font-size-asian="10pt" style:font-name-complex="Arial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 style:snap-to-layout-grid="false"/>
      <style:text-properties fo:color="#000000" style:font-name="Arial" fo:font-size="10pt" officeooo:rsid="000363e0" officeooo:paragraph-rsid="001454e9" style:letter-kerning="tru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page"/>
      <style:text-properties style:font-name="Arial" fo:font-size="10pt" fo:font-weight="normal" officeooo:rsid="00026ea6" officeooo:paragraph-rsid="001454e9" style:letter-kerning="true" style:font-name-asian="Arial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page"/>
      <style:text-properties style:font-name="Arial" fo:font-size="10pt" fo:font-weight="normal" officeooo:rsid="00212883" officeooo:paragraph-rsid="001454e9" style:letter-kerning="true" style:font-name-asian="Arial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page"/>
      <style:text-properties style:font-name="Arial" fo:font-size="10pt" fo:font-weight="normal" officeooo:rsid="0031a37b" officeooo:paragraph-rsid="001454e9" style:letter-kerning="true" style:font-name-asian="Arial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page"/>
      <style:text-properties officeooo:paragraph-rsid="001454e9" fo:hyphenate="tru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Arial" fo:font-size="10pt" officeooo:paragraph-rsid="001454e9" style:font-size-asian="10pt" style:font-size-complex="10pt"/>
    </style:style>
    <style:style style:name="P49" style:family="paragraph" style:parent-style-name="Standard">
      <style:paragraph-properties fo:margin-left="0cm" fo:margin-right="0.044cm" fo:line-height="150%" fo:text-align="justify" style:justify-single-word="false" fo:text-indent="0cm" style:auto-text-indent="false" style:text-autospace="none"/>
      <style:text-properties style:font-name="Arial" fo:font-size="10pt" fo:font-weight="normal" officeooo:paragraph-rsid="001454e9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margin-left="-1.799cm" fo:margin-right="0cm" fo:text-align="center" style:justify-single-word="false" fo:text-indent="0cm" style:auto-text-indent="false"/>
      <style:text-properties style:font-name="Arial" fo:font-size="10pt" officeooo:paragraph-rsid="001454e9" style:font-size-asian="10pt" style:font-name-complex="Arial" style:font-size-complex="10pt"/>
    </style:style>
    <style:style style:name="P51" style:family="paragraph" style:parent-style-name="Zawarto_3f__3f__20_tabeli">
      <style:paragraph-properties fo:text-align="center" style:justify-single-word="false" style:snap-to-layout-grid="false"/>
      <style:text-properties style:font-name="Arial" fo:font-size="10pt" officeooo:rsid="000b9e55" officeooo:paragraph-rsid="001454e9" style:font-size-asian="10pt" style:font-name-complex="Arial" style:font-size-complex="10pt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10pt" officeooo:paragraph-rsid="001454e9" style:font-size-asian="10pt" style:font-size-complex="10pt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10pt" fo:font-style="italic" officeooo:paragraph-rsid="001454e9" style:font-size-asian="10pt" style:font-style-asian="italic" style:font-size-complex="10pt" style:font-style-complex="italic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55" style:family="paragraph" style:parent-style-name="Default" style:list-style-name="L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0pt" fo:font-style="normal" fo:font-weight="normal" officeooo:paragraph-rsid="001454e9" style:font-name-asian="ArialM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Default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officeooo:paragraph-rsid="001454e9" style:font-size-asian="10pt" style:font-name-complex="Arial" style:font-size-complex="10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officeooo:rsid="0039dd79" officeooo:paragraph-rsid="001454e9" style:font-size-asian="10pt" style:font-style-asian="italic" style:font-weight-asian="bold" style:font-name-complex="Arial" style:font-size-complex="10pt" style:font-style-complex="italic" style:font-weight-complex="bold"/>
    </style:style>
    <style:style style:name="P58" style:family="paragraph" style:parent-style-name="Standard" style:list-style-name="L3">
      <style:paragraph-properties fo:text-align="justify" style:justify-single-word="false"/>
      <style:text-properties fo:color="#000000" style:font-name="Arial" fo:font-size="10pt" officeooo:paragraph-rsid="001454e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59" style:family="paragraph" style:parent-style-name="Standard" style:list-style-name="L4">
      <style:paragraph-properties fo:text-align="justify" style:justify-single-word="false"/>
      <style:text-properties fo:color="#000000" style:font-name="Arial" fo:font-size="10pt" officeooo:paragraph-rsid="001454e9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0pt" officeooo:paragraph-rsid="001454e9" style:font-size-asian="10pt" style:font-name-complex="Arial" style:font-size-complex="10pt"/>
    </style:style>
    <style:style style:name="P61" style:family="paragraph" style:parent-style-name="Standard" style:list-style-name="L6">
      <style:paragraph-properties fo:text-align="justify" style:justify-single-word="false"/>
      <style:text-properties fo:color="#000000" style:font-name="Arial" fo:font-size="10pt" officeooo:rsid="003403d8" officeooo:paragraph-rsid="001454e9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" fo:font-size="10pt" officeooo:rsid="00626f93" officeooo:paragraph-rsid="001454e9" style:font-size-asian="10pt" style:font-size-complex="10pt"/>
    </style:style>
    <style:style style:name="P63" style:family="paragraph" style:parent-style-name="Standard" style:list-style-name="L6">
      <style:paragraph-properties fo:text-align="justify" style:justify-single-word="false"/>
      <style:text-properties fo:color="#000000" style:font-name="Arial" fo:font-size="10pt" officeooo:rsid="00365b9a" officeooo:paragraph-rsid="001454e9" style:font-size-asian="10pt" style:font-size-complex="10pt"/>
    </style:style>
    <style:style style:name="P64" style:family="paragraph" style:parent-style-name="Standard" style:list-style-name="L3">
      <style:paragraph-properties fo:text-align="justify" style:justify-single-word="false"/>
      <style:text-properties fo:color="#000000" style:font-name="Arial" fo:font-size="10pt" officeooo:paragraph-rsid="001454e9" style:font-size-asian="10pt" style:language-asian="pl" style:country-asian="PL" style:font-name-complex="Arial" style:font-size-complex="10pt" style:language-complex="ar" style:country-complex="SA"/>
    </style:style>
    <style:style style:name="P65" style:family="paragraph" style:parent-style-name="Standard" style:list-style-name="L4">
      <style:paragraph-properties fo:text-align="justify" style:justify-single-word="false"/>
      <style:text-properties fo:color="#000000" officeooo:paragraph-rsid="001454e9"/>
    </style:style>
    <style:style style:name="P66" style:family="paragraph" style:parent-style-name="Standard" style:list-style-name="L3">
      <style:paragraph-properties fo:text-align="justify" style:justify-single-word="false"/>
      <style:text-properties fo:color="#000000" officeooo:paragraph-rsid="001454e9"/>
    </style:style>
    <style:style style:name="P67" style:family="paragraph" style:parent-style-name="Standard" style:list-style-name="L5">
      <style:paragraph-properties fo:text-align="justify" style:justify-single-word="false"/>
      <style:text-properties fo:color="#000000" officeooo:paragraph-rsid="001454e9"/>
    </style:style>
    <style:style style:name="P68" style:family="paragraph" style:parent-style-name="Standard" style:list-style-name="L6">
      <style:paragraph-properties fo:text-align="justify" style:justify-single-word="false"/>
      <style:text-properties fo:color="#000000" officeooo:paragraph-rsid="001454e9"/>
    </style:style>
    <style:style style:name="P69" style:family="paragraph" style:parent-style-name="Standard" style:list-style-name="L3">
      <style:paragraph-properties fo:text-align="justify" style:justify-single-word="false"/>
      <style:text-properties officeooo:paragraph-rsid="001454e9"/>
    </style:style>
    <style:style style:name="P70" style:family="paragraph" style:parent-style-name="Standard" style:list-style-name="L4">
      <style:paragraph-properties fo:text-align="justify" style:justify-single-word="false"/>
      <style:text-properties officeooo:paragraph-rsid="001454e9"/>
    </style:style>
    <style:style style:name="P71" style:family="paragraph" style:parent-style-name="Standard" style:list-style-name="L6">
      <style:paragraph-properties fo:text-align="justify" style:justify-single-word="false"/>
      <style:text-properties officeooo:paragraph-rsid="001454e9"/>
    </style:style>
    <style:style style:name="P72" style:family="paragraph" style:parent-style-name="Standard" style:list-style-name="L4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74" style:family="paragraph" style:parent-style-name="Standard" style:list-style-name="L5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75" style:family="paragraph" style:parent-style-name="Standard" style:list-style-name="L7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76" style:family="paragraph" style:parent-style-name="Standard" style:list-style-name="L8">
      <style:paragraph-properties fo:text-align="justify" style:justify-single-word="false"/>
      <style:text-properties style:font-name="Arial" fo:font-size="10pt" officeooo:paragraph-rsid="001454e9" style:font-size-asian="10pt" style:font-name-complex="Arial" style:font-size-complex="10pt"/>
    </style:style>
    <style:style style:name="P77" style:family="paragraph" style:parent-style-name="Standard" style:list-style-name="L5">
      <style:paragraph-properties fo:text-align="justify" style:justify-single-word="false"/>
      <style:text-properties style:font-name="Arial" fo:font-size="10pt" officeooo:paragraph-rsid="001454e9" style:font-size-asian="10pt" style:font-size-complex="10pt"/>
    </style:style>
    <style:style style:name="P7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rsid="000b9e55" officeooo:paragraph-rsid="001454e9" style:font-size-asian="10pt" style:font-name-complex="Arial" style:font-size-complex="10pt" fo:hyphenate="tru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1454e9" style:font-size-asian="10pt" style:font-name-complex="Arial" style:font-size-complex="10pt" fo:hyphenate="true" fo:hyphenation-remain-char-count="2" fo:hyphenation-push-char-count="2"/>
    </style:style>
    <style:style style:name="P8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rsid="0031a37b" officeooo:paragraph-rsid="001454e9" style:font-size-asian="10pt" style:font-name-complex="Arial" style:font-size-complex="10pt" fo:hyphenate="true" fo:hyphenation-remain-char-count="2" fo:hyphenation-push-char-count="2"/>
    </style:style>
    <style:style style:name="P8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31a37b" officeooo:paragraph-rsid="001454e9" style:font-size-asian="10pt" style:font-name-complex="Arial" style:font-size-complex="10pt" fo:hyphenate="tru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31a37b" officeooo:paragraph-rsid="001454e9" style:font-size-asian="10pt" style:font-name-complex="Arial" style:font-size-complex="10pt" fo:hyphenate="tru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Arial" fo:font-size="10pt" officeooo:rsid="001454e9" officeooo:paragraph-rsid="001454e9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8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snap-to-layout-grid="false"/>
      <style:text-properties style:font-name="Arial" fo:font-size="10pt" officeooo:paragraph-rsid="001454e9" style:font-size-asian="10pt" style:font-name-complex="Arial" style:font-size-complex="10pt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.044cm" fo:line-height="150%" fo:text-align="justify" style:justify-single-word="false" fo:text-indent="0cm" style:auto-text-indent="false" style:text-autospace="none"/>
      <style:text-properties fo:color="#000000" style:font-name="Arial" fo:font-size="10pt" fo:font-style="italic" fo:font-weight="bold" officeooo:rsid="0039dd79" officeooo:paragraph-rsid="001454e9" style:font-size-asian="10pt" style:font-style-asian="italic" style:font-weight-asian="bold" style:font-name-complex="Arial" style:font-size-complex="10pt" style:font-style-complex="italic" style:font-weight-complex="bold"/>
    </style:style>
    <style:style style:name="P86" style:family="paragraph" style:parent-style-name="Text_20_body" style:list-style-name="L3">
      <style:paragraph-properties fo:margin-top="0cm" fo:margin-bottom="0cm" loext:contextual-spacing="false" fo:text-align="justify" style:justify-single-word="false" style:writing-mode="page"/>
      <style:text-properties fo:color="#000000" style:font-name="Arial" fo:font-size="10pt" officeooo:paragraph-rsid="001454e9" style:font-size-asian="10pt" style:font-name-complex="Arial" style:font-size-complex="10pt"/>
    </style:style>
    <style:style style:name="P87" style:family="paragraph" style:parent-style-name="Text_20_body" style:list-style-name="L3">
      <style:paragraph-properties fo:margin-top="0cm" fo:margin-bottom="0cm" loext:contextual-spacing="false" fo:text-align="justify" style:justify-single-word="false" style:writing-mode="page"/>
      <style:text-properties fo:color="#000000" style:font-name="Arial" fo:font-size="10pt" officeooo:rsid="003d9dbc" officeooo:paragraph-rsid="001454e9" style:font-size-asian="10pt" style:font-name-complex="Arial" style:font-size-complex="10pt"/>
    </style:style>
    <style:style style:name="P88" style:family="paragraph" style:parent-style-name="Text_20_body" style:list-style-name="L6">
      <style:paragraph-properties fo:margin-top="0cm" fo:margin-bottom="0cm" loext:contextual-spacing="false" fo:text-align="justify" style:justify-single-word="false" style:writing-mode="lr-tb"/>
      <style:text-properties fo:color="#000000" officeooo:paragraph-rsid="001454e9"/>
    </style:style>
    <style:style style:name="T1" style:family="text">
      <style:text-properties fo:color="#000000" fo:font-style="italic" fo:font-weight="bold" officeooo:rsid="0037825d" style:font-style-asian="italic" style:font-weight-asian="bold" style:font-weight-complex="bold"/>
    </style:style>
    <style:style style:name="T2" style:family="text">
      <style:text-properties fo:color="#000000" fo:font-style="italic" fo:font-weight="bold" officeooo:rsid="0039dd79" style:font-style-asian="italic" style:font-weight-asian="bold" style:font-weight-complex="bold"/>
    </style:style>
    <style:style style:name="T3" style:family="text">
      <style:text-properties fo:color="#000000" style:font-name-asian="Times New Roman" style:language-asian="pl" style:country-asian="PL" style:language-complex="ar" style:country-complex="SA"/>
    </style:style>
    <style:style style:name="T4" style:family="text">
      <style:text-properties fo:color="#000000" officeooo:rsid="002122e0" style:font-name-asian="Times New Roman" style:language-asian="pl" style:country-asian="PL" style:language-complex="ar" style:country-complex="SA"/>
    </style:style>
    <style:style style:name="T5" style:family="text">
      <style:text-properties fo:color="#000000" officeooo:rsid="0009c6bc" style:font-name-asian="Times New Roman" style:language-asian="pl" style:country-asian="PL" style:language-complex="ar" style:country-complex="SA"/>
    </style:style>
    <style:style style:name="T6" style:family="text">
      <style:text-properties fo:color="#000000" officeooo:rsid="000a970a" style:font-name-asian="Times New Roman" style:language-asian="pl" style:country-asian="PL" style:language-complex="ar" style:country-complex="SA"/>
    </style:style>
    <style:style style:name="T7" style:family="text">
      <style:text-properties fo:color="#000000" officeooo:rsid="00212883" style:font-name-asian="Times New Roman" style:language-asian="pl" style:country-asian="PL" style:language-complex="ar" style:country-complex="SA"/>
    </style:style>
    <style:style style:name="T8" style:family="text">
      <style:text-properties fo:color="#000000" officeooo:rsid="005110eb" style:font-name-asian="Times New Roman" style:language-asian="pl" style:country-asian="PL" style:language-complex="ar" style:country-complex="SA"/>
    </style:style>
    <style:style style:name="T9" style:family="text">
      <style:text-properties fo:color="#000000" fo:font-weight="bold" officeooo:rsid="000b9e55" style:font-name-asian="Times New Roman" style:language-asian="pl" style:country-asian="PL" style:font-weight-asian="bold" style:language-complex="ar" style:country-complex="SA" style:font-weight-complex="bold"/>
    </style:style>
    <style:style style:name="T10" style:family="text">
      <style:text-properties fo:color="#000000" style:font-name="Arial" fo:font-size="10pt" fo:language="pl" fo:country="P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font-name="Arial" fo:font-size="10pt" fo:language="pl" fo:country="PL" fo:font-style="normal" style:text-underline-style="none" fo:font-weight="normal" officeooo:rsid="00371dc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13" style:family="text">
      <style:text-properties fo:color="#000000" style:font-name="Arial" fo:font-size="10pt" fo:language="pl" fo:country="PL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T16" style:family="text">
      <style:text-properties fo:color="#000000" style:font-name="Arial" fo:font-size="10pt" officeooo:rsid="000f1f1d" style:font-size-asian="10pt" style:language-asian="pl" style:country-asian="PL" style:font-name-complex="Arial" style:font-size-complex="10pt" style:language-complex="ar" style:country-complex="SA"/>
    </style:style>
    <style:style style:name="T17" style:family="text">
      <style:text-properties fo:color="#000000" style:font-name="Arial" fo:font-size="10pt" style:font-size-asian="10pt" style:font-size-complex="10pt"/>
    </style:style>
    <style:style style:name="T18" style:family="text">
      <style:text-properties fo:color="#000000" style:font-name="Arial" fo:font-size="10pt" officeooo:rsid="003537eb" style:font-size-asian="10pt" style:font-size-complex="10pt"/>
    </style:style>
    <style:style style:name="T19" style:family="text">
      <style:text-properties fo:color="#000000" style:font-name="Arial" fo:font-size="10pt" officeooo:rsid="003cd4d9" style:font-size-asian="10pt" style:font-size-complex="10pt"/>
    </style:style>
    <style:style style:name="T20" style:family="text">
      <style:text-properties fo:color="#000000" style:font-name="Arial" fo:font-size="10pt" officeooo:rsid="00365b9a" style:font-size-asian="10pt" style:font-size-complex="10pt"/>
    </style:style>
    <style:style style:name="T21" style:family="text">
      <style:text-properties fo:color="#000000" style:font-name="Arial" fo:font-size="10pt" officeooo:rsid="00639528" style:font-size-asian="10pt" style:font-size-complex="10pt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fo:font-weight="bold" officeooo:rsid="0036651b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fo:font-weight="bold" officeooo:rsid="003ce7ee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font-weight="bold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fo:color="#000000" style:font-name="Arial" fo:font-size="10pt" fo:font-weight="bold" officeooo:rsid="00270cf6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fo:color="#000000" style:font-name="Arial" fo:font-size="10pt" fo:font-weight="normal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color="#000000" style:font-name="Arial" fo:font-size="10pt" fo:font-weight="normal" officeooo:rsid="00270cf6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0" style:family="text">
      <style:text-properties fo:color="#000000" style:font-name="Arial" fo:font-size="10pt" officeooo:rsid="001a96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1" style:family="text">
      <style:text-properties fo:color="#000000" style:font-name="Arial" fo:font-size="10pt" officeooo:rsid="002e0fb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2" style:family="text">
      <style:text-properties fo:color="#000000" style:font-name="Arial" fo:font-size="10pt" officeooo:rsid="002ec1a2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3" style:family="text">
      <style:text-properties fo:color="#000000" style:font-name="Arial" fo:font-size="10pt" officeooo:rsid="004eae4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4" style:family="text">
      <style:text-properties fo:color="#000000" style:font-name="Arial" fo:font-size="10pt" officeooo:rsid="000f1f1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5" style:family="text">
      <style:text-properties fo:color="#000000" style:font-name="Arial" fo:font-size="10pt" officeooo:rsid="0006fd5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6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37" style:family="text">
      <style:text-properties fo:color="#000000" style:font-name="Arial" fo:font-size="10pt" officeooo:rsid="002e0fbb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38" style:family="text">
      <style:text-properties fo:color="#000000" style:font-name="Arial" fo:font-size="10pt" officeooo:rsid="0038f36f" style:font-name-asian="Arial" style:font-size-asian="10pt" style:font-name-complex="Arial" style:font-size-complex="10pt"/>
    </style:style>
    <style:style style:name="T39" style:family="text">
      <style:text-properties fo:color="#000000" style:font-name="Arial" fo:font-size="10pt" officeooo:rsid="005005f7" style:font-name-asian="Arial" style:font-size-asian="10pt" style:font-name-complex="Arial" style:font-size-complex="10pt"/>
    </style:style>
    <style:style style:name="T40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41" style:family="text">
      <style:text-properties fo:color="#000000" fo:font-style="normal" fo:font-weight="normal" style:font-name-asian="ArialMT" style:font-style-asian="normal" style:font-weight-asian="normal" style:font-style-complex="normal" style:font-weight-complex="normal"/>
    </style:style>
    <style:style style:name="T42" style:family="text">
      <style:text-properties fo:color="#000000" fo:language="pl" fo:country="PL" fo:font-style="normal" fo:font-weight="normal" style:font-name-asian="ArialMT" style:font-style-asian="normal" style:font-weight-asian="normal" style:font-style-complex="normal" style:font-weight-complex="normal"/>
    </style:style>
    <style:style style:name="T43" style:family="text">
      <style:text-properties fo:color="#000000" fo:language="pl" fo:country="PL" fo:font-style="normal" fo:font-weight="normal" officeooo:rsid="0057740c" style:font-name-asian="ArialMT" style:font-style-asian="normal" style:font-weight-asian="normal" style:font-style-complex="normal" style:font-weight-complex="normal"/>
    </style:style>
    <style:style style:name="T44" style:family="text">
      <style:text-properties fo:color="#000000" fo:language="pl" fo:country="PL" fo:font-style="normal" fo:font-weight="normal" officeooo:rsid="00594048" style:font-name-asian="ArialMT" style:font-style-asian="normal" style:font-weight-asian="normal" style:font-style-complex="normal" style:font-weight-complex="normal"/>
    </style:style>
    <style:style style:name="T45" style:family="text">
      <style:text-properties officeooo:rsid="002bf992"/>
    </style:style>
    <style:style style:name="T46" style:family="text">
      <style:text-properties fo:font-weight="normal" style:font-weight-asian="normal" style:language-complex="ar" style:country-complex="SA" style:font-weight-complex="normal"/>
    </style:style>
    <style:style style:name="T47" style:family="text">
      <style:text-properties fo:font-weight="normal" officeooo:rsid="00292164" style:font-weight-asian="normal" style:language-complex="ar" style:country-complex="SA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92164" style:font-weight-asian="normal" style:font-weight-complex="normal"/>
    </style:style>
    <style:style style:name="T50" style:family="text">
      <style:text-properties fo:font-weight="normal" officeooo:rsid="002cd754" style:font-weight-asian="normal" style:font-weight-complex="normal"/>
    </style:style>
    <style:style style:name="T51" style:family="text">
      <style:text-properties fo:font-weight="normal" officeooo:rsid="003d1a29" style:font-weight-asian="normal" style:font-weight-complex="normal"/>
    </style:style>
    <style:style style:name="T52" style:family="text">
      <style:text-properties fo:font-weight="normal" officeooo:rsid="0022067d" style:font-weight-asian="normal" style:font-weight-complex="normal"/>
    </style:style>
    <style:style style:name="T53" style:family="text">
      <style:text-properties fo:font-weight="normal" officeooo:rsid="0021ad26" style:font-weight-asian="normal" style:font-weight-complex="normal"/>
    </style:style>
    <style:style style:name="T54" style:family="text">
      <style:text-properties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55" style:family="text">
      <style:text-properties fo:font-weight="normal" style:letter-kerning="true" style:font-weight-asian="normal" style:font-weight-complex="normal"/>
    </style:style>
    <style:style style:name="T56" style:family="text">
      <style:text-properties fo:font-weight="normal" officeooo:rsid="00292164" style:letter-kerning="true" style:font-weight-asian="normal" style:font-weight-complex="normal"/>
    </style:style>
    <style:style style:name="T57" style:family="text">
      <style:text-properties style:language-complex="ar" style:country-complex="SA"/>
    </style:style>
    <style:style style:name="T58" style:family="text">
      <style:text-properties officeooo:rsid="003bfc2d" style:language-complex="ar" style:country-complex="SA"/>
    </style:style>
    <style:style style:name="T59" style:family="text">
      <style:text-properties style:font-name="Arial" fo:font-size="10pt" fo:font-weight="normal" officeooo:rsid="00026ea6" style:letter-kerning="true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60" style:family="text">
      <style:text-properties style:font-name="Arial" fo:font-size="10pt" fo:font-weight="normal" officeooo:rsid="000b9e55" style:letter-kerning="true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61" style:family="text">
      <style:text-properties style:font-name="Arial" fo:font-size="10pt" fo:font-weight="normal" style:letter-kerning="true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62" style:family="text">
      <style:text-properties style:font-name="Arial" fo:font-size="10pt" fo:font-weight="normal" style:letter-kerning="true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63" style:family="text">
      <style:text-properties style:font-name="Arial" fo:font-size="10pt" fo:font-weight="normal" officeooo:rsid="0021ad26" style:font-size-asian="10pt" style:font-weight-asian="normal" style:font-name-complex="Arial" style:font-size-complex="10pt" style:font-weight-complex="normal"/>
    </style:style>
    <style:style style:name="T64" style:family="text">
      <style:text-properties style:font-name="Arial" fo:font-size="10pt" fo:font-weight="normal" officeooo:rsid="00237161" style:font-size-asian="10pt" style:font-weight-asian="normal" style:font-name-complex="Arial" style:font-size-complex="10pt" style:font-weight-complex="normal"/>
    </style:style>
    <style:style style:name="T65" style:family="text">
      <style:text-properties style:font-name="Arial" fo:font-size="10pt" fo:font-weight="normal" officeooo:rsid="002bf992" style:font-size-asian="10pt" style:font-weight-asian="normal" style:font-name-complex="Arial" style:font-size-complex="10pt" style:font-weight-complex="normal"/>
    </style:style>
    <style:style style:name="T66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font-weight="bold" officeooo:rsid="003ce7ee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font-weight="bold" officeooo:rsid="0036651b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font-weight="bold" officeooo:rsid="00641207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1" style:family="text">
      <style:text-properties style:font-name="Arial" fo:font-size="10pt" style:font-size-asian="10pt" style:font-name-complex="Arial" style:font-size-complex="10pt"/>
    </style:style>
    <style:style style:name="T72" style:family="text">
      <style:text-properties style:font-name="Arial" fo:font-size="10pt" officeooo:rsid="002e0fbb" style:font-size-asian="10pt" style:font-name-complex="Arial" style:font-size-complex="10pt"/>
    </style:style>
    <style:style style:name="T73" style:family="text">
      <style:text-properties style:font-name="Arial" fo:font-size="10pt" officeooo:rsid="0054ebfe" style:font-size-asian="10pt" style:font-name-complex="Arial" style:font-size-complex="10pt"/>
    </style:style>
    <style:style style:name="T74" style:family="text"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T75" style:family="text">
      <style:text-properties style:font-name="Arial" fo:font-size="10pt" officeooo:rsid="0006fd51" style:font-size-asian="10pt" style:language-asian="pl" style:country-asian="PL" style:font-name-complex="Arial" style:font-size-complex="10pt" style:language-complex="ar" style:country-complex="SA"/>
    </style:style>
    <style:style style:name="T76" style:family="text">
      <style:text-properties style:font-name="Arial" fo:font-size="10pt" officeooo:rsid="002e0fbb" style:font-size-asian="10pt" style:language-asian="pl" style:country-asian="PL" style:font-name-complex="Arial" style:font-size-complex="10pt" style:language-complex="ar" style:country-complex="SA"/>
    </style:style>
    <style:style style:name="T77" style:family="text">
      <style:text-properties style:font-name="Arial" fo:font-size="10pt" officeooo:rsid="000f1f1d" style:font-size-asian="10pt" style:language-asian="pl" style:country-asian="PL" style:font-name-complex="Arial" style:font-size-complex="10pt" style:language-complex="ar" style:country-complex="SA"/>
    </style:style>
    <style:style style:name="T78" style:family="text">
      <style:text-properties style:font-name="Arial" fo:font-size="10pt" style:font-size-asian="10pt" style:font-size-complex="10pt"/>
    </style:style>
    <style:style style:name="T79" style:family="text">
      <style:text-properties style:font-name="Arial" fo:font-size="10pt" officeooo:rsid="004eae48" style:font-size-asian="10pt" style:font-size-complex="10pt"/>
    </style:style>
    <style:style style:name="T80" style:family="text">
      <style:text-properties style:font-name="Arial" fo:font-size="10pt" officeooo:rsid="003c0a3e" style:font-size-asian="10pt" style:font-size-complex="10pt"/>
    </style:style>
    <style:style style:name="T81" style:family="text">
      <style:text-properties style:font-name="Arial" fo:font-size="10pt" officeooo:rsid="003537eb" style:font-size-asian="10pt" style:font-size-complex="10pt"/>
    </style:style>
    <style:style style:name="T82" style:family="text">
      <style:text-properties style:font-name="Arial" fo:font-size="10pt" officeooo:rsid="00639528" style:font-size-asian="10pt" style:font-size-complex="10pt"/>
    </style:style>
    <style:style style:name="T83" style:family="text">
      <style:text-properties style:font-name="Arial" fo:font-size="10pt" officeooo:rsid="00365b9a" style:font-size-asian="10pt" style:font-size-complex="10pt"/>
    </style:style>
    <style:style style:name="T84" style:family="text">
      <style:text-properties style:font-name="Arial" fo:font-size="10pt" style:font-name-asian="Arial" style:font-size-asian="10pt" style:font-name-complex="Arial" style:font-size-complex="10pt"/>
    </style:style>
    <style:style style:name="T85" style:family="text">
      <style:text-properties style:font-name="Arial" fo:font-size="10pt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86" style:family="text">
      <style:text-properties style:font-name="Arial" fo:font-size="10pt" fo:language="pl" fo:country="PL" fo:font-weight="normal" officeooo:rsid="002e0fbb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7" style:family="text">
      <style:text-properties style:font-name="Arial" fo:font-size="10pt" fo:language="pl" fo:country="PL" fo:font-weight="normal" officeooo:rsid="002e0fbb" style:font-name-asian="Arial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8" style:family="text">
      <style:text-properties style:font-name="Arial" fo:font-size="10pt" fo:language="pl" fo:country="PL" style:font-size-asian="10pt" style:language-asian="zh" style:country-asian="CN" style:font-name-complex="Arial" style:font-size-complex="10pt" style:language-complex="en" style:country-complex="US"/>
    </style:style>
    <style:style style:name="T89" style:family="text">
      <style:text-properties style:font-name="Arial" fo:font-size="10pt" fo:language="pl" fo:country="PL" officeooo:rsid="00365b9a" style:font-size-asian="10pt" style:language-asian="zh" style:country-asian="CN" style:font-name-complex="Arial" style:font-size-complex="10pt" style:language-complex="en" style:country-complex="US"/>
    </style:style>
    <style:style style:name="T90" style:family="text">
      <style:text-properties style:font-name="Arial" fo:font-size="10pt" fo:language="pl" fo:country="PL" officeooo:rsid="00365b9a" style:font-size-asian="10pt" style:font-name-complex="Arial" style:font-size-complex="10pt"/>
    </style:style>
    <style:style style:name="T91" style:family="text">
      <style:text-properties style:font-name="Arial" fo:font-size="10pt" fo:language="pl" fo:country="PL" fo:font-weight="bold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92" style:family="text">
      <style:text-properties style:font-name="Arial" fo:font-size="10pt" fo:language="pl" fo:country="PL" fo:font-weight="bold" officeooo:rsid="00365b9a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4" style:family="text">
      <style:text-properties style:font-name="Arial" fo:font-size="10pt" officeooo:rsid="004e50a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5" style:family="text">
      <style:text-properties style:font-name="Arial" fo:font-size="10pt" officeooo:rsid="0064120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6" style:family="text">
      <style:text-properties style:font-name="Arial" fo:font-size="10pt" officeooo:rsid="002ec1a2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7" style:family="text">
      <style:text-properties style:font-name="Arial" fo:font-size="10pt" officeooo:rsid="004eae4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8" style:family="text">
      <style:text-properties style:font-name="Arial" fo:font-size="10pt" officeooo:rsid="000f1f1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9" style:family="text">
      <style:text-properties fo:color="#ff0000"/>
    </style:style>
    <style:style style:name="T100" style:family="text">
      <style:text-properties fo:color="#ff0000" style:font-name-asian="Times New Roman" style:language-asian="pl" style:country-asian="PL" style:language-complex="ar" style:country-complex="SA"/>
    </style:style>
    <style:style style:name="T101" style:family="text">
      <style:text-properties fo:color="#ff0000" officeooo:rsid="001454e9" style:font-name-asian="Times New Roman" style:language-asian="pl" style:country-asian="PL" style:language-complex="ar" style:country-complex="SA"/>
    </style:style>
    <style:style style:name="T102" style:family="text">
      <style:text-properties fo:color="#ff0000" officeooo:rsid="0031a37b" style:font-name-asian="Times New Roman" style:language-asian="pl" style:country-asian="PL" style:language-complex="ar" style:country-complex="SA"/>
    </style:style>
    <style:style style:name="T103" style:family="text">
      <style:text-properties fo:color="#ff0000" officeooo:rsid="00626f93" style:font-name-asian="Times New Roman" style:language-asian="pl" style:country-asian="PL" style:language-complex="ar" style:country-complex="SA"/>
    </style:style>
    <style:style style:name="T104" style:family="text">
      <style:text-properties fo:color="#ff0000" fo:font-style="normal" fo:font-weight="normal" style:font-name-asian="ArialMT" style:font-style-asian="normal" style:font-weight-asian="normal" style:font-style-complex="normal" style:font-weight-complex="normal"/>
    </style:style>
    <style:style style:name="T105" style:family="text">
      <style:text-properties fo:color="#ff0000" style:font-name="Arial" fo:font-size="10pt" fo:font-weight="normal" officeooo:rsid="00270cf6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6" style:family="text">
      <style:text-properties fo:color="#ff0000" style:font-name="Arial" fo:font-size="10pt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107" style:family="text">
      <style:text-properties fo:color="#ff0000" style:font-name="Arial" fo:font-size="10pt" officeooo:rsid="0064120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8" style:family="text">
      <style:text-properties fo:color="#ff0000" style:font-name="Arial" fo:font-size="10pt" fo:font-weight="bold" officeooo:rsid="00641207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9" style:family="text">
      <style:text-properties fo:color="#ff0000" style:font-name="Arial" fo:font-size="10pt" officeooo:rsid="00639528" style:font-size-asian="10pt" style:font-size-complex="10pt"/>
    </style:style>
    <style:style style:name="T110" style:family="text">
      <style:text-properties fo:color="#ff0000" officeooo:rsid="00659291"/>
    </style:style>
    <style:style style:name="T111" style:family="text">
      <style:text-properties fo:color="#ff0000" officeooo:rsid="00639528"/>
    </style:style>
    <style:style style:name="T112" style:family="text">
      <style:text-properties style:font-name-asian="Times New Roman" style:language-complex="ar" style:country-complex="SA"/>
    </style:style>
    <style:style style:name="T113" style:family="text">
      <style:text-properties officeooo:rsid="003d1a29" style:font-name-asian="Times New Roman" style:language-complex="ar" style:country-complex="SA"/>
    </style:style>
    <style:style style:name="T114" style:family="text">
      <style:text-properties officeooo:rsid="000a970a" style:font-name-asian="Times New Roman" style:language-complex="ar" style:country-complex="SA"/>
    </style:style>
    <style:style style:name="T115" style:family="text">
      <style:text-properties officeooo:rsid="000cdd76" style:font-name-asian="Times New Roman" style:language-complex="ar" style:country-complex="SA"/>
    </style:style>
    <style:style style:name="T116" style:family="text">
      <style:text-properties style:font-name-asian="Times New Roman" style:language-asian="pl" style:country-asian="PL" style:language-complex="ar" style:country-complex="SA"/>
    </style:style>
    <style:style style:name="T117" style:family="text">
      <style:text-properties officeooo:rsid="003abb42" style:font-name-asian="Times New Roman" style:language-asian="pl" style:country-asian="PL" style:language-complex="ar" style:country-complex="SA"/>
    </style:style>
    <style:style style:name="T118" style:family="text">
      <style:text-properties officeooo:rsid="00626f93" style:font-name-asian="Times New Roman" style:language-asian="pl" style:country-asian="PL" style:language-complex="ar" style:country-complex="SA"/>
    </style:style>
    <style:style style:name="T119" style:family="text">
      <style:text-properties officeooo:rsid="001454e9" style:font-name-asian="Times New Roman" style:language-asian="pl" style:country-asian="PL" style:language-complex="ar" style:country-complex="SA"/>
    </style:style>
    <style:style style:name="T120" style:family="text">
      <style:text-properties officeooo:rsid="0031a37b" style:font-name-asian="Times New Roman" style:language-asian="pl" style:country-asian="PL" style:language-complex="ar" style:country-complex="SA"/>
    </style:style>
    <style:style style:name="T121" style:family="text">
      <style:text-properties officeooo:rsid="002e6a5b"/>
    </style:style>
    <style:style style:name="T122" style:family="text">
      <style:text-properties officeooo:rsid="00626f93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21ad26" style:font-weight-asian="bold" style:font-weight-complex="bold"/>
    </style:style>
    <style:style style:name="T125" style:family="text">
      <style:text-properties fo:language="pl" fo:country="PL" fo:font-weight="normal" style:font-name-asian="Arial" style:font-weight-asian="normal" style:font-weight-complex="normal"/>
    </style:style>
    <style:style style:name="T126" style:family="text">
      <style:text-properties fo:language="pl" fo:country="PL" fo:font-weight="normal" officeooo:rsid="002e0fbb" style:font-name-asian="Arial" style:font-weight-asian="normal" style:font-weight-complex="normal"/>
    </style:style>
    <style:style style:name="T127" style:family="text">
      <style:text-properties fo:language="pl" fo:country="PL" fo:font-style="normal" fo:font-weight="normal" style:font-style-asian="normal" style:font-weight-asian="normal" style:font-style-complex="normal" style:font-weight-complex="bold"/>
    </style:style>
    <style:style style:name="T128" style:family="text">
      <style:text-properties style:font-name-asian="Arial"/>
    </style:style>
    <style:style style:name="T129" style:family="text">
      <style:text-properties officeooo:rsid="002e0fbb" style:font-name-asian="Arial"/>
    </style:style>
    <style:style style:name="T130" style:family="text">
      <style:text-properties officeooo:rsid="00478d15" style:font-name-asian="Arial"/>
    </style:style>
    <style:style style:name="T131" style:family="text">
      <style:text-properties style:text-position="super 58%" style:font-name="Arial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32" style:family="text">
      <style:text-properties fo:color="#2300dc"/>
    </style:style>
    <style:style style:name="T133" style:family="text">
      <style:text-properties officeooo:rsid="001c74d3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officeooo:rsid="0012fc7d"/>
    </style:style>
    <style:style style:name="T136" style:family="text">
      <style:text-properties officeooo:rsid="00478d15"/>
    </style:style>
    <style:style style:name="T137" style:family="text">
      <style:text-properties style:font-name-complex="Arial"/>
    </style:style>
    <style:style style:name="T138" style:family="text">
      <style:text-properties officeooo:rsid="005005f7"/>
    </style:style>
    <style:style style:name="T139" style:family="text">
      <style:text-properties officeooo:rsid="004095b5"/>
    </style:style>
    <style:style style:name="T140" style:family="text">
      <style:text-properties officeooo:rsid="0054ebfe"/>
    </style:style>
    <style:style style:name="T141" style:family="text">
      <style:text-properties officeooo:rsid="004eae48"/>
    </style:style>
    <style:style style:name="T142" style:family="text">
      <style:text-properties officeooo:rsid="00659291"/>
    </style:style>
    <style:style style:name="T143" style:family="text">
      <style:text-properties officeooo:rsid="0063952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cenowy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2"/>
            <text:p text:style-name="P52">Lp.</text:p>
          </table:table-cell>
          <table:table-cell table:style-name="Tabela1.A1" office:value-type="string">
            <text:p text:style-name="P52"/>
            <text:p text:style-name="P52"><text:span text:style-name="T45">R</text:span>odzaj przesyłki</text:p>
          </table:table-cell>
          <table:table-cell table:style-name="Tabela1.A1" office:value-type="string">
            <text:p text:style-name="P52"/>
            <text:p text:style-name="P52">Waga przesyłki</text:p>
          </table:table-cell>
          <table:table-cell table:style-name="Tabela1.A1" office:value-type="string">
            <text:p text:style-name="P52">Średnia ilość przesyłek w okresie obowiązywania umowy</text:p>
          </table:table-cell>
          <table:table-cell table:style-name="Tabela1.A1" office:value-type="string">
            <text:p text:style-name="P52">Cena jednostkowa brutto w PLN</text:p>
          </table:table-cell>
          <table:table-cell table:style-name="Tabela1.F1" office:value-type="string">
            <text:p text:style-name="P52">Wartość ogółem brutto w PLN</text:p>
          </table:table-cell>
        </table:table-row>
        <table:table-row table:style-name="Tabela1.1"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53">5</text:p>
          </table:table-cell>
          <table:table-cell table:style-name="Tabela1.F2" office:value-type="string">
            <text:p text:style-name="P53">6</text:p>
          </table:table-cell>
        </table:table-row>
        <table:table-row table:style-name="Tabela1.1">
          <table:table-cell table:style-name="Tabela1.A2" table:number-rows-spanned="2" office:value-type="string">
            <text:p text:style-name="P51">1.</text:p>
          </table:table-cell>
          <table:table-cell table:style-name="Tabela1.A2" table:number-rows-spanned="2" office:value-type="string">
            <text:list xml:id="list1097794164922168205" text:style-name="L1">
              <text:list-header>
                <text:p text:style-name="P78"><text:span text:style-name="T4">P</text:span><text:span text:style-name="T3">rzesyłk</text:span><text:span text:style-name="T4">i</text:span><text:span text:style-name="T3"> listow</text:span><text:span text:style-name="T4">e</text:span><text:span text:style-name="T5"> </text:span><text:span text:style-name="T3">nierejestrowan</text:span><text:span text:style-name="T4">e </text:span><text:span text:style-name="T5">zwykł</text:span><text:span text:style-name="T4">e </text:span></text:p>
              </text:list-header>
            </text:list>
          </table:table-cell>
          <table:table-cell table:style-name="Tabela1.A2" office:value-type="string">
            <text:p text:style-name="P26">do 50 g</text:p>
            <text:p text:style-name="P28"><text:span text:style-name="T47">g</text:span><text:span text:style-name="T46">abaryt A </text:span></text:p>
          </table:table-cell>
          <table:table-cell table:style-name="Tabela1.A2" office:value-type="string">
            <text:p text:style-name="P29"/>
            <text:p text:style-name="P32"><text:span text:style-name="T58">630</text:span><text:span text:style-name="T57"> </text:span></text:p>
            <text:p text:style-name="P30"/>
            <text:p text:style-name="P30"/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43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8">ponad 50g </text:p>
            <text:p text:style-name="P28"><text:span text:style-name="T47">g</text:span><text:span text:style-name="T46">abaryt B </text:span></text:p>
          </table:table-cell>
          <table:table-cell table:style-name="Tabela1.A2" office:value-type="string">
            <text:p text:style-name="P32"/>
            <text:p text:style-name="P33">10</text:p>
            <text:p text:style-name="P32"/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43"/>
          </table:table-cell>
        </table:table-row>
        <table:table-row table:style-name="Tabela1.5">
          <table:table-cell table:style-name="Tabela1.A2" table:number-rows-spanned="2" office:value-type="string">
            <text:p text:style-name="P44"><text:s/></text:p>
            <text:p text:style-name="P44"/>
            <text:p text:style-name="P47"><text:span text:style-name="T59"><text:s text:c="3"/></text:span><text:span text:style-name="T60">2</text:span><text:span text:style-name="T61">.</text:span><text:span text:style-name="T62"> <text:s text:c="3"/></text:span><text:span text:style-name="T54"><text:s/></text:span></text:p>
          </table:table-cell>
          <table:table-cell table:style-name="Tabela1.A2" table:number-rows-spanned="2" office:value-type="string">
            <text:list xml:id="list133733798336282" text:continue-numbering="true" text:style-name="L1">
              <text:list-header>
                <text:p text:style-name="P84"><text:span text:style-name="T4">P</text:span><text:span text:style-name="T3">rzesyłk</text:span><text:span text:style-name="T4">i</text:span><text:span text:style-name="T100"> </text:span><text:span text:style-name="T3">listow</text:span><text:span text:style-name="T4">e</text:span><text:span text:style-name="T3"> polecon</text:span><text:span text:style-name="T4">e</text:span><text:span text:style-name="T3"> – przesyłk</text:span><text:span text:style-name="T4">i</text:span><text:span text:style-name="T3"> rejestrowan</text:span><text:span text:style-name="T4">e</text:span><text:span text:style-name="T3"> będąc</text:span><text:span text:style-name="T4">e</text:span><text:span text:style-name="T3"> przesyłk</text:span><text:span text:style-name="T4">mi</text:span><text:span text:style-name="T3"> <text:s text:c="11"/>li</text:span><text:span text:style-name="T6">s</text:span><text:span text:style-name="T3">tow</text:span><text:span text:style-name="T4">ymi</text:span><text:span text:style-name="T3">, przemieszczan</text:span><text:span text:style-name="T4">ymi</text:span><text:span text:style-name="T3"> <text:s/>i doręczan</text:span><text:span text:style-name="T4">ymi</text:span><text:span text:style-name="T3"> w sposób zabezpieczający ją przed utratą, ubytkiem zawartości lub uszkodzeniem<text:tab/></text:span></text:p>
              </text:list-header>
            </text:list>
          </table:table-cell>
          <table:table-cell table:style-name="Tabela1.A2" office:value-type="string">
            <text:p text:style-name="P34">do 50 g </text:p>
            <text:p text:style-name="P34"><text:span text:style-name="T56">g</text:span><text:span text:style-name="T55">abaryt A </text:span></text:p>
          </table:table-cell>
          <table:table-cell table:style-name="Tabela1.A2" office:value-type="string">
            <text:p text:style-name="P35"/>
            <text:p text:style-name="P38"><text:span text:style-name="T112"><text:s/></text:span><text:span text:style-name="T113">40</text:span><text:span text:style-name="T112"> </text:span>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5"/>
          </table:table-cell>
        </table:table-row>
        <table:table-row table:style-name="Tabela1.5">
          <table:covered-table-cell/>
          <table:covered-table-cell/>
          <table:table-cell table:style-name="Tabela1.A2" office:value-type="string">
            <text:p text:style-name="P31">ponad 50g<text:span text:style-name="T48"> </text:span></text:p>
            <text:p text:style-name="P31"><text:span text:style-name="T49">g</text:span><text:span text:style-name="T50">abaryt B </text:span></text:p>
          </table:table-cell>
          <table:table-cell table:style-name="Tabela1.A2" office:value-type="string">
            <text:p text:style-name="P35"/>
            <text:p text:style-name="P36">2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5"/>
          </table:table-cell>
        </table:table-row>
        <table:table-row table:style-name="Tabela1.7">
          <table:table-cell table:style-name="Tabela1.A2" table:number-rows-spanned="2" office:value-type="string">
            <text:p text:style-name="P45"/>
            <text:p text:style-name="P45"/>
            <text:p text:style-name="P45"/>
            <text:p text:style-name="P45">3.</text:p>
          </table:table-cell>
          <table:table-cell table:style-name="Tabela1.A2" table:number-rows-spanned="2" office:value-type="string">
            <text:list xml:id="list133734754274704" text:continue-numbering="true" text:style-name="L1">
              <text:list-header>
                <text:p text:style-name="P84"><text:span text:style-name="T7">P</text:span><text:span text:style-name="T3">rzesyłk</text:span><text:span text:style-name="T7">i</text:span><text:span text:style-name="T3"> listow</text:span><text:span text:style-name="T7">e</text:span><text:span text:style-name="T3"> polecon</text:span><text:span text:style-name="T7">e</text:span><text:span text:style-name="T3"> za zwrotnym potwierdzeniem odbioru (ZPO) –</text:span><text:span text:style-name="T7">przesyłki</text:span><text:span text:style-name="T3"> <text:s/>przyjęt</text:span><text:span text:style-name="T7">e</text:span><text:span text:style-name="T3"> za potwierdzeniem nadania <text:s text:c="26"/>i doręczon</text:span><text:span text:style-name="T7">e</text:span><text:span text:style-name="T3"> za pokwitowaniem <text:tab/>odbioru</text:span><text:span text:style-name="T9"> </text:span><text:span text:style-name="T3"><text:s text:c="65"/></text:span><text:span text:style-name="T100"><text:s text:c="2"/></text:span></text:p>
              </text:list-header>
            </text:list>
          </table:table-cell>
          <table:table-cell table:style-name="Tabela1.A2" office:value-type="string">
            <text:p text:style-name="P34">do 50 g </text:p>
            <text:p text:style-name="P34"><text:span text:style-name="T56">g</text:span><text:span text:style-name="T55">abaryt A </text:span></text:p>
          </table:table-cell>
          <table:table-cell table:style-name="Tabela1.A2" office:value-type="string">
            <text:p text:style-name="P35"><text:s text:c="2"/></text:p>
            <text:p text:style-name="P38"><text:span text:style-name="T112"><text:s text:c="2"/></text:span><text:span text:style-name="T113">20 0</text:span><text:span text:style-name="T114">00 </text:span>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5"/>
          </table:table-cell>
        </table:table-row>
        <table:table-row table:style-name="Tabela1.8">
          <table:covered-table-cell/>
          <table:covered-table-cell/>
          <table:table-cell table:style-name="Tabela1.A2" office:value-type="string">
            <text:p text:style-name="P31">ponad 50g </text:p>
            <text:p text:style-name="P31"><text:span text:style-name="T49">g</text:span><text:span text:style-name="T48">abaryt B </text:span></text:p>
            <text:p text:style-name="P27"/>
          </table:table-cell>
          <table:table-cell table:style-name="Tabela1.A2" office:value-type="string">
            <text:p text:style-name="P35"/>
            <text:p text:style-name="P36">2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5"/>
          </table:table-cell>
        </table:table-row>
        <table:table-row table:style-name="Tabela1.9">
          <table:table-cell table:style-name="Tabela1.A2" table:number-rows-spanned="2" office:value-type="string">
            <text:p text:style-name="P45"/>
            <text:p text:style-name="P45"/>
            <text:p text:style-name="P45">4.</text:p>
          </table:table-cell>
          <table:table-cell table:style-name="Tabela1.A2" table:number-rows-spanned="2" office:value-type="string">
            <text:list xml:id="list133735842204971" text:continue-numbering="true" text:style-name="L1">
              <text:list-header>
                <text:p text:style-name="P84"><text:span text:style-name="T7">P</text:span><text:span text:style-name="T3">rzesyłk</text:span><text:span text:style-name="T7">i</text:span><text:span text:style-name="T3"> polecon</text:span><text:span text:style-name="T7">e</text:span><text:span text:style-name="T3"> priorytetow</text:span><text:span text:style-name="T7">e</text:span><text:span text:style-name="T3"> ze zwrotnym potwierdzeniem odbioru (ZPO) – przesyłk</text:span><text:span text:style-name="T7">i</text:span><text:span text:style-name="T3"> <text:s/>najszybszej kategorii przyjęt</text:span><text:span text:style-name="T7">e</text:span><text:span text:style-name="T3"> za potwierdzeniem nadania i doręcza</text:span><text:span text:style-name="T7">ne</text:span><text:span text:style-name="T3"> za pokwitowaniem odbioru </text:span></text:p>
              </text:list-header>
            </text:list>
          </table:table-cell>
          <table:table-cell table:style-name="Tabela1.A2" office:value-type="string">
            <text:p text:style-name="P34">do 50 g </text:p>
            <text:p text:style-name="P31"><text:span text:style-name="T49">g</text:span><text:span text:style-name="T48">abaryt <text:s/></text:span><text:span text:style-name="T51">A</text:span></text:p>
          </table:table-cell>
          <table:table-cell table:style-name="Tabela1.A2" office:value-type="string">
            <text:p text:style-name="P37"/>
            <text:p text:style-name="P38"><text:span text:style-name="T113">5</text:span><text:span text:style-name="T115">0</text:span>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5"/>
          </table:table-cell>
        </table:table-row>
        <table:table-row table:style-name="Tabela1.10">
          <table:covered-table-cell/>
          <table:covered-table-cell/>
          <table:table-cell table:style-name="Tabela1.A2" office:value-type="string">
            <text:p text:style-name="P31">ponad 50g </text:p>
            <text:p text:style-name="P31"><text:span text:style-name="T49">g</text:span><text:span text:style-name="T48">abaryt <text:s/>B </text:span></text:p>
            <text:p text:style-name="P31"/>
          </table:table-cell>
          <table:table-cell table:style-name="Tabela1.A2" office:value-type="string">
            <text:p text:style-name="P37"/>
            <text:p text:style-name="P36">1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45">5.</text:p>
            <text:p text:style-name="P45"/>
          </table:table-cell>
          <table:table-cell table:style-name="Tabela1.A2" office:value-type="string">
            <text:list xml:id="list133734308455592" text:continue-numbering="true" text:style-name="L1">
              <text:list-header>
                <text:p text:style-name="P79"><text:span text:style-name="T7">P</text:span><text:span text:style-name="T3">aczki <text:s/>pocztowe<text:tab/></text:span></text:p>
              </text:list-header>
            </text:list>
          </table:table-cell>
          <table:table-cell table:style-name="Tabela1.A2" office:value-type="string">
            <text:p text:style-name="P39"><text:s/>waga <text:span text:style-name="T121">do <text:s text:c="16"/>1 000g gabaryt <text:s text:c="14"/>A i B </text:span></text:p>
          </table:table-cell>
          <table:table-cell table:style-name="Tabela1.A2" office:value-type="string">
            <text:p text:style-name="P40"/>
            <text:p text:style-name="P40">5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6"/>
          </table:table-cell>
        </table:table-row>
        <table:table-row table:style-name="Tabela1.12">
          <table:table-cell table:style-name="Tabela1.A2" table:number-rows-spanned="2" office:value-type="string">
            <text:p text:style-name="P46">6.</text:p>
          </table:table-cell>
          <table:table-cell table:style-name="Tabela1.A2" table:number-rows-spanned="2" office:value-type="string">
            <text:list xml:id="list133735710776336" text:continue-numbering="true" text:style-name="L1">
              <text:list-header>
                <text:p text:style-name="P80">Usługa "zwrot przesyłki poleconej do siedziby Zamawiającego" w obrocie krajowym </text:p>
              </text:list-header>
            </text:list>
            <text:p text:style-name="P42"/>
          </table:table-cell>
          <table:table-cell table:style-name="Tabela1.A2" office:value-type="string">
            <text:p text:style-name="P34">do 50 g </text:p>
            <text:p text:style-name="P34"><text:span text:style-name="T56">g</text:span><text:span text:style-name="T55">abaryt A </text:span></text:p>
          </table:table-cell>
          <table:table-cell table:style-name="Tabela1.A2" office:value-type="string">
            <text:p text:style-name="P40"/>
            <text:p text:style-name="P41">1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6"/>
          </table:table-cell>
        </table:table-row>
        <table:table-row table:style-name="Tabela1.13">
          <table:covered-table-cell/>
          <table:covered-table-cell/>
          <table:table-cell table:style-name="Tabela1.A2" office:value-type="string">
            <text:p text:style-name="P31">ponad 50g</text:p>
            <text:p text:style-name="P31"><text:s/><text:span text:style-name="T49">g</text:span><text:span text:style-name="T48">abaryt <text:s/>B </text:span></text:p>
          </table:table-cell>
          <table:table-cell table:style-name="Tabela1.A2" office:value-type="string">
            <text:p text:style-name="P40"/>
            <text:p text:style-name="P41">1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62">7.</text:p>
          </table:table-cell>
          <table:table-cell table:style-name="Tabela1.A2" office:value-type="string">
            <text:list xml:id="list133734041417384" text:continue-numbering="true" text:style-name="L1">
              <text:list-header>
                <text:p text:style-name="P81">Usługa "zwrot <text:span text:style-name="T122">paczki pocztowej</text:span> do siedziby Zamawiającego" w obrocie krajowym </text:p>
              </text:list-header>
            </text:list>
            <text:p text:style-name="P82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40"/>
            <text:p text:style-name="P83">1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4"><text:s text:c="66"/><text:span text:style-name="T123"><text:s/></text:span><text:span text:style-name="T124">RAZEM: </text:span><text:span text:style-name="T52">(suma wszystkich wierszy</text:span><text:span text:style-name="T53"> </text:span><text:span text:style-name="T52">w kol. </text:span><text:span text:style-name="T50">6</text:span><text:span text:style-name="T52">)</text:span></text:p>
          </table:table-cell>
          <table:table-cell table:style-name="Tabela2.B1" office:value-type="string">
            <text:p text:style-name="P54"/>
          </table:table-cell>
        </table:table-row>
      </table:table>
      <text:p text:style-name="P23"><text:span text:style-name="T63">W celu do</text:span><text:span text:style-name="T64">k</text:span><text:span text:style-name="T63">onania oceny ofert pod uwagę będzie brana cena oferty (suma wszystkich wierszy <text:s text:c="29"/>w kolumnie </text:span><text:span text:style-name="T65">6</text:span><text:span text:style-name="T64">).</text:span></text:p>
      <text:p text:style-name="P17"/>
      <text:p text:style-name="P18">Ilości wskazane w Formularzu cenowym są wielkościami orientacyjnymi, przyjętymi dla celów porównania oferty i wyboru najkorzystniejszej oferty. </text:p>
      <text:p text:style-name="P18"/>
      <text:p text:style-name="P1"><text:span text:style-name="T1">W zależności od potrzeb Miejskiego Ośrodka Pomocy Rodzinie Zamawiający zastrzega sobie prawo do nadania w okresie od podpisania umowy do dnia 31.12.2018r. przesyłek pocztowych innych niż wymieniono w niniejszym formularzu. Usługi te będą świadczone przez Wykonawcę według obowiązującego cennika Wykonawcy w dniu </text:span><text:span text:style-name="T2">nadania przesyłek.</text:span></text:p>
      <text:p text:style-name="P57"/>
      <text:p text:style-name="P57"/>
      <text:p text:style-name="P24"><text:soft-page-break/><text:span text:style-name="T10"><text:tab/><text:tab/><text:tab/><text:tab/><text:tab/><text:tab/><text:tab/><text:tab/>Załącznik nr </text:span><text:span text:style-name="T11">5</text:span><text:span text:style-name="T10"> do Ogłoszenia <text:s/>o zamówieniu</text:span><text:span text:style-name="T13"> </text:span></text:p>
      <text:p text:style-name="P19"/>
      <text:p text:style-name="P9">WZÓR</text:p>
      <text:p text:style-name="P9">UMOWY <text:s/>NR <text:s/>…………</text:p>
      <text:p text:style-name="P9"/>
      <text:p text:style-name="P2">zawarta w dniu ….........2017 r. w Piekarach Śląskich pomiędzy:</text:p>
      <text:p text:style-name="P2"/>
      <text:p text:style-name="P24"><text:span text:style-name="T67">Gminą Piekary Śląskie</text:span><text:span text:style-name="T71"> z siedzibą przy ul. Bytomskiej 84 w Piekarach Śląskich, </text:span><text:span text:style-name="T67">NIP : 498 026 22 99,</text:span><text:span text:style-name="T71"><text:line-break/>w imieniu której działa </text:span><text:span text:style-name="T67">Miejski Ośrodek Pomocy Rodzinie</text:span><text:span text:style-name="T71"> z siedzibą przy ul. Bpa Nankera 103<text:line-break/>w Piekarach Śląskich, </text:span></text:p>
      <text:p text:style-name="P3">reprezentowany przez :</text:p>
      <text:p text:style-name="P11">Dyrektora - Macieja Gazdę</text:p>
      <text:p text:style-name="P24"><text:span text:style-name="T71">zwanego dalej <text:s/></text:span><text:span text:style-name="T67">Zamawiającym</text:span></text:p>
      <text:p text:style-name="P3"/>
      <text:p text:style-name="P6">a </text:p>
      <text:p text:style-name="P6"/>
      <text:p text:style-name="P20">……………………………………………………………………………………………………………………...</text:p>
      <text:p text:style-name="P21"/>
      <text:p text:style-name="P22">NIP: ………………………………...</text:p>
      <text:p text:style-name="P10">zwanym dalej Wykonawcą</text:p>
      <text:list xml:id="list3614397423686125477" text:style-name="L2">
        <text:list-header>
          <text:p text:style-name="P55"/>
          <text:p text:style-name="P56"><text:span text:style-name="T41">W wyniku dokonania przez Zamawiającego wyboru oferty Wykonawcy na podstawie przeprowadzonego postępowania o udzielenie zamówienia</text:span><text:span text:style-name="T104"> </text:span><text:span text:style-name="T41">na usługi społeczne zgodnie z art. 138o ustawy z dnia 29 stycznia 2004 roku Prawo zamówień publicznych </text:span><text:span text:style-name="T42">(tekst jednolity Dz. U. z 2017r., poz. </text:span><text:span text:style-name="T43">1579 </text:span><text:span text:style-name="T44">z późn.zm.</text:span><text:span text:style-name="T42">) – została zawarta umowa o następującej treści:</text:span></text:p>
        </text:list-header>
      </text:list>
      <text:p text:style-name="P4">§ 1</text:p>
      <text:list xml:id="list9125286988970750019" text:style-name="L3">
        <text:list-item>
          <text:p text:style-name="P69"><text:span text:style-name="T71">Przedmiotem umow</text:span><text:span text:style-name="T14">y jest </text:span><text:span text:style-name="T22">świadczenie usług pocztowych</text:span><text:span text:style-name="T25"> </text:span><text:span text:style-name="T26">w obrocie krajowym i zagranicznym </text:span><text:span text:style-name="T15">Zakres usług obejmuje</text:span><text:span text:style-name="T27"> świadczenie usług pocztowych </text:span><text:span text:style-name="T28">w obrocie krajowym i zagranicznym</text:span><text:span text:style-name="T105"> </text:span><text:span text:style-name="T74">polegających na przyjmowaniu, przemieszczaniu </text:span><text:span text:style-name="T75">i </text:span><text:span text:style-name="T74">doręczaniu przesyłek oraz ich ewentualnych zwrotów, w rozumieniu ustawy Prawo Pocztowe z 23 listopada 2012r.</text:span><text:span text:style-name="T15"> </text:span><text:span text:style-name="T29">(</text:span><text:span text:style-name="T12">t.j. <text:s/>Dz.U. z 2017r. poz. 1481</text:span><text:span text:style-name="T30">) </text:span></text:p>
        </text:list-item>
        <text:list-item>
          <text:p text:style-name="P58">Zamówienie dotyczy <text:span text:style-name="T125">przesył</text:span><text:span text:style-name="T126">e</text:span><text:span text:style-name="T125">k pocztow</text:span><text:span text:style-name="T126">ych</text:span><text:span text:style-name="T125">, będąc</text:span><text:span text:style-name="T126">ych</text:span><text:span text:style-name="T125"> przedmiotem zamówienia </text:span><text:span text:style-name="T126">tj. </text:span><text:span text:style-name="T128">przesył</text:span><text:span text:style-name="T129">e</text:span><text:span text:style-name="T128">k listow</text:span><text:span text:style-name="T129">ych</text:span><text:span text:style-name="T128"> </text:span><text:span text:style-name="T130">o </text:span><text:span text:style-name="T128">wymiarach określonych jako <text:s/>Gabaryt A i B</text:span> <text:span text:style-name="T127">oraz ich ewentualnych zwrotów, </text:span></text:p>
        </text:list-item>
      </text:list>
      <text:list xml:id="list5769813015693559870" text:style-name="L4">
        <text:list-item>
          <text:list>
            <text:list-item>
              <text:p text:style-name="P70"><text:span text:style-name="T74">przesyłek listowych </text:span><text:span text:style-name="T29">zwykł</text:span><text:span text:style-name="T31">ych - przesyłka</text:span><text:span text:style-name="T29"> </text:span><text:span text:style-name="T74">nierejestrowan</text:span><text:span text:style-name="T76">a</text:span><text:span text:style-name="T74"> </text:span><text:span text:style-name="T36">nie będąc</text:span><text:span text:style-name="T37">a</text:span><text:span text:style-name="T36"> przesyłką najszybszej kategorii,</text:span><text:span text:style-name="T106"> </text:span></text:p>
            </text:list-item>
            <text:list-item>
              <text:p text:style-name="P72">przesyłek listowych poleconych – przesyłka rejestrowana będąca przesyłką listową, przemieszczaną i doręczaną w sposób zabezpieczający ją przed utratą, ubytkiem zawartości lub uszkodzeniem,</text:p>
            </text:list-item>
            <text:list-item>
              <text:p text:style-name="P70"><text:span text:style-name="T71">przesyłek listowych poleconych za zwrotnym potwierdzeniem odbioru (ZPO) –</text:span><text:span text:style-name="T84"> </text:span><text:span text:style-name="T71">przesyłka przyjęta za potwierdzeniem nadania i doręczona za pokwitowaniem odbioru,</text:span></text:p>
            </text:list-item>
            <text:list-item>
              <text:p text:style-name="P70"><text:span text:style-name="T71">przesył</text:span><text:span text:style-name="T72">e</text:span><text:span text:style-name="T71">k polecon</text:span><text:span text:style-name="T72">ych</text:span><text:span text:style-name="T71"> priorytetow</text:span><text:span text:style-name="T72">ych</text:span><text:span text:style-name="T71"> ze zwrotnym potwierdzeniem odbioru (ZPO) – przesyłka najszybszej kategorii przyjęta za potwierdzeniem nadania i doręczona za pokwitowaniem odbioru, </text:span></text:p>
            </text:list-item>
            <text:list-item>
              <text:p text:style-name="P65"><text:span text:style-name="T71">pacz</text:span><text:span text:style-name="T72">e</text:span><text:span text:style-name="T71">k pocztow</text:span><text:span text:style-name="T72">ych </text:span><text:span text:style-name="T86">o wadze do 1 000g, </text:span><text:span text:style-name="T87">o wymiarach określonych jako Gabaryt A i B,</text:span></text:p>
            </text:list-item>
            <text:list-item>
              <text:p text:style-name="P59"><text:span text:style-name="T116">usługa „zwrot przesyłki poleconej do siedziby </text:span><text:span text:style-name="T117">Z</text:span><text:span text:style-name="T116">amawiającego” w obrocie krajowym,</text:span></text:p>
            </text:list-item>
            <text:list-item>
              <text:p text:style-name="P59"><text:span text:style-name="T119">u</text:span><text:span text:style-name="T120">sługa "zwrot </text:span><text:span text:style-name="T118">paczki pocztowej</text:span><text:span text:style-name="T120"> do siedziby Zamawiającego" w obrocie krajowym. </text:span></text:p>
            </text:list-item>
          </text:list>
        </text:list-item>
      </text:list>
      <text:list xml:id="list133735779217382" text:continue-list="list9125286988970750019" text:style-name="L3">
        <text:list-item>
          <text:p text:style-name="P64">Realizacja przedmiotowej usługi odbywać się będzie na podstawie właściwie przygotowanych przez Zamawiającego przesyłek do nadania oraz zestawień ilościowych, w przypadku przesyłek nierejestrowanych i zestawień z wyszczególnieniem adresatów, w przypadku przesyłek rejestrowanych. Zestawienia będą sporządzane w 2 egzemplarzach – po jednym egzemplarzu dla Zamawiającego i Wykonawcy.</text:p>
        </text:list-item>
        <text:list-item>
          <text:p text:style-name="P66"><text:span text:style-name="T74">Zamawiający umieszcza na przesyłkach w sposób trwały i czytelny informacje jednoznacznie</text:span><text:span text:style-name="T85"> </text:span><text:span text:style-name="T74">identyfikujące adresata i nadawcę jednocześnie określając rodzaj przesyłki (zwykła, ZPO) oraz</text:span><text:span text:style-name="T85"> </text:span><text:span text:style-name="T74">nazwę i adres zwrotny nadawcy. </text:span><text:span text:style-name="T77">D</text:span><text:span text:style-name="T93">opuszcza się umieszcz</text:span><text:span text:style-name="T96">a</text:span><text:span text:style-name="T93">nie na kopercie znaku opłaty lub identyfikacji umowy </text:span><text:span text:style-name="T97">oraz kodów nadawczych </text:span><text:span text:style-name="T93">według wzoru przekazanego przez </text:span><text:span text:style-name="T98">o</text:span><text:span text:style-name="T93">peratora.</text:span></text:p>
        </text:list-item>
        <text:list-item>
          <text:p text:style-name="P66"><text:span text:style-name="T93">Odpowiednio przygotowane przesyłki Wykonawca będzie </text:span><text:span text:style-name="T66">odbierał </text:span><text:span text:style-name="T93">w siedzibie Zamawiającego - Miejski Ośrodek Pomocy Rodzinie, 41-949 Piekary Śląskie ul. Biskupa Nankera 103, </text:span><text:span text:style-name="T94">pięć </text:span><text:span text:style-name="T93">razy <text:s text:c="16"/>w tygodniu w godzinach od 13</text:span><text:span text:style-name="T131">00 </text:span><text:span text:style-name="T93">do 14</text:span><text:span text:style-name="T131">00</text:span><text:span text:style-name="T95">. Przedstawiciel Wykonawcy odbierający przesyłki z miejsca wskazanego przez Zamawiającego kwituje odbiór przekazanych do przewozuprzesyłek <text:s text:c="32"/>w zestawieniuprzygotowanym przez Zamawiającego, </text:span><text:span text:style-name="T70">składając czytelny podpis i datę odbioru,</text:span><text:span text:style-name="T95"> <text:s/>natomiast Placówka nadawcza Wykonawcy każdorazowo będzie dokumentować pieczęcią, podpisem i datą w poicztowej książce nadawczej (dla przesyłek rejestrowych) oraz pieczęcią i datą w zestawieniu ilościowym dla przesyłek nierejestrowanych".</text:span></text:p>
        </text:list-item>
        <text:list-item>
          <text:p text:style-name="P58"><text:soft-page-break/>Nadanie przesyłek objętych przedmiotem zamówienia następować będzie najpóźniej w dniu następnym, licząc od dnia ich odbioru przez Wykonawcę od Zamawiającego<text:span text:style-name="T132">.</text:span></text:p>
        </text:list-item>
        <text:list-item>
          <text:p text:style-name="P69"><text:span text:style-name="T29">Wykonawca będzie doręczał do siedziby Zamawiającego pokwitowane przez adresata potwierdzenia odbioru niezwłocznie po dokonaniu doręczenia przesyłki, nie później jednak, niż </text:span><text:span text:style-name="T35">c</text:span><text:span text:style-name="T29">iągu 7 dni roboczych od dnia jej doręczenia.</text:span></text:p>
        </text:list-item>
        <text:list-item>
          <text:p text:style-name="P58">W przypadku nieobecności adresata, przedstawiciel Wykonawcy pozostawia zawiadomienie (pierwsze awizo) o próbie dostarczenia przesyłki ze wskazaniem kiedy i gdzie adresat może odebrać przesyłkę. </text:p>
        </text:list-item>
        <text:list-item>
          <text:p text:style-name="P58">Termin do odbioru przesyłki przez adresata wynosi 14 dni <text:span text:style-name="T133">roboczych </text:span>liczonych od dnia następnego po dniu pozostawienia pierwszego awizo, na przesyłce Wykonawca umieszcza informację „ I awizo <text:s text:c="14"/>i <text:span text:style-name="T134">datę awizowania</text:span>”, w tym terminie przesyłka jest awizowana dwukrotnie, przy drugim awizie <text:s/>Wykonawca umieszcza informację „II awizo <text:span text:style-name="T134">i datę awizowania”</text:span>. Po upływie terminu odbioru, przesyłka zwracana jest Zamawiającemu z adnotacją „Brak <text:s/>możliwości doręczenia”.</text:p>
        </text:list-item>
        <text:list-item>
          <text:p text:style-name="P69"><text:span text:style-name="T29">Ilości przesyłek danego rodzaju będą wykonywane sukcesywnie przez cały czas trwania umowy, <text:s text:c="12"/>a ich ilości są szacunkowe i mogą ulec zmianie w zależności od potrzeb Zamawiającego.</text:span><text:span text:style-name="T40"> Z tego tytułu Wykonawcy nie będą przysługiwały żadne roszczenia wobec Zamawiającego. Wykonawca otrzyma jedynie zapłatę należną mu z tytułu faktycznie wykonanej usługi. </text:span></text:p>
        </text:list-item>
        <text:list-item>
          <text:p text:style-name="P73"><text:span text:style-name="T3">Zamawiający ma prawo zlecić usługę innemu operatorowi, a kosztami realizacji obciążyć Wykonawcę, jeżeli Wykonawca nie odbierze od Zamawiającego przesyłek w wyznaczonym dniu <text:s text:c="23"/></text:span><text:span text:style-name="T8">i czasie.</text:span><text:span text:style-name="T3"> <text:s text:c="16"/></text:span><text:s text:c="3"/></text:p>
        </text:list-item>
        <text:list-item>
          <text:p text:style-name="P86"><text:span text:style-name="T135">Zamawiający dopuszcza zmiany cen jednostkowych brutto w poszczególnych pozycjach wpisanych przez Wykonawcę w Formularzu ofertowym (formularz cenowy) w sytuacji spowodowanej zmianami cen tych pozycji zgodnie z przedłożonym przez Wykonawcę dokumentem zatwierdzającym te zmiany przez Prezesa Urzędu Komunikacji Elektronicznej lub w sposób dopuszczony przez Prawo pocztowe.</text:span> </text:p>
        </text:list-item>
        <text:list-item>
          <text:p text:style-name="P87">Wykonawca zobowiązany będzie do dostarczania do siedziby Zamawiającego przesyłek adresowanych do Zamawiającego w dni robocze, w godzinach od 7:30 <text:s/>do <text:span text:style-name="T136">15:30.</text:span></text:p>
          <text:p text:style-name="P87"/>
        </text:list-item>
      </text:list>
      <text:p text:style-name="P50"><text:s text:c="23"/>§ 2</text:p>
      <text:list xml:id="list7239510569800664157" text:style-name="L5">
        <text:list-item>
          <text:p text:style-name="P74">Wykonawca zobowiązuje się wykonywać przedmiot umowy z zachowaniem należytej staranności, <text:s text:c="11"/>z uwzględnieniem zawodowego charakteru swojej działalności, przy wykorzystaniu całej posiadanej wiedzy i doświadczenia. </text:p>
        </text:list-item>
        <text:list-item>
          <text:p text:style-name="P77"><text:span text:style-name="T137">Wykonawca oświadcza, iż posiada kwalifikacje i uprawnienia wymagane do prawidłowego </text:span>wykonania przedmiotu umowy .</text:p>
        </text:list-item>
        <text:list-item>
          <text:p text:style-name="P77">Przy wykonywaniu umowy Wykonawca ponosi odpowiedzialność za terminowe, rzetelne <text:s text:c="30"/>i kompetentne wykonywanie przedmiotu umowy. </text:p>
        </text:list-item>
        <text:list-item>
          <text:p text:style-name="P67"><text:span text:style-name="T79">W</text:span><text:span text:style-name="T80">ykonawca zobowiązuje się do zachowania w tajemnicy wszelkich informacji o Zamawiającym niepodanych do wiadomości publicznej oraz danych osobowych, w których posiadanie wszedł <text:s text:c="21"/>w związku z wykonywaniem umowy, niezależnie od formy tych informacji i danych lub sposobu wejścia w ich posiadanie. </text:span></text:p>
        </text:list-item>
      </text:list>
      <text:p text:style-name="P7">§ 3</text:p>
      <text:list xml:id="list3352538789655603154" text:style-name="L6">
        <text:list-item>
          <text:p text:style-name="P61">Za okres rozliczeniowy przyjmuje się jeden miesiąc kalendarzowy.</text:p>
        </text:list-item>
        <text:list-item>
          <text:p text:style-name="P61">Podstawą obliczenia należności będzie suma opłat za przesyłki faktycznie nadane lub zwrócone <text:s text:c="17"/>z powodu braku możliwości ich doręczenia lub wydania w okresie rozliczeniowym, potwierdzona co do ilości i wagi na podstawie dokumentów nadawczych lub oddawczych, przy czym obowiązywać będą ceny jednostkowe podane przez Wykonawcę w ofercie z dnia ........................., <text:s/></text:p>
        </text:list-item>
        <text:list-item>
          <text:p text:style-name="P71"><text:span text:style-name="T18">Miesięczna należność za usługi realizowane w ramach </text:span><text:span text:style-name="T19">u</text:span><text:span text:style-name="T18">mowy będzie uwzględniała wynagrodzenie Wykonawcy wynikające z ilości przesyłek przekazanych Wykonawcy w danym miesiącu. <text:s text:c="34"/></text:span></text:p>
        </text:list-item>
        <text:list-item>
          <text:p text:style-name="P68"><text:span text:style-name="T81">Wynagrodzenie </text:span><text:span text:style-name="T82">Wykonawcy będzie uiszczane przez Zamawiającego z dołu, przelewem na rachunek bankowy Wykonawcy nr ..................w </text:span><text:span text:style-name="T81">terminie 21 dni </text:span><text:span text:style-name="T82">kalendarzowych licząc </text:span><text:span text:style-name="T81">od d</text:span><text:span text:style-name="T82">nia</text:span><text:span text:style-name="T81"> wystawi</text:span><text:span text:style-name="T82">enia</text:span><text:span text:style-name="T81"> faktury </text:span><text:span text:style-name="T82">VAT, </text:span><text:span text:style-name="T81">pod warunkiem, że doręczenie przesyłki z fakturą do siedziby Zamawiającego nastąpi w ciągu 4 dni roboczych od dnia jej wystawienia.</text:span><text:span text:style-name="T78"> </text:span><text:span text:style-name="T83">W przeciwnym wypadku</text:span><text:span text:style-name="T78"> termin </text:span><text:span text:style-name="T83">płatności faktury VAT wyn</text:span><text:span text:style-name="T82">osi</text:span><text:span text:style-name="T83"> 14 dni kalendarzowych licząc od dnia doręczenia Zamawiającemu przesyłki z fakturą</text:span><text:span text:style-name="T78">. </text:span></text:p>
        </text:list-item>
        <text:list-item>
          <text:p text:style-name="P63"><text:span text:style-name="T142">Za datę realizacji </text:span>płatnoś<text:span text:style-name="T143">ci</text:span> <text:span text:style-name="T143">przyjmuje się dzień uznania rachunku bankowego Wykonawcy.</text:span></text:p>
        </text:list-item>
        <text:list-item>
          <text:p text:style-name="P88"><text:span text:style-name="T88">Wykonawca zobowiązany jest do wystawiania faktur na </text:span><text:span text:style-name="T91">Nabywcę</text:span><text:span text:style-name="T88">: Gmina Piekary Śląskie, <text:s text:c="17"/>ul. Bytomska 84, 41-940 Piekary Śląskie, NIP: 498 026 22 99 ze wskazaniem </text:span><text:span text:style-name="T91">Odbiorcy faktur</text:span><text:span text:style-name="T88">: Miejski Ośrodek Pomocy Rodzinie, ul. Bpa Nankera 103, 41-949 Piekary Śląskie.</text:span></text:p>
        </text:list-item>
        <text:list-item>
          <text:p text:style-name="P88"><text:span text:style-name="T89">Wykonawca zobowiązany jest</text:span><text:span text:style-name="T90"> do doręczenia faktury do siedziby </text:span><text:span text:style-name="T92">Odbiorcy faktur. </text:span></text:p>
        </text:list-item>
      </text:list>
      <text:p text:style-name="P60"/>
      <text:p text:style-name="P4">§ <text:span text:style-name="T138">4</text:span></text:p>
      <text:p text:style-name="P4"/>
      <text:p text:style-name="P24"><text:span text:style-name="T71">Strony zawierają niniejszą umowę na czas określony </text:span><text:span text:style-name="T68">o</text:span><text:span text:style-name="T67">d </text:span><text:span text:style-name="T68">01.01.201</text:span><text:span text:style-name="T69">8</text:span><text:span text:style-name="T68">r.</text:span><text:span text:style-name="T67"> do dnia </text:span><text:span text:style-name="T22">31.12.201</text:span><text:span text:style-name="T23">8</text:span><text:span text:style-name="T24">r</text:span><text:span text:style-name="T22">.</text:span></text:p>
      <text:p text:style-name="P13"><text:soft-page-break/></text:p>
      <text:p text:style-name="P25"><text:span text:style-name="T38">§ </text:span><text:span text:style-name="T39">5</text:span><text:span text:style-name="T84"> </text:span></text:p>
      <text:list xml:id="list6863262068571810742" text:style-name="L7">
        <text:list-item>
          <text:p text:style-name="P75">Zakazuje się istotnych zmian postanowień podpisanej umowy w stosunku do treści oferty na podstawie której dokonano wyboru Wykonawcy, za wyjątkiem zmiany wysokości stawek podatku VAT dotyczących przedmiotu umowy, <text:span text:style-name="T139">które</text:span> podlegają zmianie od dnia wejścia w życie nowych stawek podatku przy czym zmianie ulegnie wyłącznie kwota brutto, cena netto pozostanie bez zmian.</text:p>
        </text:list-item>
        <text:list-item>
          <text:p text:style-name="P75">Wszelkie zmiany treści umowy wymagają zachowania formy pisemnej pod rygorem nieważności.</text:p>
        </text:list-item>
      </text:list>
      <text:p text:style-name="P4"/>
      <text:p text:style-name="P4">§ <text:span text:style-name="T140">6</text:span></text:p>
      <text:list xml:id="list2230228181260668429" text:style-name="L8">
        <text:list-item>
          <text:p text:style-name="P76">W razie zaistnienia istotnej zmiany okoliczności powodującej, że wykonanie umowy nie leży <text:s text:c="20"/>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76">W przypadku, o którym mowa w ust.1, Wykonawca może żądać wyłącznie wynagrodzenia należnego z tytułu wykonania części umowy. </text:p>
        </text:list-item>
      </text:list>
      <text:p text:style-name="P4"/>
      <text:p text:style-name="P4">§ <text:span text:style-name="T140">7</text:span></text:p>
      <text:p text:style-name="P3">Strony nie przewidują możliwości dokonania cesji praw i obowiązków wynikających z niniejszej umowy na rzecz osób trzecich<text:span text:style-name="T141">.</text:span></text:p>
      <text:p text:style-name="P25"><text:span text:style-name="T84"><text:s/></text:span><text:span text:style-name="T71">§ </text:span><text:span text:style-name="T73">8</text:span></text:p>
      <text:p text:style-name="P5">W sprawach nieuregulowanych postanowieniami niniejszej umowy zastosowanie będą miały przepisy ustawy Prawo zamówień publicznych z dnia 29 stycznia 2004r., oraz przepisy Kodeksu Cywilnego.</text:p>
      <text:p text:style-name="P4"/>
      <text:p text:style-name="P4">§ <text:span text:style-name="T140">9</text:span></text:p>
      <text:p text:style-name="P3">Ewentualne spory mogące powstać na tle wykonywania przedmiotowej umowy, rozstrzygane będą przez Sąd miejscowo właściwy dla siedziby Zamawiającego.</text:p>
      <text:p text:style-name="P3"/>
      <text:p text:style-name="P4">§ 1<text:span text:style-name="T140">0</text:span></text:p>
      <text:p text:style-name="P3">Umowę sporządzono w dwóch jednobrzmiących egzemplarzach, po jednym dla każdej ze stro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<text:span text:style-name="T84"><text:s text:c="22"/></text:span><text:span text:style-name="T71">ZAMAWIAJĄCY <text:s text:c="80"/>WYKONAWCA</text:span></text:p>
      <text:p text:style-name="P3"><text:tab/><text:tab/></text:p>
      <text:p text:style-name="P3"/>
      <text:p text:style-name="P3"/>
      <text:p text:style-name="P3"/>
      <text:p text:style-name="P3"/>
      <text:p text:style-name="P8"/>
      <text:p text:style-name="P49"/>
      <text:p text:style-name="P85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0S</meta:editing-duration>
    <meta:editing-cycles>4</meta:editing-cycles>
    <meta:generator>LibreOffice/5.2.2.2$Windows_x86 LibreOffice_project/8f96e87c890bf8fa77463cd4b640a2312823f3ad</meta:generator>
    <dc:date>2017-11-27T13:37:33.549000000</dc:date>
    <dc:creator>Urszula K.</dc:creator>
    <meta:document-statistic meta:table-count="2" meta:image-count="0" meta:object-count="0" meta:page-count="4" meta:paragraph-count="131" meta:word-count="1560" meta:character-count="12001" meta:non-whitespace-character-count="9880"/>
    <meta:user-defined meta:name="Info 1"/>
    <meta:user-defined meta:name="Info 2"/>
    <meta:user-defined meta:name="Info 3"/>
    <meta:user-defined meta:name="Info 4"/>
  </office:meta>
</office:document-meta>
</file>