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0pt" fo:font-style="normal" fo:font-weight="normal" officeooo:paragraph-rsid="0003a1fd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0pt" fo:font-weight="bold" officeooo:paragraph-rsid="0003a1f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0pt" fo:font-weight="normal" officeooo:paragraph-rsid="0003a1fd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0pt" fo:font-weight="normal" officeooo:paragraph-rsid="0003a1f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3a1fd" style:font-size-asian="10pt" style:font-style-asian="normal" style:font-weight-asian="normal" style:font-size-complex="10pt" style:font-style-complex="normal" style:font-weight-complex="normal" style:text-emphasize="none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03a1fd" style:font-size-asian="10pt" style:font-size-complex="10pt"/>
    </style:style>
    <style:style style:name="P7" style:family="paragraph" style:parent-style-name="Quotations">
      <style:paragraph-properties fo:margin-top="0cm" fo:margin-bottom="0.499cm" loext:contextual-spacing="false" style:line-height-at-least="0.353cm" fo:text-align="justify" style:justify-single-word="false"/>
      <style:text-properties officeooo:paragraph-rsid="0008689a"/>
    </style:style>
    <style:style style:name="P8" style:family="paragraph" style:parent-style-name="Standard" style:master-page-name="Konwertuj_20_2">
      <style:paragraph-properties fo:margin-top="0cm" fo:margin-bottom="0cm" loext:contextual-spacing="false" style:line-height-at-least="0.353cm" fo:text-align="justify" style:justify-single-word="false" style:page-number="auto"/>
      <style:text-properties fo:color="#000000" style:font-name="Arial" fo:font-size="10pt" fo:font-weight="normal" officeooo:paragraph-rsid="0003a1f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0pt" fo:font-weight="normal" officeooo:paragraph-rsid="000d3b8a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03a1fd"/>
    </style:style>
    <style:style style:name="T6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Arial" fo:font-size="10pt" fo:font-style="normal" officeooo:rsid="0008689a" style:font-size-asian="10pt" style:font-style-asian="normal" style:font-size-complex="10pt" style:font-style-complex="normal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Arial" fo:font-size="10pt" fo:font-style="normal" fo:font-weight="normal" officeooo:rsid="0008689a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Arial" fo:font-size="10pt" fo:font-style="normal" fo:font-weight="normal" officeooo:rsid="00097cd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officeooo:rsid="000d3b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KWESTIONARIUSZ DLA <text:span text:style-name="T11">KANDYDATA NA</text:span> WOLONTARIUSZA </text:p>
      <text:p text:style-name="P3"><text:s/></text:p>
      <text:p text:style-name="P4">1.Dane personalne:</text:p>
      <text:p text:style-name="P4">Nazwisko....................................................................................................................................................</text:p>
      <text:p text:style-name="P4">Imiona........................................................................................................................................................</text:p>
      <text:p text:style-name="P4">Adres..........................................................................................................................................................</text:p>
      <text:p text:style-name="P4">Kod pocztowy.............................................................................................................................................</text:p>
      <text:p text:style-name="P9"><text:span text:style-name="T5">T</text:span>elefon kontaktowy..............................................................................................................................…...</text:p>
      <text:p text:style-name="P9">e<text:span text:style-name="T5">-</text:span>mail.........................................................................................................................................................</text:p>
      <text:p text:style-name="P6"/>
      <text:p text:style-name="P4">2. Czy pracuje Pan/ Pani zawodowo? 1) tak <text:s text:c="3"/>2) nie </text:p>
      <text:p text:style-name="P4">Jeśli tak, to proszę podać:</text:p>
      <text:p text:style-name="P4">Nazwę instytucji/firmy...............................................................................................................................</text:p>
      <text:p text:style-name="P4">Adres..........................................................................................................................................................</text:p>
      <text:p text:style-name="P4">Zajmowane stanowisko..............................................................................................................................</text:p>
      <text:p text:style-name="P6"/>
      <text:p text:style-name="P4">3. Jeżeli Pan/ Pani nie pracuje, to proszę podać czy jest Pan/i:</text:p>
      <text:p text:style-name="P4">a) uczniem</text:p>
      <text:p text:style-name="P4">b) studentem</text:p>
      <text:p text:style-name="P4">c) rencistą</text:p>
      <text:p text:style-name="P4">d) bezrobotnym</text:p>
      <text:p text:style-name="P4">e) emerytem</text:p>
      <text:p text:style-name="P4">f) inne.........................................................................................................................................................</text:p>
      <text:p text:style-name="P6"/>
      <text:p text:style-name="P4">4. Jeśli Pan/i uczy się/ studiuje, to proszę podać:</text:p>
      <text:p text:style-name="P4">Nazwę szkoły..............................................................................................................................................</text:p>
      <text:p text:style-name="P4">Adres..........................................................................................................................................................</text:p>
      <text:p text:style-name="P4">klasa/Wydział................................................nazwisko wychowawcy........................................................</text:p>
      <text:p text:style-name="P6"/>
      <text:p text:style-name="P4">5. Czy pracował Pan/i wcześniej jako wolontariusz?</text:p>
      <text:p text:style-name="P4">1) tak <text:s text:c="7"/>2) nie</text:p>
      <text:p text:style-name="P6"/>
      <text:p text:style-name="P4">6. Jeśli tak, to na czym ta praca polegała?</text:p>
      <text:p text:style-name="P6"><text:span text:style-name="T1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4">7. Dlaczego chce Pan/i pracować jako wolontariusz?</text:p>
      <text:p text:style-name="P4">a) chcę mieć zajęcie<text:tab/><text:tab/><text:tab/><text:tab/>b) chcę poznać nowych ludzi</text:p>
      <text:p text:style-name="P4">c) dla własnej satysfakcji<text:tab/><text:tab/>d) chcę robić coś szczególnego</text:p>
      <text:p text:style-name="P4">e) zdobyć nowe umiejętności<text:tab/>f) pomagać ludziom potrzebującym</text:p>
      <text:p text:style-name="P1">g) spłacić dług wdzięczności wobec i<text:span text:style-name="T5">nnych<text:tab/>h) inne........................................................................</text:span></text:p>
      <text:p text:style-name="P6"/>
      <text:p text:style-name="P1">8. Czy ma Pan/i jakieś szczególne zainteresowania, hobby? Jakie?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>9. Jakim czasem Pan/i dysponuje?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P1"/>
      <text:p text:style-name="P1">10. Czy był/a Pan/i karany/a?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</text:span><text:soft-page-break/><text:span text:style-name="T4">...................................................................................................................................................................</text:span></text:p>
      <text:p text:style-name="P6"/>
      <text:p text:style-name="P1">11. Skąd się Pan/i o nas dowiedział/a?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1">12. Dodatkowe umiejętności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1">13. Jaki rodzaj pracy Pan/i preferuje?</text:p>
      <text:p text:style-name="P1">a) praca z jedną osobą</text:p>
      <text:p text:style-name="P1">b) praca z grupą</text:p>
      <text:p text:style-name="P1">c) inny..................................................................................................................................................…..</text:p>
      <text:p text:style-name="P1"/>
      <text:p text:style-name="P1"/>
      <text:p text:style-name="P1"/>
      <text:p text:style-name="P7"><text:span text:style-name="Emphasis"><text:span text:style-name="T8">Wyrażam zgodę na przetwarzanie moich danych osobowych </text:span></text:span><text:span text:style-name="Emphasis"><text:span text:style-name="T10">przez Miejski Ośrodek Pomocy Rodzinie w Piekarach Śląskich </text:span></text:span><text:span text:style-name="Emphasis"><text:span text:style-name="T8">dla potrzeb niezbędnych do realizacji procesu rekrutacji, zgodnie z Ustawą <text:s text:c="17"/>z dnia 29.08.1997 roku o Ochronie Danych Osobowych </text:span></text:span><text:span text:style-name="Emphasis"><text:span text:style-name="T9">(</text:span></text:span><text:span text:style-name="Emphasis"><text:span text:style-name="T8">tekst jednolity Dz. U. </text:span></text:span><text:span text:style-name="Emphasis"><text:span text:style-name="T9">z </text:span></text:span><text:span text:style-name="Emphasis"><text:span text:style-name="T8">2016 r. poz. 922).</text:span></text:span></text:p>
      <text:p text:style-name="P7"><text:span text:style-name="Emphasis"><text:span text:style-name="T6"/></text:span></text:p>
      <text:p text:style-name="P7"><text:span text:style-name="Emphasis"><text:span text:style-name="T6"><text:tab/><text:tab/><text:tab/><text:tab/><text:tab/><text:tab/><text:tab/><text:tab/><text:tab/><text:tab/><text:tab/><text:tab/><text:tab/><text:tab/><text:tab/><text:tab/><text:tab/><text:tab/><text:tab/>………………………………………..<text:line-break/><text:tab/><text:tab/><text:tab/><text:tab/><text:tab/><text:tab/><text:tab/><text:tab/><text:tab/><text:tab/><text:tab/><text:tab/><text:tab/><text:tab/><text:tab/><text:tab/><text:tab/><text:tab/><text:tab/> <text:s text:c="7"/></text:span></text:span><text:span text:style-name="Emphasis"><text:span text:style-name="T7">(data i czytelny podpis)</text:span></text:span></text:p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0:03:44.18</meta:creation-date>
    <dc:date>2017-09-01T08:58:23.933000000</dc:date>
    <meta:editing-duration>PT13M30S</meta:editing-duration>
    <meta:editing-cycles>8</meta:editing-cycles>
    <meta:generator>LibreOffice/5.3.1.2$Windows_x86 LibreOffice_project/e80a0e0fd1875e1696614d24c32df0f95f03deb2</meta:generator>
    <meta:print-date>2017-02-01T09:45:59.253000000</meta:print-date>
    <meta:document-statistic meta:table-count="0" meta:image-count="0" meta:object-count="0" meta:page-count="2" meta:paragraph-count="50" meta:word-count="233" meta:character-count="6165" meta:non-whitespace-character-count="5901"/>
  </office:meta>
</office:document-meta>
</file>