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d4fde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30c029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1d4fde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d4fde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1dab61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rsid="0029a315" officeooo:paragraph-rsid="0029a315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rsid="001dab61" officeooo:paragraph-rsid="001dab61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0ec4b5" officeooo:paragraph-rsid="0030c029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officeooo:paragraph-rsid="0030c029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4fde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0c02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d4fde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0c029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paragraph-rsid="001d4fde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paragraph-rsid="0030c029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d4fde"/>
    </style:style>
    <style:style style:name="P17" style:family="paragraph" style:parent-style-name="Standard">
      <style:paragraph-properties style:text-autospace="none"/>
      <style:text-properties fo:color="#000000" style:font-name="ArialMT" fo:font-size="10pt" officeooo:paragraph-rsid="001d4fde" style:font-name-asian="ArialMT" style:font-size-asian="10pt" style:font-name-complex="ArialMT" style:font-size-complex="10pt"/>
    </style:style>
    <style:style style:name="P18" style:family="paragraph" style:parent-style-name="Standard">
      <style:paragraph-properties style:text-autospace="none" style:snap-to-layout-grid="false"/>
      <style:text-properties fo:color="#000000" style:font-name="ArialMT" fo:font-size="10pt" officeooo:paragraph-rsid="00281041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d4fde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d4f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rsid="000ec4b5" officeooo:paragraph-rsid="0030c029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d4fde"/>
    </style:style>
    <style:style style:name="P23" style:family="paragraph" style:parent-style-name="Standard">
      <style:paragraph-properties fo:text-align="justify" style:justify-single-word="false"/>
      <style:text-properties officeooo:paragraph-rsid="001dab61"/>
    </style:style>
    <style:style style:name="P24" style:family="paragraph" style:parent-style-name="Standard">
      <style:paragraph-properties fo:text-align="justify" style:justify-single-word="false"/>
      <style:text-properties officeooo:paragraph-rsid="00270918"/>
    </style:style>
    <style:style style:name="P25" style:family="paragraph" style:parent-style-name="Standard">
      <style:text-properties officeooo:paragraph-rsid="0030c029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officeooo:rsid="001dab61" officeooo:paragraph-rsid="0030c029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0c029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30c029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0c029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0pt" fo:font-weight="bold" officeooo:paragraph-rsid="0030c029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0pt" officeooo:paragraph-rsid="0030c029" style:font-size-asian="10pt" style:font-name-complex="Arial" style:font-size-complex="10pt"/>
    </style:style>
    <style:style style:name="P33" style:family="paragraph" style:parent-style-name="Standard">
      <style:paragraph-properties fo:margin-left="1.905cm" fo:margin-right="0cm" fo:text-indent="0cm" style:auto-text-indent="false"/>
      <style:text-properties style:font-name="Arial" fo:font-size="10pt" officeooo:paragraph-rsid="0030c029" style:font-size-asian="10pt" style:font-name-complex="Arial" style:font-size-complex="10pt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style:font-name="Arial" fo:font-size="10pt" officeooo:paragraph-rsid="0030c029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left="1.905cm" fo:margin-right="0cm" fo:text-indent="0cm" style:auto-text-indent="false"/>
      <style:text-properties officeooo:paragraph-rsid="0030c029"/>
    </style:style>
    <style:style style:name="P3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Arial" fo:font-size="9pt" officeooo:paragraph-rsid="0030c029" style:font-size-asian="9pt" style:font-name-complex="Arial" style:font-size-complex="9pt"/>
    </style:style>
    <style:style style:name="P37" style:family="paragraph" style:parent-style-name="Standard">
      <style:paragraph-properties fo:margin-left="10.054cm" fo:margin-right="0cm" fo:text-indent="0cm" style:auto-text-indent="false"/>
      <style:text-properties style:font-name="Arial" fo:font-size="10pt" officeooo:paragraph-rsid="0030c029" style:font-size-asian="10pt" style:font-name-complex="Arial" style:font-size-complex="10pt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0pt" officeooo:paragraph-rsid="0030c029" style:font-size-asian="10pt" style:font-name-complex="Arial" style:font-size-complex="10pt"/>
    </style:style>
    <style:style style:name="P39" style:family="paragraph" style:parent-style-name="Standard" style:list-style-name="WW8Num2">
      <style:paragraph-properties fo:text-align="start" style:justify-single-word="false"/>
      <style:text-properties style:font-name="Arial" fo:font-size="10pt" officeooo:paragraph-rsid="0030c029" style:font-size-asian="10pt" style:font-name-complex="Arial" style:font-size-complex="10pt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4e29d" officeooo:paragraph-rsid="0030c029" style:font-size-asian="10pt" style:font-name-complex="Arial" style:font-size-complex="10pt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4e29d" officeooo:paragraph-rsid="00328922" style:font-size-asian="10pt" style:font-name-complex="Arial" style:font-size-complex="10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54d2f" officeooo:paragraph-rsid="00328922" style:font-size-asian="10pt" style:font-name-complex="Arial" style:font-size-complex="10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54d2f" officeooo:paragraph-rsid="0030c029" style:font-size-asian="10pt" style:font-name-complex="Arial" style:font-size-complex="10pt"/>
    </style:style>
    <style:style style:name="P44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54d2f" officeooo:paragraph-rsid="0033060b" style:font-size-asian="10pt" style:font-name-complex="Arial" style:font-size-complex="10pt"/>
    </style:style>
    <style:style style:name="P45" style:family="paragraph" style:parent-style-name="Standard" style:list-style-name="WW8Num2">
      <style:text-properties style:font-name="Arial" fo:font-size="10pt" officeooo:rsid="00154d2f" officeooo:paragraph-rsid="00328922" style:font-size-asian="10pt" style:font-name-complex="Arial" style:font-size-complex="10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30c029" style:font-size-asian="10pt" style:font-name-complex="Arial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37803c" style:font-size-asian="10pt" style:font-name-complex="Arial" style:font-size-complex="10pt"/>
    </style:style>
    <style:style style:name="P48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30c029" style:font-size-asian="10pt" style:font-name-complex="Arial" style:font-size-complex="10pt"/>
    </style:style>
    <style:style style:name="P49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0ec4b5" officeooo:paragraph-rsid="0030c029" style:font-size-asian="10pt" style:font-name-complex="Arial" style:font-size-complex="10pt"/>
    </style:style>
    <style:style style:name="P50" style:family="paragraph" style:parent-style-name="Standard">
      <style:text-properties style:font-name="Arial" fo:font-size="10pt" officeooo:rsid="001dab61" officeooo:paragraph-rsid="001d4fde" style:font-size-asian="10pt" style:font-name-complex="Arial" style:font-size-complex="10pt"/>
    </style:style>
    <style:style style:name="P51" style:family="paragraph" style:parent-style-name="Standard">
      <style:text-properties style:font-name="Arial" fo:font-size="10pt" officeooo:paragraph-rsid="0030c029" style:font-size-asian="10pt" style:font-name-complex="Arial" style:font-size-complex="10pt"/>
    </style:style>
    <style:style style:name="P52" style:family="paragraph" style:parent-style-name="Standard" style:list-style-name="WW8Num2">
      <style:text-properties style:font-name="Arial" fo:font-size="10pt" officeooo:rsid="00328922" officeooo:paragraph-rsid="00328922" style:font-size-asian="10pt" style:font-size-complex="10pt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Arial" fo:font-size="10pt" fo:font-weight="normal" officeooo:rsid="00154d2f" officeooo:paragraph-rsid="0030c029" style:font-size-asian="10pt" style:font-weight-asian="normal" style:font-name-complex="Arial" style:font-size-complex="10pt" style:font-weight-complex="normal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Arial" fo:font-size="10pt" fo:font-weight="bold" officeooo:rsid="00154d2f" officeooo:paragraph-rsid="0030c029" style:font-size-asian="10pt" style:font-weight-asian="bold" style:font-name-complex="Arial" style:font-size-complex="10pt" style:font-weight-complex="bold"/>
    </style:style>
    <style:style style:name="P55" style:family="paragraph" style:parent-style-name="Standard" style:list-style-name="WW8Num1">
      <style:paragraph-properties fo:text-align="justify" style:justify-single-word="false"/>
      <style:text-properties style:font-name="Arial" fo:font-size="10pt" fo:font-weight="bold" officeooo:paragraph-rsid="0030c029" style:font-size-asian="10pt" style:font-weight-asian="bold" style:font-name-complex="Arial" style:font-size-complex="10pt" style:font-weight-complex="bold"/>
    </style:style>
    <style:style style:name="P56" style:family="paragraph" style:parent-style-name="Standard" style:list-style-name="WW8Num1">
      <style:text-properties style:font-name="Arial" fo:font-size="10pt" fo:font-weight="bold" officeooo:paragraph-rsid="0030c029" style:font-size-asian="10pt" style:font-weight-asian="bold" style:font-name-complex="Arial" style:font-size-complex="10pt" style:font-weight-complex="bold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officeooo:paragraph-rsid="0030c029" style:font-size-asian="10pt" style:font-style-asian="italic" style:font-name-complex="Arial" style:font-size-complex="10pt" style:font-style-complex="italic"/>
    </style:style>
    <style:style style:name="P58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language="pl" fo:country="PL" fo:font-weight="normal" officeooo:rsid="0030c029" officeooo:paragraph-rsid="0030c02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9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font-style="normal" fo:font-weight="bold" officeooo:rsid="0013bccb" officeooo:paragraph-rsid="0030c029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officeooo:rsid="000ec4b5" officeooo:paragraph-rsid="0030c029" style:font-size-asian="10pt" style:font-name-complex="Arial" style:font-size-complex="10pt"/>
    </style:style>
    <style:style style:name="P61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officeooo:paragraph-rsid="0030c029" style:font-size-asian="10pt" style:font-name-complex="Arial" style:font-size-complex="10pt"/>
    </style:style>
    <style:style style:name="P62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font-weight="normal" officeooo:rsid="000ec4b5" officeooo:paragraph-rsid="0030c029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font-weight="normal" officeooo:rsid="000ec4b5" officeooo:paragraph-rsid="0030c029" style:font-size-asian="10pt" style:font-weight-asian="normal" style:font-name-complex="Arial" style:font-size-complex="10pt" style:font-weight-complex="normal"/>
    </style:style>
    <style:style style:name="P64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rsid="0014ff96" officeooo:paragraph-rsid="0030c02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5" style:family="paragraph" style:parent-style-name="Standard" style:list-style-name="WW8Num2">
      <style:paragraph-properties fo:text-align="justify" style:justify-single-word="false"/>
      <style:text-properties fo:color="#ff0000" style:font-name="Arial" fo:font-size="10pt" officeooo:rsid="000ec4b5" officeooo:paragraph-rsid="0030c029" style:font-size-asian="10pt" style:font-name-complex="Arial" style:font-size-complex="10pt"/>
    </style:style>
    <style:style style:name="P66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size="10pt" officeooo:paragraph-rsid="0030c029" style:font-size-asian="10pt" style:font-name-complex="Arial" style:font-size-complex="10pt"/>
    </style:style>
    <style:style style:name="P67" style:family="paragraph" style:parent-style-name="Text_20_body" style:list-style-name="WW8Num2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230439" style:font-size-asian="10pt" style:font-name-complex="Arial" style:font-size-complex="10pt" fo:hyphenate="false" fo:hyphenation-remain-char-count="2" fo:hyphenation-push-char-count="2"/>
    </style:style>
    <style:style style:name="P68" style:family="paragraph" style:parent-style-name="Text_20_body" style:list-style-name="WW8Num2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weight="bold" officeooo:paragraph-rsid="00270918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9" style:family="paragraph" style:parent-style-name="Text_20_body" style:list-style-name="WW8Num2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style:text-underline-style="solid" style:text-underline-width="auto" style:text-underline-color="font-color" fo:font-weight="bold" officeooo:rsid="00281041" officeooo:paragraph-rsid="0028104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dab61" style:font-size-asian="10pt" style:font-name-complex="Arial" style:font-size-complex="10pt"/>
    </style:style>
    <style:style style:name="T3" style:family="text">
      <style:text-properties style:font-name="Arial" fo:font-size="10pt" officeooo:rsid="0030c029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MT" fo:font-size="10pt" style:text-underline-style="none" fo:font-weight="normal" style:font-name-asian="ArialMT" style:font-size-asian="10pt" style:font-weight-asian="normal" style:font-name-complex="ArialMT" style:font-size-complex="10pt" style:font-weight-complex="normal"/>
    </style:style>
    <style:style style:name="T9" style:family="text">
      <style:text-properties fo:color="#000000" style:font-name="ArialMT" fo:font-size="10pt" fo:language="pl" fo:country="PL" style:text-underline-style="none" style:font-name-asian="ArialMT" style:font-size-asian="10pt" style:font-name-complex="ArialMT" style:font-size-complex="10pt"/>
    </style:style>
    <style:style style:name="T10" style:family="text"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1" style:family="text">
      <style:text-properties fo:color="#000000" style:font-name="ArialMT" fo:font-size="10pt" fo:font-weight="bold" officeooo:rsid="0029a315" style:font-name-asian="ArialMT" style:font-size-asian="10pt" style:font-weight-asian="bold" style:font-name-complex="ArialMT" style:font-size-complex="10pt" style:font-weight-complex="bold"/>
    </style:style>
    <style:style style:name="T12" style:family="text">
      <style:text-properties fo:color="#000000" style:font-name="ArialMT" fo:font-size="10pt" fo:font-weight="bold" officeooo:rsid="0030c029" style:font-name-asian="ArialMT" style:font-size-asian="10pt" style:font-weight-asian="bold" style:font-name-complex="ArialMT" style:font-size-complex="10pt" style:font-weight-complex="bold"/>
    </style:style>
    <style:style style:name="T1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language="pl" fo:country="PL" fo:font-weight="bold" officeooo:rsid="0016c19f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000000" fo:language="pl" fo:country="PL" fo:font-weight="bold" officeooo:rsid="00189733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officeooo:rsid="0019d036"/>
    </style:style>
    <style:style style:name="T20" style:family="text">
      <style:text-properties fo:color="#000000" fo:font-weight="bold" officeooo:rsid="0013bccb" style:font-name-asian="Arial-BoldMT" style:font-weight-asian="bold" style:font-weight-complex="bold"/>
    </style:style>
    <style:style style:name="T21" style:family="text">
      <style:text-properties fo:color="#000000" fo:font-weight="bold" officeooo:rsid="002b9e1e" style:font-name-asian="Arial-BoldMT" style:font-weight-asian="bold" style:font-weight-complex="bold"/>
    </style:style>
    <style:style style:name="T22" style:family="text">
      <style:text-properties fo:color="#000000" fo:font-weight="bold" officeooo:rsid="0029a315" style:font-weight-asian="bold" style:font-weight-complex="bold"/>
    </style:style>
    <style:style style:name="T23" style:family="text">
      <style:text-properties fo:color="#000000" fo:font-weight="bold" officeooo:rsid="0030c029" style:font-weight-asian="bold" style:font-weight-complex="bold"/>
    </style:style>
    <style:style style:name="T24" style:family="text">
      <style:text-properties fo:color="#000000" fo:font-weight="bold" officeooo:rsid="0029a315" style:font-name-asian="Arial" style:font-weight-asian="bold" style:font-weight-complex="bold"/>
    </style:style>
    <style:style style:name="T25" style:family="text">
      <style:text-properties fo:color="#000000" officeooo:rsid="0030c029"/>
    </style:style>
    <style:style style:name="T26" style:family="text">
      <style:text-properties style:font-name="ArialMT" fo:font-size="10pt" style:font-name-asian="ArialMT" style:font-size-asian="10pt" style:font-name-complex="ArialMT" style:font-size-complex="10pt"/>
    </style:style>
    <style:style style:name="T27" style:family="text">
      <style:text-properties style:font-name="ArialMT" fo:font-size="10pt" officeooo:rsid="00270918" style:font-name-asian="ArialMT" style:font-size-asian="10pt" style:font-name-complex="ArialMT" style:font-size-complex="10pt"/>
    </style:style>
    <style:style style:name="T28" style:family="text">
      <style:text-properties style:font-name="ArialMT" fo:font-size="10pt" officeooo:rsid="0029a315" style:font-name-asian="ArialMT" style:font-size-asian="10pt" style:font-name-complex="ArialMT" style:font-size-complex="10pt"/>
    </style:style>
    <style:style style:name="T29" style:family="text"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30" style:family="text">
      <style:text-properties style:font-name-asian="Arial-BoldMT"/>
    </style:style>
    <style:style style:name="T31" style:family="text">
      <style:text-properties officeooo:rsid="0013bccb" style:font-name-asian="Arial-BoldMT"/>
    </style:style>
    <style:style style:name="T32" style:family="text">
      <style:text-properties officeooo:rsid="0014ff96" style:font-name-asian="Arial-BoldMT"/>
    </style:style>
    <style:style style:name="T33" style:family="text">
      <style:text-properties officeooo:rsid="002b9e1e" style:font-name-asian="Arial-BoldMT"/>
    </style:style>
    <style:style style:name="T34" style:family="text">
      <style:text-properties fo:font-weight="normal" style:font-name-asian="Arial-BoldMT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-asian="ArialMT1"/>
    </style:style>
    <style:style style:name="T37" style:family="text">
      <style:text-properties officeooo:rsid="0028104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70918" style:font-weight-asian="bold" style:font-weight-complex="bold"/>
    </style:style>
    <style:style style:name="T40" style:family="text">
      <style:text-properties fo:font-weight="bold" officeooo:rsid="000ec4b5" style:font-weight-asian="bold" style:font-weight-complex="bold"/>
    </style:style>
    <style:style style:name="T41" style:family="text">
      <style:text-properties fo:font-weight="bold" officeooo:rsid="0030c029" style:font-weight-asian="bold" style:font-weight-complex="bold"/>
    </style:style>
    <style:style style:name="T42" style:family="text">
      <style:text-properties fo:font-weight="bold" officeooo:rsid="0013bccb" style:font-name-asian="Arial-BoldMT" style:font-weight-asian="bold" style:font-weight-complex="bold"/>
    </style:style>
    <style:style style:name="T43" style:family="text">
      <style:text-properties fo:font-weight="bold" officeooo:rsid="000ec4b5" style:font-name-asian="Arial-BoldMT" style:font-weight-asian="bold" style:font-weight-complex="bold"/>
    </style:style>
    <style:style style:name="T44" style:family="text">
      <style:text-properties officeooo:rsid="0029a315"/>
    </style:style>
    <style:style style:name="T45" style:family="text">
      <style:text-properties officeooo:rsid="0030c029"/>
    </style:style>
    <style:style style:name="T46" style:family="text">
      <style:text-properties officeooo:rsid="001dab33"/>
    </style:style>
    <style:style style:name="T47" style:family="text">
      <style:text-properties officeooo:rsid="0016c19f"/>
    </style:style>
    <style:style style:name="T48" style:family="text">
      <style:text-properties officeooo:rsid="00189733"/>
    </style:style>
    <style:style style:name="T49" style:family="text">
      <style:text-properties officeooo:rsid="000fd93e"/>
    </style:style>
    <style:style style:name="T50" style:family="text">
      <style:text-properties officeooo:rsid="0009b83e"/>
    </style:style>
    <style:style style:name="T51" style:family="text">
      <style:text-properties officeooo:rsid="000d80eb"/>
    </style:style>
    <style:style style:name="T52" style:family="text">
      <style:text-properties officeooo:rsid="000b3b37"/>
    </style:style>
    <style:style style:name="T53" style:family="text">
      <style:text-properties officeooo:rsid="000ec4b5"/>
    </style:style>
    <style:style style:name="T54" style:family="text">
      <style:text-properties officeooo:rsid="00136ef8"/>
    </style:style>
    <style:style style:name="T55" style:family="text">
      <style:text-properties fo:font-style="italic" style:text-underline-style="solid" style:text-underline-width="auto" style:text-underline-color="font-color" fo:font-weight="bold" style:font-name-asian="Arial-BoldMT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solid" style:text-underline-width="auto" style:text-underline-color="font-color" fo:font-weight="bold" officeooo:rsid="0014ff96" style:font-name-asian="Arial-BoldMT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style:font-name-asian="ArialMT1" style:font-style-asian="italic" style:font-weight-asian="bold" style:font-style-complex="italic" style:font-weight-complex="bold"/>
    </style:style>
    <style:style style:name="T58" style:family="text">
      <style:text-properties officeooo:rsid="0033060b"/>
    </style:style>
    <style:style style:name="T59" style:family="text">
      <style:text-properties officeooo:rsid="003404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9">Nr sprawy<text:span text:style-name="T7"> <text:s/></text:span><text:span text:style-name="T25">170</text:span><text:span text:style-name="T19">/201</text:span><text:span text:style-name="T25">6</text:span><text:span text:style-name="T7"><text:tab/></text:span><text:tab/><text:tab/><text:tab/><text:tab/><text:tab/><text:tab/><text:tab/> <text:s text:c="2"/>Załącznik nr 1</text:p>
      <text:p text:style-name="P11"><text:tab/><text:tab/><text:tab/><text:tab/><text:tab/><text:tab/><text:tab/><text:tab/><text:tab/><text:tab/><text:span text:style-name="T35">do Zapytania ofertowego</text:span></text:p>
      <text:p text:style-name="P11"/>
      <text:p text:style-name="P11">FORMULARZ <text:s text:c="2"/>OFERT<text:span text:style-name="T45">OWY</text:span></text:p>
      <text:p text:style-name="P15"/>
      <text:p text:style-name="P25"><text:span text:style-name="T4"><text:s text:c="5"/></text:span><text:span text:style-name="T6"><text:s text:c="5"/></text:span><text:span text:style-name="T5">I. <text:s/></text:span><text:span text:style-name="T1"><text:s text:c="5"/></text:span><text:span text:style-name="T5"><text:s/>Nazwa i adres ZAMAWIAJĄCEGO</text:span></text:p>
      <text:p text:style-name="P25"><text:span text:style-name="T4"><text:s text:c="20"/></text:span><text:span text:style-name="T1">Miejski Ośrodek Pomocy Rodzinie w Piekarach Śląskich</text:span></text:p>
      <text:p text:style-name="P25"><text:span text:style-name="T4"><text:s text:c="20"/></text:span><text:span text:style-name="T1">ul. Bpa Nankera 103</text:span></text:p>
      <text:p text:style-name="P25"><text:span text:style-name="T4"><text:s text:c="20"/></text:span><text:span text:style-name="T1">41-949 Piekary Śląskie</text:span></text:p>
      <text:p text:style-name="P25"><text:span text:style-name="T4"><text:s text:c="20"/></text:span><text:span text:style-name="T1">tel. 287-95-03 wew. 43</text:span></text:p>
      <text:p text:style-name="P25"><text:span text:style-name="T4"><text:s text:c="4"/></text:span><text:span text:style-name="T1"><text:tab/> <text:s text:c="6"/></text:span><text:a xlink:type="simple" xlink:href="http://www.mopr.piekary.pl/" text:style-name="Internet_20_link" text:visited-style-name="Visited_20_Internet_20_Link"><text:span text:style-name="Internet_20_link"><text:span text:style-name="T1">www.mopr.piekary.pl</text:span></text:span></text:a></text:p>
      <text:p text:style-name="P9"/>
      <text:list xml:id="list1830208559161488762" text:style-name="WW8Num1">
        <text:list-item>
          <text:p text:style-name="P55">Nazwa przedmiotu zamówienia</text:p>
        </text:list-item>
      </text:list>
      <text:p text:style-name="P31"><text:span text:style-name="T50">B</text:span>ezgotówkowe wydawanie jednodaniowych gorących posiłków dla osób korzystających <text:s text:c="23"/>z pomocy społecznej na 7 dni w tygodniu <text:span text:style-name="T51">w częściach:</text:span></text:p>
      <text:p text:style-name="P32"/>
      <text:p text:style-name="P32"><text:span text:style-name="T42">Część I dla obszaru – Kozłowa Góra, Oś. Wieczorka, </text:span><text:span text:style-name="T43">P</text:span><text:span text:style-name="T42">iekary Centrum, Szarlej.</text:span></text:p>
      <text:p text:style-name="P31"><text:span text:style-name="T32">Część II dla obszaru </text:span><text:span text:style-name="T30">- </text:span><text:span text:style-name="T36">Brzozowice, Kamień, Brzeziny, Dąbrówka Wielka.</text:span> </text:p>
      <text:p text:style-name="P31"><text:s text:c="8"/></text:p>
      <text:list xml:id="list123323556682894" text:continue-numbering="true" text:style-name="WW8Num1">
        <text:list-item>
          <text:p text:style-name="P56">Nazwa i adres W<text:span text:style-name="T52">YKONAWCY</text:span></text:p>
          <text:p text:style-name="P56"/>
        </text:list-item>
      </text:list>
      <text:p text:style-name="P38">.......................................................................................<text:line-break/><text:tab/><text:tab/> <text:s/>(nazwa, imię i nazwisko)</text:p>
      <text:p text:style-name="P38">........................................................................................<text:line-break/><text:tab/><text:tab/><text:tab/>(adres)</text:p>
      <text:p text:style-name="P38">........................................................................................</text:p>
      <text:p text:style-name="P38">.........................................................................................</text:p>
      <text:p text:style-name="P38"><text:tab/><text:tab/><text:tab/>(NIP) </text:p>
      <text:p text:style-name="P38">........................................................................................<text:line-break/><text:tab/><text:tab/> <text:s text:c="9"/>(telefon/fax)</text:p>
      <text:p text:style-name="P30"><text:span text:style-name="T14">........................................................................................<text:line-break/><text:tab/> <text:s text:c="11"/><text:tab/> <text:s text:c="8"/>(adres e-mail)</text:span><text:span text:style-name="T15"> </text:span></text:p>
      <text:p text:style-name="P36"/>
      <text:p text:style-name="P33"/>
      <text:list xml:id="list123323723861206" text:continue-numbering="true" text:style-name="WW8Num1">
        <text:list-item>
          <text:p text:style-name="P55">Oferuję/emy wykonanie usługi objętej przedmiotem zamówienia za cenę:</text:p>
        </text:list-item>
      </text:list>
      <text:p text:style-name="P13"><text:s text:c="15"/></text:p>
      <text:list xml:id="list3317641846394545504" text:style-name="WW8Num2">
        <text:list-item>
          <text:list>
            <text:list-item>
              <text:p text:style-name="P57"><text:span text:style-name="T20">Część I dla obszaru – Kozłowa Góra, Oś. Wieczorka, </text:span><text:span text:style-name="T21">P</text:span><text:span text:style-name="T20">iekary Centrum, Szarlej *</text:span></text:p>
            </text:list-item>
            <text:list-item>
              <text:p text:style-name="P59"/>
            </text:list-item>
            <text:list-item>
              <text:p text:style-name="P46">cena brutto za jeden gorący posiłek wynosi........................<text:span text:style-name="T51">zł</text:span> </text:p>
            </text:list-item>
            <text:list-item>
              <text:p text:style-name="P49">(słownie: ......................................................................................................................................)</text:p>
            </text:list-item>
          </text:list>
        </text:list-item>
      </text:list>
      <text:p text:style-name="P21"/>
      <text:p text:style-name="P8"><text:span text:style-name="T7">cena brutto za </text:span><text:span text:style-name="T23">3 285</text:span><text:span text:style-name="T22"> <text:s/>posiłków</text:span><text:span text:style-name="T24"> </text:span><text:span text:style-name="T7">.................................zł</text:span></text:p>
      <text:list xml:id="list123325446949854" text:continue-numbering="true" text:style-name="WW8Num2">
        <text:list-item>
          <text:list>
            <text:list-item>
              <text:p text:style-name="P60">(słownie: ......................................................................................................................................)</text:p>
            </text:list-item>
            <text:list-item>
              <text:p text:style-name="P61"/>
            </text:list-item>
            <text:list-item>
              <text:p text:style-name="P61">Adres miejsca wydawania posiłków ..............................................................................................</text:p>
            </text:list-item>
            <text:list-item>
              <text:p text:style-name="P62">.......................................................................................................................................................</text:p>
            </text:list-item>
            <text:list-item>
              <text:p text:style-name="P64"/>
            </text:list-item>
            <text:list-item>
              <text:p text:style-name="P63"><text:span text:style-name="T56">Część II dla obszaru </text:span><text:span text:style-name="T55">- </text:span><text:span text:style-name="T57">Brzozowice, Kamień, Brzeziny, Dąbrówka Wielka *</text:span></text:p>
            </text:list-item>
            <text:list-item>
              <text:p text:style-name="P46"/>
            </text:list-item>
            <text:list-item>
              <text:p text:style-name="P46">cena brutto za jeden gorący posiłek wynosi........................<text:span text:style-name="T51">zł</text:span> </text:p>
            </text:list-item>
            <text:list-item>
              <text:p text:style-name="P49">(słownie: ......................................................................................................................................)</text:p>
            </text:list-item>
          </text:list>
        </text:list-item>
        <text:list-item>
          <text:p text:style-name="P49"/>
        </text:list-item>
        <text:list-item>
          <text:p text:style-name="P65"><text:span text:style-name="T7">cena brutto za </text:span><text:span text:style-name="T23">2920</text:span><text:span text:style-name="T22"> <text:s/>posiłków</text:span><text:span text:style-name="T24"> </text:span><text:span text:style-name="T7">.................................zł</text:span></text:p>
          <text:list>
            <text:list-item>
              <text:p text:style-name="P60">(słownie: ......................................................................................................................................)</text:p>
            </text:list-item>
            <text:list-item>
              <text:p text:style-name="P65"/>
            </text:list-item>
            <text:list-item>
              <text:p text:style-name="P46">Adres miejsca wydawania posiłków ..............................................................................................</text:p>
            </text:list-item>
            <text:list-item>
              <text:p text:style-name="P46">.......................................................................................................................................................</text:p>
            </text:list-item>
            <text:list-item>
              <text:p text:style-name="P47"><text:span text:style-name="T51">Ofer</text:span>ujemy wykonanie usługi objętej przedmiotem zamówienia w okresie od <text:span text:style-name="T38">01.0</text:span><text:span text:style-name="T40">1</text:span><text:span text:style-name="T38">.201</text:span><text:span text:style-name="T41">7</text:span><text:span text:style-name="T38">r. do 31.12.201</text:span><text:span text:style-name="T41">7</text:span><text:span text:style-name="T38">r.</text:span></text:p>
            </text:list-item>
            <text:list-item>
              <text:p text:style-name="P47"><text:soft-page-break/>Nr sprawy<text:span text:style-name="T7"> <text:s/></text:span><text:span text:style-name="T25">170</text:span><text:span text:style-name="T19">/201</text:span><text:span text:style-name="T25">6</text:span><text:span text:style-name="T7"><text:tab/></text:span></text:p>
            </text:list-item>
          </text:list>
        </text:list-item>
      </text:list>
      <text:p text:style-name="P29"/>
      <text:list xml:id="list123325289691513" text:continue-list="list123323723861206" text:style-name="WW8Num1">
        <text:list-item>
          <text:p text:style-name="P48"><text:span text:style-name="T38">Oświadczam/-y,</text:span> że zdobyłem(-liśmy) wszelkie niezbędne informacje, które były potrzebne do prawidłowego przygotowania oferty oraz, że wyceniłem(-liśmy) wszystkie elementy do prawidłowego wykonania umowy.</text:p>
        </text:list-item>
      </text:list>
      <text:p text:style-name="P2"/>
      <text:list xml:id="list123325164811168" text:continue-numbering="true" text:style-name="WW8Num1">
        <text:list-item>
          <text:p text:style-name="P56">Oświadczam/-<text:span text:style-name="T52">y</text:span>, że:</text:p>
        </text:list-item>
      </text:list>
      <text:p text:style-name="P32">Po zapoznaniu się z opisem przedmiotu zamówienia nie wnoszę/-imy do niego zastrzeżeń.</text:p>
      <text:p text:style-name="P9"/>
      <text:p text:style-name="P9"><text:s text:c="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…………………………………….........…….</text:p>
      <text:p text:style-name="P37">(pieczęć i podpis <text:span text:style-name="T53">Wykonawcy lub <text:s text:c="2"/></text:span>osoby/<text:span text:style-name="T52">osób</text:span> uprawnionej/-<text:span text:style-name="T54">ych)</text:span></text:p>
      <text:p text:style-name="P34"><text:s text:c="84"/></text:p>
      <text:p text:style-name="P35"/>
      <text:p text:style-name="P28"><text:s text:c="13"/></text:p>
      <text:p text:style-name="P27"><text:span text:style-name="T49">* </text:span>- <text:span text:style-name="T4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style:line-height-at-least="0.176cm" fo:orphans="2" fo:widows="2" fo:hyphenation-ladder-count="no-limit" style:vertical-align="baseli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Arial" fo:font-family="Arial" style:font-family-generic="swiss" style:font-pitch="variable" fo:font-size="10pt" fo:font-style="normal" fo:font-weight="normal" style:font-name-asian="Arial-BoldMT" style:font-family-asian="Arial-BoldMT" style:font-family-generic-asian="swiss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S</meta:editing-duration>
    <meta:editing-cycles>20</meta:editing-cycles>
    <meta:generator>LibreOffice/5.1.1.3$Windows_x86 LibreOffice_project/89f508ef3ecebd2cfb8e1def0f0ba9a803b88a6d</meta:generator>
    <dc:date>2016-12-02T12:33:23.115000000</dc:date>
    <meta:print-date>2016-12-02T10:07:35.331000000</meta:print-date>
    <meta:document-statistic meta:table-count="0" meta:image-count="0" meta:object-count="0" meta:page-count="2" meta:paragraph-count="49" meta:word-count="242" meta:character-count="3674" meta:non-whitespace-character-count="3124"/>
    <meta:user-defined meta:name="Info 1"/>
    <meta:user-defined meta:name="Info 2"/>
    <meta:user-defined meta:name="Info 3"/>
    <meta:user-defined meta:name="Info 4"/>
  </office:meta>
</office:document-meta>
</file>