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6pt" fo:font-style="normal" style:font-size-asian="6pt" style:font-style-asian="normal" style:font-name-complex="Times New Roman" style:font-size-complex="6pt" style:font-style-complex="normal"/>
    </style:style>
    <style:style style:name="P9" style:family="paragraph" style:parent-style-name="Standard">
      <style:paragraph-properties fo:margin-left="1.799cm" fo:margin-right="3.104cm" fo:line-height="150%" fo:text-align="start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 style:master-page-name="">
      <style:paragraph-properties fo:margin-left="0.818cm" fo:margin-right="0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margin-left="0.891cm" fo:margin-right="3.104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style:paragraph-properties fo:margin-left="0.841cm" fo:margin-right="0.025cm" fo:line-height="150%" fo:text-align="start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_20_3"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6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5">
      <style:paragraph-properties fo:line-height="150%" fo:text-align="start" style:justify-single-word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 style:list-style-name="L6">
      <style:paragraph-properties fo:line-height="150%" fo:text-align="start" style:justify-single-wor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 style:list-style-name="L4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6" style:family="paragraph" style:parent-style-name="Standard" style:list-style-name="L4">
      <style:paragraph-properties fo:line-height="150%" fo:text-align="start" style:justify-single-word="false"/>
    </style:style>
    <style:style style:name="P27" style:family="paragraph" style:parent-style-name="Standard" style:list-style-name="L6">
      <style:paragraph-properties fo:line-height="150%" fo:text-align="start" style:justify-single-word="false"/>
    </style:style>
    <style:style style:name="P28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name-complex="Times New Roman" style:font-style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style:font-name="Arial" fo:font-size="10pt" fo:font-weight="bold" fo:background-color="#fffff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-complex="Arial1"/>
    </style:style>
    <style:style style:name="T10" style:family="text">
      <style:text-properties fo:font-size="8pt" style:font-size-asian="8pt" style:font-size-complex="8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….................................</text:p>
      <text:h text:style-name="P14" text:outline-level="1"><text:span text:style-name="T1">Wniosek</text:span> </text:h>
      <text:h text:style-name="P14" text:outline-level="1"><text:span text:style-name="T1">o wydanie zezwolenia na sprzedaż napojów alkoholowych:</text:span> </text:h>
      <text:p text:style-name="P7"/>
      <text:p text:style-name="P10">□ <text:span text:style-name="T1">Detal</text:span>- sprzedaż napojów alkoholowych przeznaczonych do spożycia poza miejscem sprzedaży </text:p>
      <text:p text:style-name="P12">□ <text:span text:style-name="T1">Gastronomia</text:span>- sprzedaż i podawanie napojów alkoholowych przeznaczonych do spożycia w miejscu sprzedaży </text:p>
      <text:p text:style-name="P11">□ <text:span text:style-name="T1">Jednorazowe</text:span></text:p>
      <text:p text:style-name="P9"/>
      <text:list xml:id="list4342350464219469524" text:style-name="L1">
        <text:list-item>
          <text:p text:style-name="P16">□ <text:span text:style-name="T1">zawierających do 4,5% alkoholu oraz piwa</text:span></text:p>
        </text:list-item>
        <text:list-item>
          <text:p text:style-name="P16">□ <text:span text:style-name="T1">zawierających powyżej 4,5% do 18% alkoholu (z wyjątkiem piwa) </text:span></text:p>
        </text:list-item>
        <text:list-item>
          <text:p text:style-name="P16">□ <text:span text:style-name="T1">zawierających powyżej 18% alkoholu </text:span></text:p>
        </text:list-item>
      </text:list>
      <text:p text:style-name="P6"/>
      <text:list xml:id="list8927899671489119568" text:style-name="L2">
        <text:list-item>
          <text:p text:style-name="P17"><text:span text:style-name="T1">Przedsiębiorca: </text:span>..................................................................................................................................</text:p>
        </text:list-item>
      </text:list>
      <text:p text:style-name="P5">(imię i nazwisko/nazwa)</text:p>
      <text:p text:style-name="P3">...........................................................................................................................................................................</text:p>
      <text:p text:style-name="P5">(siedziba i adres ( w przypadku osób fizycznych, w tym wspólników spółki cywilnej - adres/y/ zamieszkania)) </text:p>
      <text:p text:style-name="P3"><text:span text:style-name="T1">Numer telefonu kontaktowego</text:span> (za zgodą wnioskodawcy).............................................................................</text:p>
      <text:p text:style-name="P3"><text:span text:style-name="T1">Pełnomocnicy</text:span>...................................................................................................................................................</text:p>
      <text:p text:style-name="P2"><text:tab/><text:tab/><text:tab/><text:tab/><text:tab/><text:span text:style-name="T10">(imię i nazwisko, adres zamieszkania) </text:span></text:p>
      <text:list xml:id="list33410263" text:continue-numbering="true" text:style-name="L2">
        <text:list-item>
          <text:p text:style-name="P17"><text:span text:style-name="T1">Numer w rejestrze przedsiębiorców </text:span>.................................................................................................</text:p>
        </text:list-item>
      </text:list>
      <text:p text:style-name="P2"><text:tab/><text:tab/><text:span text:style-name="T10"><text:tab/>(dotyczy przedsiębiorców zarejestrowanych w KRS)</text:span></text:p>
      <text:list xml:id="list33423279" text:continue-numbering="true" text:style-name="L2">
        <text:list-item>
          <text:p text:style-name="P17"><text:span text:style-name="T1">Numer identyfikacji podatkowej – NIP przedsiębiorcy.</text:span>...................................................................</text:p>
        </text:list-item>
      </text:list>
      <text:p text:style-name="P5">(w przypadku spółki cywilnej należy podać nr NIP spółki oraz nr NIP wszystkich wspólników spółki)</text:p>
      <text:list xml:id="list33422236" text:continue-numbering="true" text:style-name="L2">
        <text:list-item>
          <text:p text:style-name="P17"><text:span text:style-name="T1">Przedmiot działalności gospodarczej</text:span>...............................................................................................</text:p>
        </text:list-item>
      </text:list>
      <text:p text:style-name="P3">…........................................................................................................................................................................</text:p>
      <text:p text:style-name="P5">(rodzaj placówki – branża, nazwa)</text:p>
      <text:list xml:id="list33400040" text:continue-numbering="true" text:style-name="L2">
        <text:list-item>
          <text:p text:style-name="P17"><text:span text:style-name="T1">Adres punktu sprzedaży</text:span> ....................................................................................................................</text:p>
        </text:list-item>
      </text:list>
      <text:p text:style-name="P3"><text:span text:style-name="T1">i jego lokalizacja</text:span>…...........................................................................................................................................</text:p>
      <text:p text:style-name="P5">(bud. mieszkalny wielorodzinny, bud. niemieszkalny,pawilon, kiosk, inne)</text:p>
      <text:list xml:id="list33423992" text:continue-numbering="true" text:style-name="L2">
        <text:list-item>
          <text:p text:style-name="P17"><text:span text:style-name="T1">Adres punktu składowania napojów alkoholowych </text:span>(magazynu dystrybucyjnego) <text:s/>................................................................................................................... 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..............</text:p>
            <text:p text:style-name="P13">imię(imiona) i nazwisko(a) przedsiębiorcy(ów) lub osoby upoważnionej</text:p>
          </table:table-cell>
          <table:table-cell table:style-name="Tabela1.A1" office:value-type="string">
            <text:p text:style-name="P13">…...............................................................................</text:p>
            <text:p text:style-name="P13">podpis(y) przedsiębiorcy(ów) lub osoby upoważnionej</text:p>
          </table:table-cell>
        </table:table-row>
      </table:table>
      <text:p text:style-name="P2"/>
      <text:p text:style-name="P4">□- właściwe zaznaczyć „X” </text:p>
      <text:h text:style-name="P15" text:outline-level="3">Załączniki: </text:h>
      <text:list xml:id="list197491424786180593" text:style-name="L3">
        <text:list-item>
          <text:p text:style-name="P23">Dokument potwierdzający tytuł prawny wnioskodawcy do lokalu stanowiącego punkt sprzedaży napojów alkoholowych. </text:p>
        </text:list-item>
        <text:list-item>
          <text:p text:style-name="P23">Zgoda właściciela, użytkownika, zarządcy lub administratora budynku, jeżeli punkt </text:p>
          <text:p text:style-name="P23">sprzedaży będzie zlokalizowany w budynku mieszkalnym wielorodzinnym. </text:p>
        </text:list-item>
        <text:list-item>
          <text:p text:style-name="P23">Decyzja właściwego państwowego inspektora sanitarnego o zatwierdzeniu zakładu, o której mowa w art. 65 ust. 1 pkt 2 ustawy z dnia 25 sierpnia 2006r. o bezpieczeństwie żywności i żywienia (Dz. U. z 2019 r. poz. 1252). </text:p>
          <text:p text:style-name="P23"/>
        </text:list-item>
      </text:list>
      <text:p text:style-name="P24"><text:soft-page-break/>Klauzula Informacyjna - zezwolenia <text:s/>na sprzedaż napojów alkoholowych</text:p>
      <text:p text:style-name="P25"/>
      <text:p text:style-name="P3">Zgodnie z art. 13 ust. 1 i ust. 2 <text:span text:style-name="T2">rozporządzenia </text:span><text:span text:style-name="T2">Parlamentu Europejskiego i Rady (UE) 2016/679 o ochronie danych osobowych z dnia 27 kwietnia 2016r. informuję, iż:</text:span></text:p>
      <text:p text:style-name="P8"/>
      <text:list xml:id="list6132234134468135143" text:style-name="L4">
        <text:list-item>
          <text:p text:style-name="P26"><text:span text:style-name="T3">Administratorem Pani/Pana danych osobowych jest </text:span><text:span text:style-name="T4">Gmina Miejska Hajnówka</text:span><text:span text:style-name="T3"> <text:s text:c="27"/></text:span><text:span text:style-name="T4">reprezentowane przez Burmistrza Miasta Hajnówka</text:span><text:span text:style-name="T3"> z siedzibą w Hajnówce (17-200), ul. A. Zina 1, tel. 85 682 2180, fax 85 674 37 46, email: </text:span><text:a xlink:type="simple" xlink:href="mailto:hajnowka@hajnowka.pl" text:style-name="Internet_20_link" text:visited-style-name="Visited_20_Internet_20_Link"><text:span text:style-name="T3">hajnowka@hajnowka.pl</text:span></text:a><text:span text:style-name="T3">.</text:span></text:p>
        </text:list-item>
        <text:list-item>
          <text:p text:style-name="P26"><text:span text:style-name="T7">Do kontaktów w sprawie ochrony Twoich danych osobowych został także powołany </text:span><text:span text:style-name="T5">inspektor ochrony danych</text:span><text:span text:style-name="T7">, z którym możesz się kontaktować wysyłając e-mail na adres: </text:span><text:a xlink:type="simple" xlink:href="mailto:iod@hajnowka.pl" text:style-name="Internet_20_link" text:visited-style-name="Visited_20_Internet_20_Link"><text:span text:style-name="T4">iod@hajnowka.pl</text:span></text:a><text:span text:style-name="T6">. </text:span></text:p>
        </text:list-item>
        <text:list-item>
          <text:p text:style-name="P18">Dane przetwarzane będą w celu:</text:p>
        </text:list-item>
      </text:list>
      <text:list xml:id="list6547118891392906133" text:style-name="L5">
        <text:list-item>
          <text:p text:style-name="P20">wydania/zmiany zezwolenia na sprzedaż napojów alkoholowych</text:p>
        </text:list-item>
        <text:list-item>
          <text:p text:style-name="P28">wydania/zmiany zezwolenia na wyprzedaż napojów alkoholowych</text:p>
        </text:list-item>
        <text:list-item>
          <text:p text:style-name="P28">realizacji innych czynności urzędowych związanych z posiadanym zezwoleniem.</text:p>
          <text:p text:style-name="P29">Na podstawie przepisów prawa tj:</text:p>
        </text:list-item>
      </text:list>
      <text:list xml:id="list6543409254688094152" text:style-name="L6">
        <text:list-item>
          <text:p text:style-name="P19">ustawy z dnia 26 października 1982r. o wychowaniu w trzeźwości i przeciwdziałaniu alkoholizmowi( <text:span text:style-name="T9">Dz. U. z <text:s/>2020 r. poz. 1492),</text:span></text:p>
        </text:list-item>
        <text:list-item>
          <text:p text:style-name="P21">ustawy z dnia 14 czerwca 1960r. Kodeks postępowania administracyjnego (DZ.U. z 2020r. poz. 256)</text:p>
        </text:list-item>
        <text:list-item>
          <text:p text:style-name="P19">zgodnie z art. 6 ust.1 lit. c ogólnego <text:span text:style-name="T2">rozporządzenia </text:span><text:span text:style-name="T2">Parlamentu Europejskiego i Rady (UE) 2016/679 o ochronie danych osobowych z dnia 27 kwietnia 2016r. </text:span>( RODO),</text:p>
        </text:list-item>
        <text:list-item>
          <text:p text:style-name="P27"><text:span text:style-name="Strong_20_Emphasis"><text:span text:style-name="T8">Uchwały Nr XXXIX/283/18 Rady Miasta Hajnówka z dnia 30 maja 2018 r. w sprawie ustalenia maksymalnej liczby zezwoleń na sprzedaż napojów alkoholowych na terenie Miasta Hajnówka oraz w sprawie zasad usytuowania na terenie Miasta Hajnówka miejsc sprzedaży i podawania napojów alkoholowych.</text:span></text:span></text:p>
        </text:list-item>
      </text:list>
      <text:list xml:id="list33426276" text:continue-list="list6132234134468135143" text:style-name="L4">
        <text:list-item>
          <text:p text:style-name="P18">Pani/Pana dane osobowe mogą być udostępniane następującym odbiorcom:</text:p>
          <text:p text:style-name="P18">podmiotom uprawnionym do uzyskania danych osobowych na podstawie przepisów prawa oraz upoważnionym pracownikom Urzędu Miasta w Hajnówce.</text:p>
        </text:list-item>
        <text:list-item>
          <text:p text:style-name="P18">Pani/Pana dane osobowe przechowywane będą przez okres niezbędny do realizacji celu dla <text:s text:c="20"/>jakiego zostały zebrane przez okres zgodny z Rozporządzeniem Rady Ministra z dnia 18 stycznia 2011r. w sprawie instrukcji kancelaryjnej, jednolitych rzeczowych wykazów akt oraz instrukcji w sprawie organizacji i zakresu działania archiwów zakładowych, a następnie dla wypełnienia obowiązku archiwizacji dokumentów wynikającego z ustawy z dnia 14 lipca 1983r. O narodowym zasobie archiwalnym i archiwach. </text:p>
        </text:list-item>
        <text:list-item>
          <text:p text:style-name="P18">Posiada Pan/i prawo dostępu do treści swoich danych oraz prawo ich sprostowania, usunięcia, ograniczenia przetwarzania, prawo do przenoszenia danych, prawo do wniesienia sprzeciwu, prawo do cofnięcia zgody w dowolnym momencie bez wpływu na zgodność z prawem przetwarzania(jeżeli przetwarzanie odbywa się na podstawie zgody), którego dokonano na podstawie zgody przed jej cofnięciem,</text:p>
        </text:list-item>
        <text:list-item>
          <text:p text:style-name="P18">Posiada Pan/i prawo wniesienia skargi do Prezesa Urzędu Ochrony Danych Osobowych z siedzibą przy ul. Stawki 2, 00-193 Warszawa.</text:p>
        </text:list-item>
        <text:list-item>
          <text:p text:style-name="P22">Pani/Pana dane osobowe nie będą przekazywane do państwa trzeciego/organizacji <text:s text:c="18"/>międzynarodowej.</text:p>
        </text:list-item>
        <text:list-item>
          <text:p text:style-name="P18"><text:span text:style-name="T1">Podanie przez Panią/Pana danych osobowych jest wymogiem ustawowym.</text:span> Jest Pan/Pani zobowiązany/a do ich podania, a <text:span text:style-name="T1">konsekwencją niepodania danych osobowych będzie brak możliwości uzyskania zezwolenia na sprzedaż napojów alkohol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4T12:33:07.37</meta:creation-date>
    <meta:print-date>2020-12-09T07:44:37.45</meta:print-date>
    <dc:date>2021-08-25T13:18:53</dc:date>
    <meta:editing-duration>PT10H15M28S</meta:editing-duration>
    <meta:editing-cycles>11</meta:editing-cycles>
    <meta:generator>OpenOffice/4.1.9$Win32 OpenOffice.org_project/419m1$Build-9805</meta:generator>
    <meta:document-statistic meta:table-count="1" meta:image-count="0" meta:object-count="0" meta:page-count="2" meta:paragraph-count="57" meta:word-count="692" meta:character-count="6523"/>
  </office:meta>
</office:document-meta>
</file>