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language="pl" fo:country="PL"/>
    </style:style>
    <style:style style:name="P2" style:family="paragraph" style:parent-style-name="Standard" style:list-style-name="L1">
      <style:paragraph-properties fo:line-height="150%"/>
      <style:text-properties style:font-name="Arial" fo:language="pl" fo:country="PL"/>
    </style:style>
    <style:style style:name="P3" style:family="paragraph" style:parent-style-name="Standard" style:list-style-name="L2">
      <style:paragraph-properties fo:line-height="150%"/>
      <style:text-properties style:font-name="Arial" fo:language="pl" fo:country="PL"/>
    </style:style>
    <style:style style:name="P4" style:family="paragraph" style:parent-style-name="Standard" style:list-style-name="L3">
      <style:paragraph-properties fo:line-height="150%"/>
      <style:text-properties style:font-name="Arial" fo:language="pl" fo:country="P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Heading_20_1">
      <style:paragraph-properties fo:line-height="150%" fo:text-align="center" style:justify-single-word="false"/>
      <style:text-properties fo:language="pl" fo:country="PL"/>
    </style:style>
    <style:style style:name="P8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9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0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1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2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3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4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5" style:family="paragraph" style:parent-style-name="Heading_20_2" style:master-page-name="">
      <style:paragraph-properties fo:margin-left="0.467cm" fo:margin-right="0cm" fo:margin-top="0.423cm" fo:margin-bottom="0.212cm" fo:line-height="150%" fo:text-indent="-0.45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6" style:family="paragraph" style:parent-style-name="Heading_20_2" style:master-page-name="">
      <style:paragraph-properties fo:margin-left="0.467cm" fo:margin-right="-0.192cm" fo:margin-top="0.423cm" fo:margin-bottom="0.212cm" fo:line-height="150%" fo:text-indent="-0.432cm" style:auto-text-indent="false" style:page-number="auto" fo:keep-with-next="always">
        <style:tab-stops>
          <style:tab-stop style:position="0.467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17" style:family="paragraph" style:parent-style-name="Heading_20_2" style:master-page-name="">
      <style:paragraph-properties fo:margin-left="0.497cm" fo:margin-right="0cm" fo:margin-top="0.423cm" fo:margin-bottom="0.212cm" fo:line-height="150%" fo:text-indent="-0.575cm" style:auto-text-indent="false" style:page-number="auto" fo:keep-with-next="always">
        <style:tab-stops>
          <style:tab-stop style:position="0.062cm"/>
          <style:tab-stop style:position="0.591cm"/>
          <style:tab-stop style:position="0.748cm"/>
        </style:tab-stops>
      </style:paragraph-properties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/>
    </style:style>
    <style:style style:name="T3" style:family="text">
      <style:text-properties fo:language="pl" fo:country="P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LAUZULA INFORMACYJNA</text:h>
      <text:p text:style-name="P1">Realizując obowiązek informacyjny, wynikający z art. 13 ust. 1 i 2 Rozporządzenia Parlamentu Europejskiego i Rady (UE) 2016/678 z dnia 27 kwietnia 2016 r. w sprawie ochrony osób fizycznych w związku z przetwarzaniem danych osobowych i w sprawie swobodnego przepływu tych danych oraz uchylenia dyrektywy 95/46/WE (ogólne rozporządzenie o ochronie danych osobowych zwane dalej „RODO”), informujemy, iż:</text:p>
      <text:h text:style-name="P8" text:outline-level="2">ADMINISTRATOR DANYCH OSOBOWYCH</text:h>
      <text:p text:style-name="P1">Administratorem Państwa danych osobowych jest Gmina Miejska Hajnówka reprezentowana przez Burmistrza Miasta Hajnówka z siedzibą w Hajnówce (17‑200), ul. A. Zina 1, tel. 85‑682‑21‑80, fax. 85‑674‑37‑46, email: hajnowka@hajnowka.pl. Jednostką obsługującą pracę Burmistrza Miasta Hajnówka jest Urząd Miasta w Hajnówce w zakresie zadań określonych w Regulaminie Organizacyjnym Urzędu Miasta Hajnówka.</text:p>
      <text:h text:style-name="P8" text:outline-level="2">INSPEKTOR OCHRONY DANYCH OSOBOWYCH</text:h>
      <text:p text:style-name="P5"><text:span text:style-name="T3">Administrator danych wyznaczył Inspektora Ochrony Danych, z którym mogą się Państwo skontaktować w sprawach dotyczących ochrony Państwa danych osobowych i realizacji praw z tym związanych pisząc pod wskazany adres email: </text:span><text:a xlink:type="simple" xlink:href="mailto:iod@hajnowka.pl" text:style-name="Internet_20_link" text:visited-style-name="Visited_20_Internet_20_Link">iod@hajnowka.pl</text:a><text:span text:style-name="T3"> lub dzwoniąc pod numer telefonu: + 48‑534‑860‑829.</text:span></text:p>
      <text:h text:style-name="P8" text:outline-level="2">CEL I PODSTAWA PRAWNA PRZETWARZANIA DANYCH OSOBOWYCH</text:h>
      <text:p text:style-name="P1">Państwa dane osobowe będą przetwarzane w następujących celach i na następujących podstawach prawnych:</text:p>
      <text:list xml:id="list7429991157301768862" text:style-name="L1">
        <text:list-item>
          <text:p text:style-name="P2">w celu wypełnienia obowiązku prawnego ciążącego na administratorze – na podstawie art. 6 ust. 1 lit. c oraz, w przypadku danych szczególnych kategorii, art. 9 ust. 2 lit. g rozporządzenia Parlamentu Europejskiego i Rady (UE) 2016/679 z dnia 27 kwietnia 2016 r. (RODO);</text:p>
        </text:list-item>
        <text:list-item>
          <text:p text:style-name="P2">w celu wykonania zadania realizowanego w interesie publicznym lub w ramach sprawowania władzy publicznej powierzonej administratorowi – na podstawie art. 6 ust. 1 lit. e RODO oraz, w przypadku danych szczególnych kategorii, art. 9 ust. 2 lit. g RODO;</text:p>
        </text:list-item>
        <text:list-item>
          <text:p text:style-name="P2">w innych przypadkach – wyłącznie na podstawie wcześniej udzielonej zgody, w zakresie i celu określonym w treści tej zgody – na podstawie art. 6 ust. 1 lit. a oraz, w przypadku danych szczególnych kategorii, art. 9 ust. 2 lit. a RODO.</text:p>
        </text:list-item>
      </text:list>
      <text:h text:style-name="P16" text:outline-level="2"><text:soft-page-break/>INFORMACJA O WYMOGU / DOBROWOLNOŚCI PODANIA DANYCH OSOBOWYCH</text:h>
      <text:p text:style-name="P1">Podanie danych osobowych jest:</text:p>
      <text:list xml:id="list171447090970780640" text:style-name="L2">
        <text:list-item>
          <text:p text:style-name="P3">obowiązkowe – w zakresie danych osobowych, których konieczność podania wynika z przepisów prawa; niepodanie danych może skutkować brakiem możliwości realizacji zadania ustawowego przez Administratora;</text:p>
        </text:list-item>
        <text:list-item>
          <text:p text:style-name="P3">dobrowolne – w zakresie danych osobowych przetwarzanych na podstawie udzielonej zgody; niepodanie danych lub cofnięcie zgody nie wpływa na zgodność z prawem przetwarzania, którego dokonano przed jej cofnięciem, jednak może uniemożliwić realizację celu, dla którego zgoda została udzielona.</text:p>
        </text:list-item>
      </text:list>
      <text:h text:style-name="P8" text:outline-level="2">ODBIORCY DANYCH</text:h>
      <text:p text:style-name="P1">Odbiorcami Państwa danych osobowych mogą być podmioty uprawnione do ich otrzymania na podstawie przepisów prawa, w szczególności Urząd Miasta w Hajnówce oraz inne właściwe organy publiczne.</text:p>
      <text:h text:style-name="P8" text:outline-level="2">PRZEKAZYWANIE DANYCH OSOBOWYCH</text:h>
      <text:p text:style-name="P1">Administrator danych nie przekazuje Państwa danych osobowych poza teren Polski, Unii Europejskiej oraz poza Europejski Obszar Gospodarczy.</text:p>
      <text:h text:style-name="P8" text:outline-level="2">OKRES PRZECHOWYWANIA </text:h>
      <text:p text:style-name="P1">Państwa dane osobowe będą przechowywane przez okres wynikający z przepisów prawa, zgodnie z Rozporządzeniem Prezesa Rady Ministrów z dnia 18 stycznia 2011 r. w sprawie instrukcji kancelaryjnej, jednolitych rzeczowych wykazów akt oraz instrukcji w sprawie organizacji i zakresu działania archiwów zakładowych, tj. przez czas określony <text:s text:c="41"/>w obowiązującym jednolitym rzeczowym wykazie akt, a następnie poddane archiwizacji lub brakowaniu.</text:p>
      <text:h text:style-name="P8" text:outline-level="2">PRAWA OSÓB, KTÓRYCH DANE DOTYCZĄ</text:h>
      <text:p text:style-name="P1">W związku z przetwarzaniem danych osobowych, posiadają Państwo następujące uprawnienia:</text:p>
      <text:list xml:id="list7817430075398544319" text:style-name="L3">
        <text:list-item>
          <text:p text:style-name="P4">prawo dostępu do własnych danych osobowych, w tym prawo do uzyskania kopii tych danych, na podstawie art. 15 RODO; </text:p>
        </text:list-item>
        <text:list-item>
          <text:p text:style-name="P4">prawo do żądania sprostowania (poprawienia lub uzupełnienia) Państwa danych osobowych, na podstawie art. 16 RODO; </text:p>
        </text:list-item>
        <text:list-item>
          <text:p text:style-name="P4">prawo do żądania usunięcia danych osobowych („prawo do bycia zapomnianym”), z zastrzeżeniem przypadków, o których mowa w art. 17 ust. 3 RODO; </text:p>
        </text:list-item>
        <text:list-item>
          <text:p text:style-name="P4"><text:soft-page-break/>prawo do żądania ograniczenia przetwarzania danych osobowych, </text:p>
        </text:list-item>
        <text:list-item>
          <text:p text:style-name="P4">z zastrzeżeniem przypadków, o których mowa w art. 18 ust. 2 RODO; </text:p>
        </text:list-item>
        <text:list-item>
          <text:p text:style-name="P4">prawo do przenoszenia danych osobowych, na podstawie art. 20 RODO; </text:p>
        </text:list-item>
        <text:list-item>
          <text:p text:style-name="P4">prawo do wniesienia sprzeciwu wobec przetwarzania danych osobowych na zasadach określonych w art. 21 RODO.</text:p>
        </text:list-item>
      </text:list>
      <text:h text:style-name="P8" text:outline-level="2">ZAUTOMATYZOWANE PODEJMOWANIE DECYZJI, PROFILOWANIE</text:h>
      <text:p text:style-name="P1">Państwa dane osobowe nie będą poddawane zautomatyzowanemu podejmowaniu decyzji przez Administratora, w tym decyzji o profilowaniu.</text:p>
      <text:h text:style-name="P17" text:outline-level="2">PRAWO WNIESIENIA SKARGI DO ORGANU NADZORCZEGO</text:h>
      <text:p text:style-name="P6"><text:span text:style-name="T2">W przypadku stwierdzenia, iż Państwa dane osobowe są przetwarzane z pominięciem przepisów o ochronie danych osobowych, przysługuje Państwu prawo do wniesienia skargi do organu nadzorczego, którym jest Prezes Urzędu Ochrony Danych Osobowych z siedzibą w Warszawie, tel. 22‑531‑03-00, </text:span><text:a xlink:type="simple" xlink:href="mailto:kancelaria@uodo.gov.pl" text:style-name="Internet_20_link" text:visited-style-name="Visited_20_Internet_20_Link">kancelaria@uodo.gov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1-23T14:07:03.27</dc:date>
    <meta:editing-duration>PT2H39M46S</meta:editing-duration>
    <meta:editing-cycles>8</meta:editing-cycles>
    <meta:generator>OpenOffice/4.1.13$Win32 OpenOffice.org_project/4113m1$Build-9810</meta:generator>
    <meta:print-date>2026-01-21T11:52:15.95</meta:print-date>
    <dc:title>Klauzula RODO</dc:title>
    <meta:document-statistic meta:table-count="0" meta:image-count="0" meta:object-count="0" meta:page-count="3" meta:paragraph-count="34" meta:word-count="679" meta:character-count="4871"/>
  </office:meta>
</office:document-meta>
</file>